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rankestraat 3D, 2019-08970, bouwen dakterras met toegangsopbouw,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6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8 488274</meta:user-defined>
    <meta:user-defined meta:name="DC.title">Haarlem, besluit buiten behandeling stellen Frankestraat 3D, 2019-08970, bouwen dakterras met toegangsopbouw, verzonden 20 december 2019</meta:user-defined>
    <meta:user-defined meta:name="OVERHEID.PostcodeHuisnummer/OVERHEIDop.postcodeHuisnummer">2011HT 3c</meta:user-defined>
    <meta:user-defined meta:name="OVERHEIDop.straatnaam">Franke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63</meta:user-defined>
    <meta:user-defined meta:name="OVERHEIDop.GmbID/DC.identifier">gmb-2019-319363</meta:user-defined>
    <meta:user-defined meta:name="OVERHEIDop.versieInformatie"/>
  </office:meta>
</office:document-meta>
</file>