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8*"/>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9*"/>
    </style:style>
  </office:automatic-styles>
  <office:body>
    <office:text>
      <text:p text:style-name="new_page_staatscourant"/>
      <text:p text:style-name="single-kop-titel">VERORDENING OP DE HEFFING EN INVORDERING VAN PARKEERBELASTINGEN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text:p>
            <text:p text:style-name="al"/>
            <text:p text:style-name="al">gelet op de artikelen 156, eerste en tweede lid, aanhef en onderdeel h, en 225 van de Gemeentewet;</text:p>
            <text:p text:style-name="al"/>
            <text:p text:style-name="al">alsmede op het Besluit gemeentelijke parkeerbelastingen en de Parkeerverordening van de gemeente Vlissingen;</text:p>
            <text:p text:style-name="al"/>
            <text:p text:style-name="al">
            <text:span text:style-name="nadrukvet">BESLUIT:</text:span>
          </text:p>
            <text:p text:style-name="al"/>
            <text:p text:style-name="al">
            <text:span text:style-name="nadrukvet">Vast te stellen de</text:span>
          </text:p>
            <text:p text:style-name="al"/>
            <text:p text:style-name="al">
            <text:span text:style-name="nadrukvet">VERORDENING OP DE HEFFING EN INVORDERING VAN </text:span>
          </text:p>
            <text:p text:style-name="al">
            <text:span text:style-name="nadrukvet">PARKEERBELASTINGEN VLISS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autodate: het herhaald en opeenvolgend gezamenlijk gebruik van motorvoertuigen op grond van een overeenkomst tussen natuurlijke personen en een aanbieder of tussen natuurlijke personen uit meer dan een huishouden;</text:p>
            <text:p text:style-name="al">- houder: degene op wiens naam het voor het motorrijtuig ten tijde van het parkeren in het kentekenregister, bedoeld in de Wegenverkeerswet 1994, was ingeschreven; </text:p>
            <text:p text:style-name="al">- motorvoertuigen: hetgeen daaronder wordt verstaan in het RVV 1990 met inbegrip van brommobielen, zoals bedoeld in artikel 1 onder ia van het RVV 1990; </text:p>
            <text:p text:style-name="al">- parkeerapparatuur: parkeermeters, parkeerautomaten, met inbegrip van verzamelparkeermeters, centraal register en hetgeen naar maatschappelijke opvatting overigens onder parkeerapparatuur wordt verstaan;</text:p>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centraal register: het register van het ServiceHuis Parkeer- en Verblijfsrechten bestemd voor de registratie van parkeerrechten. </text:p>
            <text:p text:style-name="al">- college: burgemeester en wethouders van Vlissingen.</text:p>
            <text:p text:style-name="al">- houder gehandicaptenparkeerkaart: de natuurlijke persoon aan wie een Europese gehandicaptenparkeerkaart is verstrekt.</text:p>
            <text:p text:style-name="al">- kalenderjaar: de periode van 1 januari tot en met 31 december;</text:p>
            <text:p text:style-name="al">- seizoen: de periode van 1 april tot en met 31 oktober;</text:p>
            <text:p text:style-name="al">- dag: de periode van 00.00 uur tot 24.00 uur, waarbij een gedeelte van de dag als een hele dag wordt aangemerk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
            <text:list text:style-name="id1-3-2-2-6-3">
              <text:list-item text:style-override="id1-3-2-2-6-3-1">
                <text:number>2.</text:number>
                <text:p text:style-name="al">De belasting bedoeld in artikel 2, onderdeel b, is verschuldigd op het tijdstip waarop de vergunning wordt verleend. </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p text:style-name="al">2. Voor de voldoening op aangifte van de belasting geldt dat:</text:p>
            <text:p text:style-name="al">a. de belasting bedoeld in artikel 2, onderdeel b, wordt geheven door een mondelinge, dan wel een gedagtekende schriftelijke kennisgeving, waaronder ook wordt begrepen een nota;</text:p>
            <text:p text:style-name="al">b. in geval de kennisgeving mondeling wordt gedaan de belasting moet worden voldaan op het moment van uitgifte van de vergunning;</text:p>
            <text:p text:style-name="al">c. in geval van een schriftelijke kennisgeving dient de belasting meteen te worden voldaan, voordat de vergunning wordt verleend.</text:p>
            <text:p text:style-name="al">3. Een naheffingsaanslag is direct inbaar.</text:p>
            <text:p text:style-name="al"/>
            <text:p text:style-name="al"/>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p text:style-name="al">1. Tot zekerheid van de betaling van een naheffingsaanslag ter zake van de belasting bedoeld in artikel 2, onderdeel a, kan aan het voertuig ook een wielklem worden aangebracht, waardoor wordt verhinderd dat het voertuig wordt weggereden. </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 </text:p>
            <text:p text:style-name="al"/>
          </text:section>
          <text:section text:name="artikel_id1-3-2-2-10" text:style-name="artikel">
            <text:p text:style-name="artikel_kop_titel"><text:span text:style-name="artikel_kop_label">Artikel</text:span> <text:span text:style-name="artikel_kop_nr">9</text:span> Kosten</text:p>
            <text:p text:style-name="al">1. De kosten van de naheffingsaanslag ter zake van de belasting bedoeld in artikel 2, onderdeel a, bedragen € 64,50.</text:p>
            <text:p text:style-name="al">2. De kosten van het aanbrengen en verwijderen van de wielklem bedragen € 100,50.</text:p>
            <text:p text:style-name="al">3. De kosten voor de overbrenging van het voertuig bedragen € 265,- terwijl die voor het bewaren ervan € 18,50 per etmaal bedrag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1. De belasting als bedoeld in artikel 2, onderdeel a, voor het parkeren van een voertuig op een parkeerapparatuurplaats op het maaiveld,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Parkeerbelastingen 2019" vastgesteld bij besluit van 2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0.</text:p>
            <text:p text:style-name="al">4. Deze verordening wordt aangehaald als ‘Verordening parkeerbelastingen Vlissingen 2020.</text:p>
            <text:p text:style-name="al"/>
            <text:p text:style-name="al">Aldus vastgesteld in de openbare vergadering van de raad van de gemeente Vlissingen d.d. 12 december 2019.</text:p>
            <text:p text:style-name="al"/>
            <text:p text:style-name="al">De griffier,                                                                        De voorzitter</text:p>
            <text:p text:style-name="al"/>
            <text:p text:style-name="al"/>
            <text:p text:style-name="al"/>
            <text:p text:style-name="al">Mr. F. Vermeulen                                                           drs. A.R.B. van den Tillaar</text:p>
            <text:p text:style-name="al"/>
            <text:p text:style-name="al"/>
            <text:p text:style-name="al"/>
            <text:p text:style-name="al">
            <text:span text:style-name="nadrukve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PARKEERBELASTINGEN 2019</text:p>
          <text:p text:style-name="al"/>
          <text:p text:style-name="al">
          <text:span text:style-name="nadrukvet">Parkeren bij parkeerapparatuu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de periode 1 april tot en met 31 oktober van maandag tot en met zondag van 09:00 tot 18:00, (m.u.v. laatste zondag van de maand) per uur;</text:p>
                </table:table-cell>
                <table:table-cell table:style-name="entry" table:number-rows-spanned="1" table:number-columns-spanned="1">
                  <text:p text:style-name="table_al">€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de periode 1 november tot en met 31 maart van maandag tot en met zaterdag van 09.00 uur tot 18.00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gestelde onder 1.1.1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de parkeerplaatsen gelegen aan de President Rooseveltlaan (Nollebos), De Willem Ruysstraat en de gehele Kenau Hasselaarstraat maximum dag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5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parkeerterrein Koningsweg geldt een maximum dagtarief; </text:p>
                </table:table-cell>
                <table:table-cell table:style-name="entry" table:number-rows-spanned="1" table:number-columns-spanned="1">
                  <text:p text:style-name="table_al">€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gestelde onder 1.1.2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de parkeerplaatsen gelegen aan de gehele Kenau Hasselaarstraat en De Willem Ruysstraat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parkeerterrein Koningsweg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parkeerterrein President Rooseveltlaan (Nollebos) gel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gestelde onder 1.1 tot en met 1.3.3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erterrein Burgemeester van Woelderenlaan bij Vlissingen per uur, met een maximum van € 6,60 per dag (van 09.00 uur tot 19.00 u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stelde onder 1.1 tot en met 1.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draagt het tarief voor de eerste 3 uur parkeren bij parkeerapparatuur, mits een geldig parkeerkaartje uit de parkeerautomaat is getrokken, op de parkeerplaats gelegen aan de Koningsweg (Koudenhoe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eldt voor de parkeerterreinen Komstraat, Glacisstraat (achterzijde Aldi) en Kenau Hasselaarstraat (tussen Zaagmolenpad en Naereboutplein) een tijdsperiode van 09.00 uur tot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draagt het tarief voor het parkeren op parkeerapparatuurplaatsen op parkeerterreinen Zeemanserve en Steenenbeer op zondagen tot 12.00 u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Parkeer</text:span>
          <text:span text:style-name="nadrukvet">garage</text:span>
          <text:span text:style-name="nadrukvet"/>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parkeren in een gemeentelijke parkeergarag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de periode 1 april tot en met 31 oktober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de periode van 1 november tot en met 31 maart geldt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de periode tussen 18.00 uur en 09.00 uur en op zondagen tot 12.00 uur, bedraagt het tarief per uur met minimum van € 0,50 en maximum van € 4,00;</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gestelde onder 2.1 tot 2.3 van deze tabel bedraagt het tarief voor het parkeren met een abonnemen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
            <text:p text:style-name="table_bottom"/>
          </text:section>
          <text:p text:style-name="al"/>
          <text:p text:style-name="al"/>
          <text:p text:style-name="al">
          <text:span text:style-name="nadrukvet">Parkeervergunninge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ergunning op grond van artikel 3, tweede lid, letter a, onder I en II van de Parkeerverordening 1992, uitgezonderd het parkeren op parkeerapparatuur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8,20</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gunning op grond van artikel 3, tweede lid, letter a, onder I en II van de Parkeerverordening 1992, voor het parkeren op parkeerapparatuurplaats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75,9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ergunning op grond van artikel 3, tweede lid, letter a, onder III en IV van de Parkeerverordening 1992, voor het parkeren op parkeerapparatuurplaatsen en/of belanghebbenden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48,2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agkraskaarten op grond van artikel 3, tweede lid, letter b van de Parkeerverordening 1992, voor het parkeren op belanghebbendenplaatsen per set van 6 kaart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kraskaarten met een beperkte parkeerduur op grond van artikel 3, tweede lid, letter b van de Parkeerverordening 1992, voor het parkeren op belanghebbendenplaatsen per set van 10 kaarten;</text:p>
                </table:table-cell>
                <table:table-cell table:style-name="entry" table:number-rows-spanned="1" table:number-columns-spanned="1">
                  <text:p text:style-name="table_al">€</text:p>
                </table:table-cell>
                <table:table-cell table:style-name="entry" table:number-rows-spanned="1" table:number-columns-spanned="1">
                  <text:p text:style-name="table_al">14,4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vergunning op grond van artikel 3, vierde lid, letter a van de Parkeerverordening 1992, voor alle parkeerapparatuurplaatsen en/of belanghebbendenplaatsen:</text:p>
                  <text:p text:style-name="table_al">per dag:</text:p>
                  <text:p text:style-name="table_al">per week:</text:p>
                  <text:p text:style-name="table_al">per jaar:</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9,15</text:p>
                  <text:p text:style-name="table_al">36,55</text:p>
                  <text:p text:style-name="table_al">558,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vergunning op grond van artikel 3, vierde lid, letter b van de Parkeerverordening 1992, voor het parkeren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8,20</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vergunning op grond van artikel 3, vierde lid, letter c van de Parkeerverordening 1992, voor het parkeren op parkeerapparatuurplaatsen en/of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48,20</text:p>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vergunning geldend gedurende de periode van 1 april tot en met 31 oktober van enig kalenderjaar voor één kenteken Voor het parkeerterrein Burgemeester van Woelderenlaan bij Vlissingen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
            <text:p text:style-name="table_bottom"/>
          </text:section>
          <text:p text:style-name="al"/>
          <text:p text:style-name="al"/>
          <text:p text:style-name="al"/>
          <text:p text:style-name="al"/>
          <text:p text:style-name="al">Behorend bij de Verordening parkeerbelasting 2020</text:p>
          <text:p text:style-name="al">Vlissingen d.d. 12 december 2019. </text:p>
          <text:p text:style-name="al"/>
          <text:p text:style-name="al">de griffier, </text:p>
          <text:p text:style-name="al"/>
          <text:p text:style-name="al"/>
          <text:p text:style-name="al"/>
          <text:p text:style-name="al">mr. F. Vermeulen.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3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Verordening op de heffing en invordering parkeerbelastingen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PARKEERBELASTINGEN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30</meta:user-defined>
    <meta:user-defined meta:name="DCTERMS.W3CDTF/OVERHEIDop.jaargang">2019</meta:user-defined>
    <meta:user-defined meta:name="OVERHEIDop.externeBijlage">Bijlage verord. parkeerbelasting Vlissingen 2020 |exb-2019-63224</meta:user-defined>
    <meta:user-defined meta:name="OVERHEIDop.publicationIssue">319361</meta:user-defined>
    <meta:user-defined meta:name="OVERHEIDop.betreftRegeling">CVDR635265_1</meta:user-defined>
    <meta:user-defined meta:name="xs:date/OVERHEIDop.startdatum">2020-01-01</meta:user-defined>
    <meta:user-defined meta:name="OVERHEIDop.GmbID/DC.identifier">gmb-2019-319361</meta:user-defined>
    <meta:user-defined meta:name="OVERHEIDop.versieInformatie"/>
  </office:meta>
</office:document-meta>
</file>