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9, 2132 WS Hoofddorp, DATAPLACE B.V., het plaatsen van een hekwerk rondom het pand van DATAPLACE B.V., datum besluit: 06-02-2019 (datum besluit is datum bekendmaking), zaak 8653291, OLO-nummer: 4010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3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laan 9, 2132 WS Hoofddorp, DATAPLACE B.V., het plaatsen van een hekwerk rondom het pand van DATAPLACE B.V., datum besluit: 06-02-2019 (datum besluit is datum bekendmaking), zaak 8653291, OLO-nummer: 40106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36</meta:user-defined>
    <meta:user-defined meta:name="OVERHEIDop.GmbID/DC.identifier">gmb-2019-319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9</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65 478245</meta:user-defined>
    <meta:user-defined meta:name="OVERHEIDop.versieInformatie"/>
  </office:meta>
</office:document-meta>
</file>