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december  2019, Evert van de Beekstraat - 202 - 1118 CP - Schiphol. , Schiphol Nederland B.V.  , zaak 93502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lozen van grondwater op de bodem nabij Korenbloemweg te Schiphol Noordwest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35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5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5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348 479682</meta:user-defined>
    <meta:user-defined meta:name="DC.title">Milieu-informatie – meldingen (Activiteitenbesluit) ontvangen 18 december  2019, Evert van de Beekstraat - 202 - 1118 CP - Schiphol. , Schiphol Nederland B.V.  , zaak 9350223</meta:user-defined>
    <meta:user-defined meta:name="OVERHEID.PostcodeHuisnummer/OVERHEIDop.postcodeHuisnummer">1118CP 304</meta:user-defined>
    <meta:user-defined meta:name="OVERHEIDop.straatnaam">Evert van de Beekstraat</meta:user-defined>
    <meta:user-defined meta:name="OVERHEIDop.woonplaats">Schipho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53</meta:user-defined>
    <meta:user-defined meta:name="OVERHEIDop.GmbID/DC.identifier">gmb-2019-319353</meta:user-defined>
    <meta:user-defined meta:name="OVERHEIDop.versieInformatie"/>
  </office:meta>
</office:document-meta>
</file>