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thv nummer 89 (zaaknummer 688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februari 2019 is een ideële standplaatsvergunning verleend voor het innemen van een standplaats voor een bijbelbus op 19 april 2019, 17 mei 2019 en 21 juni 2019, in de <text:span text:style-name="nadrukvet">Diezerstraat thv numme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3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Diezerstraat thv nummer 89 (zaaknummer 688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35</meta:user-defined>
    <meta:user-defined meta:name="OVERHEIDop.GmbID/DC.identifier">gmb-2019-31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