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Wijziging omgevingsvergunning – Boslaan 59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WOV190009</text:span></text:p>
            <text:p text:style-name="common-al"/>
            <text:p text:style-name="common-al">Burgemeester en Wethouders van de gemeente Terneuzen hebben op 23 december 2019 een besluit genomen op de aanvraag met zaaknummer W-WOV190009 voor het wijzigen van voorwaarden in de verleende omgevinsgvergunning (W-AOV190551) m.b.t het bouwen van een woning op de locatie <text:span text:style-name="nadrukvet">Boslaan 59 in Axel.</text:span></text:p>
            <text:p text:style-name="common-al"/>
            <text:p text:style-name="common-al">De vergunning is op 23 december 2019 verleend.</text:p>
            <text:p text:style-name="common-al"/>
            <text:p text:style-name="common-al">Ingevolge de Algemene wet bestuursrecht kunnen belanghebbenden binnen zes weken na datum bekendmaking (23 december 2019) tegen het besluit een bezwaarschrift indienen bij het College van Burgemeester en Wethouders. Het bezwaarschrift moet uw naam en adres bevatten, duidelijk maken tegen welk besluit u bezwaar maakt en gemotiveerd, gedateerd en ondertekend zijn. Het indienen van een bezwaarschrift schorst de werking van een vergunning niet. Als onmiddelijke spoed dit vereist kunnen de belanhghebbenden ook een voorlopige voorziening vragen. Dat kan bij de voorzieningenrechter van de Rechtbank Zeeland-West Brabant, locatie Breda, team bestuursrecht, Postbus 90006, 4800 PA Breda. Voorwaarde is dat de aanvrager van een voporlopige voorziening een bezwaarschrift heeft ingediend. De voorzieningenrechter kan bijvoorbeeld een regeling treffen voor de periode dat het bezwaarschrift nog in behandeling is. De indiener van een verzoek om een voorlopige voorziening moet griffierechten betalen.</text:p>
            <text:p text:style-name="common-al"/>
            <text:p text:style-name="common-al">Terneuzen, 31 december 2019</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93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980 364517</meta:user-defined>
    <meta:user-defined meta:name="DC.title">Wijziging omgevingsvergunning – Boslaan 59 in Axel</meta:user-defined>
    <meta:user-defined meta:name="OVERHEID.PostcodeHuisnummer/OVERHEIDop.postcodeHuisnummer">4571SW</meta:user-defined>
    <meta:user-defined meta:name="OVERHEIDop.straatnaam">Boslaan</meta:user-defined>
    <meta:user-defined meta:name="OVERHEIDop.woonplaats">Axel</meta:user-defined>
    <meta:user-defined meta:name="DCTERMS.W3CDTF/DCTERMS.available">2019-12-31</meta:user-defined>
    <meta:user-defined meta:name="DCTERMS.W3CDTF/OVERHEIDop.jaargang">2019</meta:user-defined>
    <meta:user-defined meta:name="OVERHEIDop.publicationIssue">319346</meta:user-defined>
    <meta:user-defined meta:name="OVERHEIDop.GmbID/DC.identifier">gmb-2019-319346</meta:user-defined>
    <meta:user-defined meta:name="OVERHEIDop.versieInformatie"/>
  </office:meta>
</office:document-meta>
</file>