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- uitvoeren van diverse brandtechnische aanpassen en het verplaatsen van de trap in de rijksmonumentale boerderij - Weipoortseweg 83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Weipoortseweg 83</text:span>
          </text:p>
            <text:p text:style-name="common-al">Zij hebben deze aanvraag ontvangen op 19 december 2019. De aanvraag heeft kenmerk Z19-022985 en gaat over het uitvoeren van diverse brandtechnische aanpassen en het verplaatsen van de trap in de rijksmonumentale boerderij (revisie van omgevingsvergunningen OGV-2014-116 en OGV-2018-121 / Z18-018403). Het project heeft de volgende werkzaamheden:</text:p>
            <text:list text:style-name="id1-3-2-1-1-3">
              <text:list-item text:style-override="id1-3-2-1-1-3-1">
                <text:number>A.</text:number>
                <text:p text:style-name="al">het 60 minuten brandwerend uitvoeren van de wanden van de berging;</text:p>
              </text:list-item>
              <text:list-item text:style-override="id1-3-2-1-1-3-2">
                <text:number>B.</text:number>
                <text:p text:style-name="al">het plaatsen van een 60 minuten brandwerende lichtkoepel;</text:p>
              </text:list-item>
              <text:list-item text:style-override="id1-3-2-1-1-3-3">
                <text:number>C.</text:number>
                <text:p text:style-name="al">het 60 minuten brandwerend uitvoeren van de wanden en ramen langs de gevel van de naastgelegen woning;</text:p>
              </text:list-item>
              <text:list-item text:style-override="id1-3-2-1-1-3-4">
                <text:number>D.</text:number>
                <text:p text:style-name="al">het 60 minuten brandwerend uitvoeren van de deur tussen de woning en de logiesfuncties;</text:p>
              </text:list-item>
              <text:list-item text:style-override="id1-3-2-1-1-3-5">
                <text:number>E.</text:number>
                <text:p text:style-name="al">het verplaatsen van de trap;</text:p>
              </text:list-item>
              <text:list-item text:style-override="id1-3-2-1-1-3-6">
                <text:number>F.</text:number>
                <text:p text:style-name="al">het ontkoppelen (openzagen) van de vloeren tussen de logiesfuncties;</text:p>
              </text:list-item>
              <text:list-item text:style-override="id1-3-2-1-1-3-7">
                <text:number>G.</text:number>
                <text:p text:style-name="al">het 60 minuten brandwerend uitvoeren van de wandcontactdozen;</text:p>
              </text:list-item>
              <text:list-item text:style-override="id1-3-2-1-1-3-8">
                <text:number>H.</text:number>
                <text:p text:style-name="al">het veranderen van de plaatsing van de rookmelders;</text:p>
              </text:list-item>
              <text:list-item text:style-override="id1-3-2-1-1-3-9">
                <text:number>I.</text:number>
                <text:p text:style-name="al">het aanbrengen van mechanische ventilatie in de logiesfuncties;</text:p>
              </text:list-item>
              <text:list-item text:style-override="id1-3-2-1-1-3-10">
                <text:number>J.</text:number>
                <text:p text:style-name="al">het 60 minuten brandwerend bekleden van de stalen balken in de logiesfuncties. 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 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1934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4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4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Openbare orde en veiligheid | Organisatie en beleid</meta:user-defined>
    <meta:user-defined meta:name="OVERHEIDop.referentienummer">Z19-022985</meta:user-defined>
    <dc:language>nl</dc:language>
    <meta:user-defined meta:name="OVERHEID.EPSG28992/DC.spatial">95663 458292</meta:user-defined>
    <meta:user-defined meta:name="DC.title">Aangevraagde omgevingsvergunning - uitvoeren van diverse brandtechnische aanpassen en het verplaatsen van de trap in de rijksmonumentale boerderij - Weipoortseweg 83 - Zoeterwoude</meta:user-defined>
    <meta:user-defined meta:name="OVERHEID.PostcodeHuisnummer/OVERHEIDop.postcodeHuisnummer">2381NH 83</meta:user-defined>
    <meta:user-defined meta:name="OVERHEIDop.straatnaam">Weipoortseweg</meta:user-defined>
    <meta:user-defined meta:name="OVERHEIDop.woonplaats">Zoeterwoude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344</meta:user-defined>
    <meta:user-defined meta:name="OVERHEIDop.GmbID/DC.identifier">gmb-2019-319344</meta:user-defined>
    <meta:user-defined meta:name="OVERHEIDop.versieInformatie"/>
  </office:meta>
</office:document-meta>
</file>