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 het bouwen van een trafostation (en het kappen van twee bomen) - locatie Industrieweg, op de hoek met de Burgemeester Smeetsweg -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hebben de beslistermijn verlengd voor de aanvraag voor een omgevingsvergunning voor de locatie Industrieweg, op de hoek met de Burgemeester Smeetsweg te Zoeterwoude</text:span>
            </text:span>
          </text:p>
            <text:p text:style-name="common-al">
            <text:span text:style-name="nadrukcur">Nu is de nieuwe uiterste datum waarop zij op deze vergunningaanvraag moeten beslissen voor</text:span>
            <text:span text:style-name="nadrukcur">10 februari 2020.</text:span>
          </text:p>
            <text:p text:style-name="common-al">
            <text:span text:style-name="nadrukcur">Zij hebben de beslistermijn verlengd op 19 november 2019. Het besluit heeft kenmerk Z19-022610.</text:span>
          </text:p>
            <text:p text:style-name="common-al">
            <text:span text:style-name="nadrukcur">De aanvraag gaat over het bouwen van een trafostation (en het kappen van twee bomen) op de locatie Industrieweg, op de hoek met de Burgemeester Smeetsweg te Zoeterwoude. Daarbij hoort de volgende activiteit:</text:span>
          </text:p>
            <text:list text:style-name="id1-3-2-1-1-5">
              <text:list-item text:style-override="id1-3-2-1-1-5-1">
                <text:number>-</text:number>
                <text:p text:style-name="al">  <text:span text:style-name="nadrukcur">Bouwen.</text:span></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933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 Z19-022610</meta:user-defined>
    <dc:language>nl</dc:language>
    <meta:user-defined meta:name="OVERHEID.EPSG28992/DC.spatial">96374 461283</meta:user-defined>
    <meta:user-defined meta:name="DC.title">Verlenging beslistermijn - het bouwen van een trafostation (en het kappen van twee bomen) - locatie Industrieweg, op de hoek met de Burgemeester Smeetsweg - Zoeterwoude</meta:user-defined>
    <meta:user-defined meta:name="OVERHEID.PostcodeHuisnummer/OVERHEIDop.postcodeHuisnummer">2382PJ 4</meta:user-defined>
    <meta:user-defined meta:name="OVERHEIDop.straatnaam">Burgemeester Smeetsweg</meta:user-defined>
    <meta:user-defined meta:name="OVERHEIDop.woonplaats">Zoeterwoude</meta:user-defined>
    <meta:user-defined meta:name="DCTERMS.W3CDTF/DCTERMS.available">2019-12-30</meta:user-defined>
    <meta:user-defined meta:name="DCTERMS.W3CDTF/OVERHEIDop.jaargang">2019</meta:user-defined>
    <meta:user-defined meta:name="OVERHEIDop.publicationIssue">319331</meta:user-defined>
    <meta:user-defined meta:name="OVERHEIDop.GmbID/DC.identifier">gmb-2019-319331</meta:user-defined>
    <meta:user-defined meta:name="OVERHEIDop.versieInformatie"/>
  </office:meta>
</office:document-meta>
</file>