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Strand Oosterduinpad/Brouwersdam Ouddorp – Terreinauto 4x4 evenement op 15-06-19 van 11-16 uur en 16-06-19 van 13-16 uur, verzenddatum: 04-02-2019, referentienummer: 1065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Strand Oosterduinpad/Brouwersdam Ouddorp – Terreinauto 4x4 evenement op 15-06-19 van 11-16 uur en 16-06-19 van 13-16 uur, verzenddatum: 04-02-2019, referentienummer: 1065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933</meta:user-defined>
    <meta:user-defined meta:name="OVERHEIDop.GmbID/DC.identifier">gmb-2019-31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1</meta:user-defined>
    <meta:user-defined meta:name="OVERHEIDop.versieInformatie"/>
  </office:meta>
</office:document-meta>
</file>