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eerterrein Fluor (nabij Surinameweg), 2019-10919, kappen boom, 19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8 486289</meta:user-defined>
    <meta:user-defined meta:name="DC.title">Haarlem, ingekomen aanvraag omgevingsvergunning onderdeel kappen bomen Parkeerterrein Fluor (nabij Surinameweg), 2019-10919, kappen boom, 19 december 2019</meta:user-defined>
    <meta:user-defined meta:name="OVERHEID.PostcodeHuisnummer/OVERHEIDop.postcodeHuisnummer">2035VA</meta:user-defined>
    <meta:user-defined meta:name="OVERHEIDop.straatnaam">Suriname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17</meta:user-defined>
    <meta:user-defined meta:name="OVERHEIDop.GmbID/DC.identifier">gmb-2019-319317</meta:user-defined>
    <meta:user-defined meta:name="OVERHEIDop.versieInformatie"/>
  </office:meta>
</office:document-meta>
</file>