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0-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0-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0-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8-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8-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8-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2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7-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7-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7-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7-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1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7-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7-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7-1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9-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9-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9-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8-9-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8-9-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0-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0-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10-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10-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1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10-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10-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10-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8-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1-3-1">
      <text:list-level-style-bullet text:bullet-char="-" text:level="1">
        <style:list-level-properties text:min-label-width="10mm"/>
      </text:list-level-style-bullet>
    </text:list-style>
    <text:list-style style:name="id1-3-2-9-10-1-3-2">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6">
      <text:list-level-style-bullet text:bullet-char="-" text:level="1">
        <style:list-level-properties text:min-label-width="10mm"/>
      </text:list-level-style-bullet>
    </text:list-style>
    <text:list-style style:name="id1-3-2-9-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0">
      <text:list-level-style-bullet text:bullet-char="-" text:level="1">
        <style:list-level-properties text:min-label-width="10mm"/>
      </text:list-level-style-bullet>
    </text:list-style>
    <text:list-style style:name="id1-3-2-9-20-1">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3">
      <text:list-level-style-bullet text:bullet-char="-" text:level="1">
        <style:list-level-properties text:min-label-width="10mm"/>
      </text:list-level-style-bullet>
    </text:list-style>
    <text:list-style style:name="id1-3-2-9-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9-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4-1-3">
      <text:list-level-style-bullet text:bullet-char="•" text:level="1">
        <style:list-level-properties text:min-label-width="10mm"/>
      </text:list-level-style-bullet>
    </text:list-style>
    <text:list-style style:name="id1-3-2-9-34-1-3-1">
      <text:list-level-style-bullet text:bullet-char="•" text:level="1">
        <style:list-level-properties text:min-label-width="10mm"/>
      </text:list-level-style-bullet>
    </text:list-style>
    <text:list-style style:name="id1-3-2-9-34-1-3-2">
      <text:list-level-style-bullet text:bullet-char="•" text:level="1">
        <style:list-level-properties text:min-label-width="10mm"/>
      </text:list-level-style-bullet>
    </text:list-style>
    <text:list-style style:name="id1-3-2-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6-1-3">
      <text:list-level-style-bullet text:bullet-char="•" text:level="1">
        <style:list-level-properties text:min-label-width="10mm"/>
      </text:list-level-style-bullet>
    </text:list-style>
    <text:list-style style:name="id1-3-2-9-36-1-3-1">
      <text:list-level-style-bullet text:bullet-char="•" text:level="1">
        <style:list-level-properties text:min-label-width="10mm"/>
      </text:list-level-style-bullet>
    </text:list-style>
    <text:list-style style:name="id1-3-2-9-36-1-3-2">
      <text:list-level-style-bullet text:bullet-char="•" text:level="1">
        <style:list-level-properties text:min-label-width="10mm"/>
      </text:list-level-style-bullet>
    </text:list-style>
    <text:list-style style:name="id1-3-2-9-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1-3">
      <text:list-level-style-bullet text:bullet-char="•" text:level="1">
        <style:list-level-properties text:min-label-width="10mm"/>
      </text:list-level-style-bullet>
    </text:list-style>
    <text:list-style style:name="id1-3-2-9-38-1-3-1">
      <text:list-level-style-bullet text:bullet-char="•" text:level="1">
        <style:list-level-properties text:min-label-width="10mm"/>
      </text:list-level-style-bullet>
    </text:list-style>
    <text:list-style style:name="id1-3-2-9-38-1-3-2">
      <text:list-level-style-bullet text:bullet-char="•" text:level="1">
        <style:list-level-properties text:min-label-width="10mm"/>
      </text:list-level-style-bullet>
    </text:list-style>
    <text:list-style style:name="id1-3-2-9-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0-1-3">
      <text:list-level-style-bullet text:bullet-char="•" text:level="1">
        <style:list-level-properties text:min-label-width="10mm"/>
      </text:list-level-style-bullet>
    </text:list-style>
    <text:list-style style:name="id1-3-2-9-40-1-3-1">
      <text:list-level-style-bullet text:bullet-char="•" text:level="1">
        <style:list-level-properties text:min-label-width="10mm"/>
      </text:list-level-style-bullet>
    </text:list-style>
    <text:list-style style:name="id1-3-2-9-40-1-3-2">
      <text:list-level-style-bullet text:bullet-char="•" text:level="1">
        <style:list-level-properties text:min-label-width="10mm"/>
      </text:list-level-style-bullet>
    </text:list-style>
    <text:list-style style:name="id1-3-2-9-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2-1-3">
      <text:list-level-style-bullet text:bullet-char="•" text:level="1">
        <style:list-level-properties text:min-label-width="10mm"/>
      </text:list-level-style-bullet>
    </text:list-style>
    <text:list-style style:name="id1-3-2-9-42-1-3-1">
      <text:list-level-style-bullet text:bullet-char="•" text:level="1">
        <style:list-level-properties text:min-label-width="10mm"/>
      </text:list-level-style-bullet>
    </text:list-style>
    <text:list-style style:name="id1-3-2-9-42-1-3-2">
      <text:list-level-style-bullet text:bullet-char="•" text:level="1">
        <style:list-level-properties text:min-label-width="10mm"/>
      </text:list-level-style-bullet>
    </text:list-style>
    <text:list-style style:name="id1-3-2-9-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4-1-3">
      <text:list-level-style-bullet text:bullet-char="•" text:level="1">
        <style:list-level-properties text:min-label-width="10mm"/>
      </text:list-level-style-bullet>
    </text:list-style>
    <text:list-style style:name="id1-3-2-9-44-1-3-1">
      <text:list-level-style-bullet text:bullet-char="•" text:level="1">
        <style:list-level-properties text:min-label-width="10mm"/>
      </text:list-level-style-bullet>
    </text:list-style>
    <text:list-style style:name="id1-3-2-9-44-1-3-1-3">
      <text:list-level-style-bullet text:bullet-char="-" text:level="1">
        <style:list-level-properties text:min-label-width="10mm"/>
      </text:list-level-style-bullet>
    </text:list-style>
    <text:list-style style:name="id1-3-2-9-44-1-3-1-3-1">
      <text:list-level-style-bullet text:bullet-char="-" text:level="1">
        <style:list-level-properties text:min-label-width="10mm"/>
      </text:list-level-style-bullet>
    </text:list-style>
    <text:list-style style:name="id1-3-2-9-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6-1-3">
      <text:list-level-style-bullet text:bullet-char="•" text:level="1">
        <style:list-level-properties text:min-label-width="10mm"/>
      </text:list-level-style-bullet>
    </text:list-style>
    <text:list-style style:name="id1-3-2-9-46-1-3-1">
      <text:list-level-style-bullet text:bullet-char="•" text:level="1">
        <style:list-level-properties text:min-label-width="10mm"/>
      </text:list-level-style-bullet>
    </text:list-style>
    <text:list-style style:name="id1-3-2-9-46-1-3-2">
      <text:list-level-style-bullet text:bullet-char="•" text:level="1">
        <style:list-level-properties text:min-label-width="10mm"/>
      </text:list-level-style-bullet>
    </text:list-style>
    <text:list-style style:name="id1-3-2-9-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7-1-3">
      <text:list-level-style-bullet text:bullet-char="•" text:level="1">
        <style:list-level-properties text:min-label-width="10mm"/>
      </text:list-level-style-bullet>
    </text:list-style>
    <text:list-style style:name="id1-3-2-9-47-1-3-1">
      <text:list-level-style-bullet text:bullet-char="•" text:level="1">
        <style:list-level-properties text:min-label-width="10mm"/>
      </text:list-level-style-bullet>
    </text:list-style>
    <text:list-style style:name="id1-3-2-9-47-1-3-2">
      <text:list-level-style-bullet text:bullet-char="•" text:level="1">
        <style:list-level-properties text:min-label-width="10mm"/>
      </text:list-level-style-bullet>
    </text:list-style>
    <text:list-style style:name="id1-3-2-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9-1-3">
      <text:list-level-style-bullet text:bullet-char="•" text:level="1">
        <style:list-level-properties text:min-label-width="10mm"/>
      </text:list-level-style-bullet>
    </text:list-style>
    <text:list-style style:name="id1-3-2-9-49-1-3-1">
      <text:list-level-style-bullet text:bullet-char="•" text:level="1">
        <style:list-level-properties text:min-label-width="10mm"/>
      </text:list-level-style-bullet>
    </text:list-style>
    <text:list-style style:name="id1-3-2-9-49-1-3-2">
      <text:list-level-style-bullet text:bullet-char="•" text:level="1">
        <style:list-level-properties text:min-label-width="10mm"/>
      </text:list-level-style-bullet>
    </text:list-style>
    <text:list-style style:name="id1-3-2-9-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1-3">
      <text:list-level-style-bullet text:bullet-char="•" text:level="1">
        <style:list-level-properties text:min-label-width="10mm"/>
      </text:list-level-style-bullet>
    </text:list-style>
    <text:list-style style:name="id1-3-2-9-5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8-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88-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8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88-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8-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8-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8-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88-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8-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8-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8-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8-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verbetuwe houdende regels omtrent mandaat (Mandaatbesluit gemeente Overbetuwe 2020)</text:p>
      <text:section text:name="regeling_id1-3-2" text:style-name="regeling">
        <text:section text:name="aanhef_id1-3-2-1" text:style-name="aanhef">
          <text:section text:name="preambule_id1-3-2-1-1" text:style-name="preambule">
            <text:p text:style-name="al">Onderwerp: Mandaatbesluit gemeente Overbetuwe 2020</text:p>
            <text:p text:style-name="al"/>
            <text:p text:style-name="al">Ons kenmerk: 19BWB00073</text:p>
            <text:p text:style-name="al"/>
            <text:p text:style-name="al">Burgemeester en wethouders en de burgemeester van de gemeente Overbetuwe, ieder voor zover het hun bevoegdheden betreft;</text:p>
            <text:p text:style-name="al"/>
            <text:p text:style-name="al">gelet op afdeling 10.1.1 van de Algemene wet bestuursrecht;</text:p>
            <text:p text:style-name="al"/>
            <text:p text:style-name="al">en overwegende dat het college van burgemeester en wethouders de regels en de organisatiestructuur van de ambtelijke organisatie Overbetuwe heeft vastgesteld in het Organisatiebesluit gemeente Overbetuwe 2020 (hierna: Organisatiebesluit);</text:p>
            <text:p text:style-name="al"/>
            <text:p text:style-name="al">dat in dit mandaatbesluit de publiekrechtelijke en privaatrechtelijke bevoegdheden aan functionarissen in de organisatie worden toegekend om hen in staat te stellen de taken rechtmatig uit te voeren;</text:p>
            <text:p text:style-name="al"/>
            <text:p text:style-name="al">b e s l u i t e n :</text:p>
            <text:p text:style-name="al"/>
            <text:p text:style-name="al">vast te stellen het </text:p>
            <text:p text:style-name="al"/>
            <text:p text:style-name="al">
            <text:span text:style-name="nadrukvet">Mandaatbesluit 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it mandaatbesluit wordt verstaan onder:</text:p>
                <text:list text:style-name="id1-3-2-2-1-2-3">
                  <text:list-item text:style-override="id1-3-2-2-1-2-3-1">
                    <text:number>a.</text:number>
                    <text:p text:style-name="al">Besluit: een besluit als bedoeld in artikel 1:3 van de Algemene wet bestuursrecht, alsook een besluit tot een privaatrechtelijke rechtshandeling als bedoeld in artikel 160 van de Gemeentewet;</text:p>
                  </text:list-item>
                  <text:list-item text:style-override="id1-3-2-2-1-2-3-2">
                    <text:number>b.</text:number>
                    <text:p text:style-name="al">Budgethouder: een ambtenaar van de gemeente aan wie middelen zijn toegekend in de vorm van budgetten of investeringskredieten en aan wie overeenkomstig de Budgetregeling bevoegdheden zijn toegekend;</text:p>
                  </text:list-item>
                  <text:list-item text:style-override="id1-3-2-2-1-2-3-3">
                    <text:number>c.</text:number>
                    <text:p text:style-name="al">Burgemeester: de burgemeester van gemeente Overbetuwe als bestuursorgaan en als vertegenwoordiger van de Gemeente in en buiten rechte;</text:p>
                  </text:list-item>
                  <text:list-item text:style-override="id1-3-2-2-1-2-3-4">
                    <text:number>d.</text:number>
                    <text:p text:style-name="al">Griffie: de griffie ondersteunt de raad in de uitoefening van haar taken onder leiding van de griffier;</text:p>
                  </text:list-item>
                  <text:list-item text:style-override="id1-3-2-2-1-2-3-5">
                    <text:number>e.</text:number>
                    <text:p text:style-name="al">Griffier: de griffier als bedoeld in artikel 107a van de Gemeentewet;</text:p>
                  </text:list-item>
                  <text:list-item text:style-override="id1-3-2-2-1-2-3-6">
                    <text:number>f.</text:number>
                    <text:p text:style-name="al">Machtiging: de bevoegdheid om namens het bevoegde bestuursorgaan handelingen uit te voeren, die geen besluit (publiekrechtelijk of privaatrechtelijk) zijn;</text:p>
                  </text:list-item>
                  <text:list-item text:style-override="id1-3-2-2-1-2-3-7">
                    <text:number>g.</text:number>
                    <text:p text:style-name="al">Mandaat: de bevoegdheid om namens het college of de burgemeester besluiten te nemen, als bedoeld in afdeling 10.1.1 van de Algemene wet bestuursrecht. Voor toepassing van dit besluit en de daarop berustende bepalingen wordt met mandaat gelijkgesteld de verlening van volmacht, machtiging en, indien van toepassing, opdracht;</text:p>
                  </text:list-item>
                  <text:list-item text:style-override="id1-3-2-2-1-2-3-8">
                    <text:number>h.</text:number>
                    <text:p text:style-name="al">Mandaatgever: het bestuursorgaan dat de oorspronkelijke wettelijke bevoegdheid heeft;</text:p>
                  </text:list-item>
                  <text:list-item text:style-override="id1-3-2-2-1-2-3-9">
                    <text:number>i.</text:number>
                    <text:p text:style-name="al">Mandaathouder: de functionaris die namens het bestuursorgaan een bevoegdheid uitoefent;</text:p>
                  </text:list-item>
                  <text:list-item text:style-override="id1-3-2-2-1-2-3-10">
                    <text:number>j.</text:number>
                    <text:p text:style-name="al">Portefeuillehouder: een lid van het college aan wie bepaalde aandachtsgebieden van het dagelijks bestuur zijn toegewezen;</text:p>
                  </text:list-item>
                  <text:list-item text:style-override="id1-3-2-2-1-2-3-11">
                    <text:number>k.</text:number>
                    <text:p text:style-name="al">Raad: de gemeenteraad van gemeente Overbetuwe;</text:p>
                  </text:list-item>
                  <text:list-item text:style-override="id1-3-2-2-1-2-3-12">
                    <text:number>l.</text:number>
                    <text:p text:style-name="al">Volmacht: de bevoegdheid om namens het bevoegde bestuursorgaan privaatrechtelijke besluiten te nemen; </text:p>
                  </text:list-item>
                  <text:list-item text:style-override="id1-3-2-2-1-2-3-13">
                    <text:number>m.</text:number>
                    <text:p text:style-name="al">Werkterrein: een werkterrein als bedoeld in het Organisatiebesluit van gemeente Overbetuwe.</text:p>
                  </text:list-item>
                </text:list>
              </text:list-item>
              <text:list-item text:style-override="id1-3-2-2-1-3">
                <text:number>2.</text:number>
                <text:p text:style-name="al">De begrippen opgenomen in het Organisatiebesluit zijn van overeenkomstige toepassing op dit Mandaatbesluit.</text:p>
              </text:list-item>
            </text:list>
          </text:section>
          <text:section text:name="artikel_id1-3-2-2-2" text:style-name="artikel">
            <text:p text:style-name="artikel_kop_titel"><text:span text:style-name="artikel_kop_label">Artikel</text:span> <text:span text:style-name="artikel_kop_nr">2.</text:span> Algemene bepalingen over mandaat</text:p>
            <text:list text:style-name="id1-3-2-2-2-2">
              <text:list-item text:style-override="id1-3-2-2-2-2">
                <text:number>1.</text:number>
                <text:p text:style-name="al">Een bevoegdheid in mandaat mag alleen worden uitgeoefend indien de uitoefening in overeenstemming is met wetgeving, vastgestelde regelingen en/of beleid. Hieronder valt specifiek de Budgetregeling.</text:p>
              </text:list-item>
              <text:list-item text:style-override="id1-3-2-2-2-3">
                <text:number>2.</text:number>
                <text:p text:style-name="al">De mandaatgever kan de verleende mandaten geheel of gedeeltelijk en al dan niet tijdelijk wijzigen of intrekken. Dit besluit wordt schriftelijk vastgesteld en bekend gemaakt, tenzij het om een concrete, individuele en eenmalige aangelegenheid gaat.</text:p>
              </text:list-item>
              <text:list-item text:style-override="id1-3-2-2-2-4">
                <text:number>3.</text:number>
                <text:p text:style-name="al">De mandaatgever kan instructies geven over de wijze waarop de gemandateerde bevoegdheden worden uitgeoefend. </text:p>
              </text:list-item>
              <text:list-item text:style-override="id1-3-2-2-2-5">
                <text:number>4.</text:number>
                <text:p text:style-name="al">Het verlenen van mandaat voor personele aangelegenheden is geregeld in het mandaatbesluit rechtspositie personeel.</text:p>
              </text:list-item>
              <text:list-item text:style-override="id1-3-2-2-2-6">
                <text:number>5.</text:number>
                <text:p text:style-name="al">Het nemen van besluiten in mandaat omvat tevens </text:p>
                <text:list text:style-name="id1-3-2-2-2-6-3">
                  <text:list-item text:style-override="id1-3-2-2-2-6-3-1">
                    <text:number>i.</text:number>
                    <text:p text:style-name="al">de bevoegdheid om de gemeente te vertegenwoordigen buiten rechte;</text:p>
                  </text:list-item>
                  <text:list-item text:style-override="id1-3-2-2-2-6-3-2">
                    <text:number>ii.</text:number>
                    <text:p text:style-name="al">de ondertekening namens het bestuursorgaan, tenzij dit anders is geregeld.</text:p>
                  </text:list-item>
                </text:list>
              </text:list-item>
            </text:list>
          </text:section>
          <text:section text:name="artikel_id1-3-2-2-3" text:style-name="artikel">
            <text:p text:style-name="artikel_kop_titel"><text:span text:style-name="artikel_kop_label">Artikel</text:span> <text:span text:style-name="artikel_kop_nr">3.</text:span> Ondertekening </text:p>
            <text:list text:style-name="id1-3-2-2-3-2">
              <text:list-item text:style-override="id1-3-2-2-3-2">
                <text:number>1.</text:number>
                <text:p text:style-name="al">Stukken gericht aan de Kroon, de Minister-President, de Minister, de Commissaris van de Koning en het college van Gedeputeerde Staten worden altijd ondertekend door de burgemeester en de gemeentesecretaris.</text:p>
              </text:list-item>
              <text:list-item text:style-override="id1-3-2-2-3-3">
                <text:number>2.</text:number>
                <text:p text:style-name="al">Voor het ondertekenen van documenten als gevolg van een collegebesluit geldt dat</text:p>
                <text:list text:style-name="id1-3-2-2-3-3-3">
                  <text:list-item text:style-override="id1-3-2-2-3-3-3-1">
                    <text:number>i.</text:number>
                    <text:p text:style-name="al">Publiekrechtelijke besluiten ondertekend worden door de burgemeester en de gemeentesecretaris gezamenlijk;</text:p>
                  </text:list-item>
                  <text:list-item text:style-override="id1-3-2-2-3-3-3-2">
                    <text:number>ii.</text:number>
                    <text:p text:style-name="al">Privaatrechtelijke documenten ondertekend worden door de burgemeester dan wel de portefeuillehouder.</text:p>
                  </text:list-item>
                </text:list>
              </text:list-item>
              <text:list-item text:style-override="id1-3-2-2-3-4">
                <text:number>3.</text:number>
                <text:p text:style-name="al">De stukken worden als volgt in mandaat ondertekend:</text:p>
                <text:p text:style-name="al">
              <text:span text:style-name="nadrukcur">Namens burgemeester en wethouders van gemeente Overbetuwe</text:span>
            </text:p>
                <text:p text:style-name="al">
              <text:span text:style-name="nadrukcur">gevolgd door</text:span>
            </text:p>
                <text:p text:style-name="al">
              <text:span text:style-name="nadrukcur">ondertekening</text:span>, </text:p>
                <text:p text:style-name="al">
              <text:span text:style-name="nadrukcur">naam, functieaanduiding, team</text:span>
            </text:p>
                <text:p text:style-name="al">
              <text:span text:style-name="nadrukcur">c.q.</text:span>
            </text:p>
                <text:p text:style-name="al">
              <text:span text:style-name="nadrukcur">Namens de burgemeester van gemeente Overbetuwe</text:span>
            </text:p>
                <text:p text:style-name="al">
              <text:span text:style-name="nadrukcur">gevolgd door</text:span>
            </text:p>
                <text:p text:style-name="al">
              <text:span text:style-name="nadrukcur">ondertekening,</text:span>
            </text:p>
                <text:p text:style-name="al">
              <text:span text:style-name="nadrukcur">naam, functieaanduiding, team</text:span>
            </text:p>
              </text:list-item>
            </text:list>
          </text:section>
          <text:section text:name="artikel_id1-3-2-2-4" text:style-name="artikel">
            <text:p text:style-name="artikel_kop_titel"><text:span text:style-name="artikel_kop_label">Artikel</text:span> <text:span text:style-name="artikel_kop_nr">4.</text:span> Griffie</text:p>
            <text:list text:style-name="id1-3-2-2-4-2">
              <text:list-item text:style-override="id1-3-2-2-4-2">
                <text:number>1.</text:number>
                <text:p text:style-name="al">Het college verleent mandaat aan de griffier om te besluiten tot privaatrechtelijke rechtshandelingen ten behoeve van het functioneren van de gemeenteraad, de griffie en de rekenkamercommissie..</text:p>
              </text:list-item>
              <text:list-item text:style-override="id1-3-2-2-4-3">
                <text:number>2.</text:number>
                <text:p text:style-name="al">De burgemeester verleent volmacht aan de voorzitter van de werkgeverscommissie van de raad tot het vertegenwoordigen van de gemeente buiten rechte voor rechtshandelingen ten aanzien van de griffier.</text:p>
              </text:list-item>
            </text:list>
          </text:section>
          <text:section text:name="artikel_id1-3-2-2-5" text:style-name="artikel">
            <text:p text:style-name="artikel_kop_titel"><text:span text:style-name="artikel_kop_label">Artikel</text:span> <text:span text:style-name="artikel_kop_nr">5.</text:span> Mandaat gemeentesecretaris</text:p>
            <text:list text:style-name="id1-3-2-2-5-2">
              <text:list-item text:style-override="id1-3-2-2-5-2">
                <text:number>1.</text:number>
                <text:p text:style-name="al">De bevoegdheden van het college en de burgemeester worden gemandateerd aan de gemeentesecretaris. </text:p>
              </text:list-item>
              <text:list-item text:style-override="id1-3-2-2-5-3">
                <text:number>2.</text:number>
                <text:p text:style-name="al">De in bijlage 1 genoemde bevoegdheden blijven voorbehouden aan het college of de burgemeester.</text:p>
              </text:list-item>
            </text:list>
          </text:section>
          <text:section text:name="artikel_id1-3-2-2-6" text:style-name="artikel">
            <text:p text:style-name="artikel_kop_titel"><text:span text:style-name="artikel_kop_label">Artikel</text:span> <text:span text:style-name="artikel_kop_nr">6.</text:span> Mandaat directeur ontwikkeling </text:p>
            <text:list text:style-name="id1-3-2-2-6-2">
              <text:list-item text:style-override="id1-3-2-2-6-2">
                <text:number>1.</text:number>
                <text:p text:style-name="al">De aan de gemeentesecretaris gemandateerde bevoegdheden worden gemandateerd aan de directeur ontwikkeling.</text:p>
              </text:list-item>
              <text:list-item text:style-override="id1-3-2-2-6-3">
                <text:number>2.</text:number>
                <text:p text:style-name="al">Aan de gemeentesecretaris blijven voorbehouden de bevoegdheden die bij of krachtens de wet aan zijn functie zijn toegekend.</text:p>
              </text:list-item>
              <text:list-item text:style-override="id1-3-2-2-6-4">
                <text:number>3.</text:number>
                <text:p text:style-name="al">De in bijlage 2 genoemde bevoegdheden blijven voorbehouden aan de gemeentesecretaris.</text:p>
              </text:list-item>
            </text:list>
          </text:section>
          <text:section text:name="artikel_id1-3-2-2-7" text:style-name="artikel">
            <text:p text:style-name="artikel_kop_titel"><text:span text:style-name="artikel_kop_label">Artikel</text:span> <text:span text:style-name="artikel_kop_nr">7.</text:span> Mandaat domeinmanager</text:p>
            <text:list text:style-name="id1-3-2-2-7-2">
              <text:list-item text:style-override="id1-3-2-2-7-2">
                <text:number>1.</text:number>
                <text:p text:style-name="al">De aan de directeur ontwikkeling gemandateerde bevoegdheden worden gemandateerd aan de domeinmanagers.</text:p>
              </text:list-item>
              <text:list-item text:style-override="id1-3-2-2-7-3">
                <text:number>2.</text:number>
                <text:p text:style-name="al">De in bijlage 3 genoemde bevoegdheden blijven voorbehouden aan de directeur ontwikkeling.</text:p>
              </text:list-item>
              <text:list-item text:style-override="id1-3-2-2-7-4">
                <text:number>3.</text:number>
                <text:p text:style-name="al">De domeinmanagers maken alleen gebruik van het verleende mandaat binnen hun werkterrein. </text:p>
              </text:list-item>
              <text:list-item text:style-override="id1-3-2-2-7-5">
                <text:number>4.</text:number>
                <text:p text:style-name="al">Het mandaat blijft voorbehouden aan de directeur ontwikkeling, wanneer bij een in mandaat te nemen besluit meerdere domeinmanagers betrokken zijn en hun standpunt niet eenduidig is.</text:p>
              </text:list-item>
            </text:list>
          </text:section>
          <text:section text:name="artikel_id1-3-2-2-8" text:style-name="artikel">
            <text:p text:style-name="artikel_kop_titel"><text:span text:style-name="artikel_kop_label">Artikel</text:span> <text:span text:style-name="artikel_kop_nr">8.</text:span> Mandaat teammanager</text:p>
            <text:list text:style-name="id1-3-2-2-8-2">
              <text:list-item text:style-override="id1-3-2-2-8-2">
                <text:number>1.</text:number>
                <text:p text:style-name="al">De aan de domeinmanagers gemandateerde bevoegdheden worden gemandateerd aan de teammanagers.</text:p>
              </text:list-item>
              <text:list-item text:style-override="id1-3-2-2-8-3">
                <text:number>2.</text:number>
                <text:p text:style-name="al">Aan de domeinmanagers blijven voorbehouden:</text:p>
                <text:list text:style-name="id1-3-2-2-8-3-3">
                  <text:list-item text:style-override="id1-3-2-2-8-3-3-1">
                    <text:number>i.</text:number>
                    <text:p text:style-name="al">De in bijlage 4 genoemde bevoegdheden, en</text:p>
                  </text:list-item>
                  <text:list-item text:style-override="id1-3-2-2-8-3-3-2">
                    <text:number>ii.</text:number>
                    <text:p text:style-name="al">De in bijlage 5 genoemde bevoegdheden, wanneer het team direct onder de domeinmanager valt. </text:p>
                  </text:list-item>
                </text:list>
              </text:list-item>
              <text:list-item text:style-override="id1-3-2-2-8-4">
                <text:number>3.</text:number>
                <text:p text:style-name="al">De teammanagers maken alleen gebruik van het verleende mandaat binnen hun werkterrein. </text:p>
              </text:list-item>
              <text:list-item text:style-override="id1-3-2-2-8-5">
                <text:number>4.</text:number>
                <text:p text:style-name="al">Het mandaat blijft voorbehouden aan de domeinmanager wanneer bij een in mandaat te nemen besluit meerdere teammanagers betrokken zijn en hun standpunt niet eenduidig is.</text:p>
              </text:list-item>
            </text:list>
          </text:section>
          <text:section text:name="artikel_id1-3-2-2-9" text:style-name="artikel">
            <text:p text:style-name="artikel_kop_titel"><text:span text:style-name="artikel_kop_label">Artikel</text:span> <text:span text:style-name="artikel_kop_nr">9.</text:span> Mandaat medewerkers</text:p>
            <text:list text:style-name="id1-3-2-2-9-2">
              <text:list-item text:style-override="id1-3-2-2-9-2">
                <text:number>1.</text:number>
                <text:p text:style-name="al">Aan de medewerkers wordt gemandateerd:</text:p>
                <text:list text:style-name="id1-3-2-2-9-2-3">
                  <text:list-item text:style-override="id1-3-2-2-9-2-3-1">
                    <text:number>i.</text:number>
                    <text:p text:style-name="al">De gemandateerde bevoegdheden van de teammanagers;</text:p>
                  </text:list-item>
                  <text:list-item text:style-override="id1-3-2-2-9-2-3-2">
                    <text:number>ii.</text:number>
                    <text:p text:style-name="al">De gemandateerde bevoegdheden van de domeinmanager, wanneer het team direct onder de domeinmanager valt. </text:p>
                  </text:list-item>
                </text:list>
              </text:list-item>
              <text:list-item text:style-override="id1-3-2-2-9-3">
                <text:number>2.</text:number>
                <text:p text:style-name="al">De in bijlage 5 genoemde bevoegdheden blijven voorbehouden aan de teammanager dan wel aan de domeinmanager, indien er sprake is van een situatie als genoemd in artikel 7 lid 2 onder ii.</text:p>
              </text:list-item>
              <text:list-item text:style-override="id1-3-2-2-9-4">
                <text:number>3.</text:number>
                <text:p text:style-name="al">De medewerkers maken alleen gebruik van het verleende mandaat binnen hun werkterrein. </text:p>
              </text:list-item>
              <text:list-item text:style-override="id1-3-2-2-9-5">
                <text:number>4.</text:number>
                <text:p text:style-name="al">Het mandaat blijft voorbehouden aan de domeinmanager, wanneer bij een in mandaat te nemen besluit meerdere teams betrokken zijn en hun standpunt niet eenduidig is. </text:p>
              </text:list-item>
            </text:list>
          </text:section>
          <text:section text:name="artikel_id1-3-2-2-10" text:style-name="artikel">
            <text:p text:style-name="artikel_kop_titel"><text:span text:style-name="artikel_kop_label">Artikel</text:span> <text:span text:style-name="artikel_kop_nr">10.</text:span> Algemene uitzonderingen van mandaat</text:p>
            <text:p text:style-name="al">Geen mandaat wordt verleend in de gevallen zoals beschreven in artikel 10:3 van de Algemene wet bestuursrecht.</text:p>
          </text:section>
          <text:section text:name="artikel_id1-3-2-2-11" text:style-name="artikel">
            <text:p text:style-name="artikel_kop_titel"><text:span text:style-name="artikel_kop_label">Artikel</text:span> <text:span text:style-name="artikel_kop_nr">11.</text:span> Terugkoppeling</text:p>
            <text:p text:style-name="al">De mandaathouder zorgt voor terugkoppeling aan het college respectievelijk de burgemeester of portefeuillehouder voordat een besluit wordt genomen, indien: </text:p>
            <text:list text:style-name="id1-3-2-2-11-3">
              <text:list-item text:style-override="id1-3-2-2-11-3-1">
                <text:number>a.</text:number>
                <text:p text:style-name="al">De raad in een eerder stadium aan het college of de burgemeester vragen heeft gesteld over deze aangelegenheid;</text:p>
              </text:list-item>
              <text:list-item text:style-override="id1-3-2-2-11-3-2">
                <text:number>b.</text:number>
                <text:p text:style-name="al">het college respectievelijk de burgemeester of de portefeuillehouder dit kenbaar heeft gemaakt;</text:p>
              </text:list-item>
              <text:list-item text:style-override="id1-3-2-2-11-3-3">
                <text:number>c.</text:number>
                <text:p text:style-name="al">het besluit of (rechts)handeling als politiek, bestuurlijk, publicitair of anderszins gevoelig wordt aangemerkt; </text:p>
              </text:list-item>
            </text:list>
          </text:section>
          <text:section text:name="artikel_id1-3-2-2-12" text:style-name="artikel">
            <text:p text:style-name="artikel_kop_titel"><text:span text:style-name="artikel_kop_label">Artikel</text:span> <text:span text:style-name="artikel_kop_nr">12.</text:span> Wijzigingen</text:p>
            <text:list text:style-name="id1-3-2-2-12-2">
              <text:list-item text:style-override="id1-3-2-2-12-2">
                <text:number>1.</text:number>
                <text:p text:style-name="al">Het college besluit tot het wijzigen van dit besluit en/of bijlage 1.</text:p>
              </text:list-item>
              <text:list-item text:style-override="id1-3-2-2-12-3">
                <text:number>2.</text:number>
                <text:p text:style-name="al">De gemeentesecretaris besluit tot het wijzigen van bijlage 2 tot en met 7.</text:p>
              </text:list-item>
              <text:list-item text:style-override="id1-3-2-2-12-4">
                <text:number>3.</text:number>
                <text:p text:style-name="al">Domein dienstverlening werkterrein juridische zaken draagt zorg voor een actuele geconsolideerde versie van het mandaatbesluit.</text:p>
              </text:list-item>
              <text:list-item text:style-override="id1-3-2-2-12-5">
                <text:number>4.</text:number>
                <text:p text:style-name="al">Domein dienstverlening werkterrein juridische zaken draagt zorg voor een actueel overzicht van instructies.</text:p>
              </text:list-item>
            </text:list>
          </text:section>
          <text:section text:name="artikel_id1-3-2-2-13" text:style-name="artikel">
            <text:p text:style-name="artikel_kop_titel"><text:span text:style-name="artikel_kop_label">Artikel</text:span> <text:span text:style-name="artikel_kop_nr">13.</text:span> Citeertitel </text:p>
            <text:p text:style-name="al">Dit besluit wordt aangehaald als: Mandaatbesluit gemeente Overbetuwe 2020</text:p>
          </text:section>
          <text:section text:name="artikel_id1-3-2-2-14" text:style-name="artikel">
            <text:p text:style-name="artikel_kop_titel"><text:span text:style-name="artikel_kop_label">Artikel</text:span> <text:span text:style-name="artikel_kop_nr">14.</text:span> Inwerkingtreding </text:p>
            <text:p text:style-name="al">Dit besluit treedt in werking op 1 januari 2020 </text:p>
          </text:section>
          <text:section text:name="artikel_id1-3-2-2-15" text:style-name="artikel">
            <text:p text:style-name="artikel_kop_titel"><text:span text:style-name="artikel_kop_label">Artikel</text:span> <text:span text:style-name="artikel_kop_nr">15.</text:span> Intrekking</text:p>
            <text:p text:style-name="al">Met ingang van 1 januari 2020 worden de volgende regelingen ingetrokken: </text:p>
            <text:list text:style-name="id1-3-2-2-15-3">
              <text:list-item text:style-override="id1-3-2-2-15-3-1">
                <text:number>-</text:number>
                <text:p text:style-name="al">het Algemeen mandaatbesluit gemeente Overbetuwe 2016;</text:p>
              </text:list-item>
              <text:list-item text:style-override="id1-3-2-2-15-3-2">
                <text:number>-</text:number>
                <text:p text:style-name="al">het Algemeen mandaatbesluit rechtspositie personeel gemeente Overbetuwe 2017;</text:p>
              </text:list-item>
              <text:list-item text:style-override="id1-3-2-2-15-3-3">
                <text:number>-</text:number>
                <text:p text:style-name="al">De Regeling tijdelijke afwijkingen mandaatbesluiten en regelgeving OGW gemeente Overbetuwe 2017-2018;</text:p>
              </text:list-item>
              <text:list-item text:style-override="id1-3-2-2-15-3-4">
                <text:number>-</text:number>
                <text:p text:style-name="al">Mandaatbesluit privaatrechtelijke rechtshandelingen griffier gemeente Overbetuwe 2018.</text:p>
              </text:list-item>
            </text:list>
          </text:section>
        </text:section>
        <text:section text:name="regeling-sluiting_id1-3-2-3" text:style-name="regeling-sluiting">
          <text:section text:name="ondertekening_id1-3-2-3-1">
            <text:p><text:span text:style-name="functie">Aldus besloten in de vergadering van 17 december 2019.</text:span></text:p>
            <text:p><text:span text:style-name="functie"/></text:p>
            <text:p><text:span text:style-name="functie">Burgemeester en wethouders,</text:span></text:p>
            <text:p><text:span text:style-name="functie">de gemeentesecretaris, </text:span></text:p>
            <text:p><text:span text:style-name="functie">mr. M.F.H. Knaapen.</text:span></text:p>
            <text:p><text:span text:style-name="functie"/></text:p>
            <text:p><text:span text:style-name="functie">de burgemeester,</text:span></text:p>
            <text:p><text:span text:style-name="functie">R.P. Hoytink-Roubos.</text:span></text:p>
            <text:p><text:span text:style-name="functie"/></text:p>
            <text:p><text:span text:style-name="functie">de burgemeester,</text:span></text:p>
            <text:p><text:span text:style-name="functie">R.P. Hoytink-Roubos.</text:span></text:p>
          </text:section>
        </text:section>
        <text:section text:name="bijlage_id1-3-2-4" text:style-name="bijlage">
          <text:p text:style-name="bijlage_top"/>
          <text:p text:style-name="hoofdstuk_kop"><text:span text:style-name="label">Bijlage</text:span> <text:span text:style-name="nr">1:</text:span> Bevoegdheden die ingevolge artikel 5, tweede lid van dit mandaatbesluit blijven voorbehouden aan het college respectievelijk de burgemeester</text:p>
          <text:list text:style-name="id1-3-2-4-2">
            <text:list-item text:style-override="id1-3-2-4-2-1">
              <text:number>A.</text:number>
              <text:p text:style-name="al">
              <text:span text:style-name="nadrukcur">Algemeen</text:span>
            </text:p>
            </text:list-item>
          </text:list>
          <text:list text:style-name="id1-3-2-4-3">
            <text:list-item text:style-override="id1-3-2-4-3-1">
              <text:number>1.</text:number>
              <text:p text:style-name="al">Het nemen van besluiten waarbij wordt afgeweken van het beleid, regelingen<text:a xlink:href="#_ftn1" xlink:type="simple"><text:span text:style-name="sup">[1]</text:span><text:span text:style-name="sup"/></text:a> en/of voorschriften, tenzij dit in het betreffende beleid, besluit, de regeling en/of voorschrift anders staat geregeld. </text:p>
            </text:list-item>
            <text:list-item text:style-override="id1-3-2-4-3-2">
              <text:number>2.</text:number>
              <text:p text:style-name="al">Het nemen van besluiten waarbij wordt afgeweken van een extern advies.</text:p>
            </text:list-item>
            <text:list-item text:style-override="id1-3-2-4-3-3">
              <text:number>3.</text:number>
              <text:p text:style-name="al">Het vaststellen van regels over of voor de ambtelijke organisatie. </text:p>
            </text:list-item>
            <text:list-item text:style-override="id1-3-2-4-3-4">
              <text:number>4.</text:number>
              <text:p text:style-name="al">Het benoemen van personen als vertegenwoordiger van de gemeente Overbetuwe in bestuurs- en toezichthoudende organen van publiekrechtelijke- en privaatrechtelijke rechtspersonen.</text:p>
            </text:list-item>
            <text:list-item text:style-override="id1-3-2-4-3-5">
              <text:number>5.</text:number>
              <text:p text:style-name="al">Het benoemen van personen in adviesorganen van het college, uitgezonderd de benoeming van een planschadeadviseur. </text:p>
            </text:list-item>
            <text:list-item text:style-override="id1-3-2-4-3-6">
              <text:number>6.</text:number>
              <text:p text:style-name="al">Het benoemen van personen in (bestuurs)commissies.</text:p>
            </text:list-item>
            <text:list-item text:style-override="id1-3-2-4-3-7">
              <text:number>7.</text:number>
              <text:p text:style-name="al">Het vertegenwoordigen van de gemeente in gerechtelijke procedures blijft voorbehouden aan de Burgemeester, tenzij een specifieke machtiging is verleend. </text:p>
            </text:list-item>
            <text:list-item text:style-override="id1-3-2-4-3-8">
              <text:number>8.</text:number>
              <text:p text:style-name="al">Aan het college respectievelijk de burgemeester blijft voorbehouden het verlenen van mandaat, volmacht en/of machtiging aan externen. Zie hiervoor bijlage 6 van dit besluit. </text:p>
            </text:list-item>
          </text:list>
          <text:p text:style-name="al">  </text:p>
          <text:list text:style-name="id1-3-2-4-5">
            <text:list-item text:style-override="id1-3-2-4-5-1">
              <text:number>B.</text:number>
              <text:p text:style-name="al">
              <text:span text:style-name="nadrukcur">Publiekrecht</text:span>
            </text:p>
            </text:list-item>
          </text:list>
          <text:list text:style-name="id1-3-2-4-6">
            <text:list-item text:style-override="id1-3-2-4-6-1">
              <text:number>1.</text:number>
              <text:p text:style-name="al">Het doen van voorstellen aan de raad (en de afhandeling van raadsvragen die politiek van aard zijn).</text:p>
            </text:list-item>
            <text:list-item text:style-override="id1-3-2-4-6-2">
              <text:number>2.</text:number>
              <text:p text:style-name="al">Het vaststellen van nadere regels en beleidsregels. </text:p>
            </text:list-item>
            <text:list-item text:style-override="id1-3-2-4-6-3">
              <text:number>3.</text:number>
              <text:p text:style-name="al">Het nemen van de beslissingen op een bezwaarschrift, indien </text:p>
              <text:list text:style-name="id1-3-2-4-6-3-3">
                <text:list-item text:style-override="id1-3-2-4-6-3-3-1">
                  <text:number>i.</text:number>
                  <text:p text:style-name="al">er sprake is van een situatie genoemd in artikel 11 onder c van dit besluit; </text:p>
                </text:list-item>
                <text:list-item text:style-override="id1-3-2-4-6-3-3-2">
                  <text:number>ii.</text:number>
                  <text:p text:style-name="al">de voorgenomen beslissing op bezwaar afwijkt van het advies van de bezwaarschriftencommissie</text:p>
                </text:list-item>
                <text:list-item text:style-override="id1-3-2-4-6-3-3-3">
                  <text:number>iii.</text:number>
                  <text:p text:style-name="al">het primaire besluit door de gemeentesecretaris is genomen.</text:p>
                </text:list-item>
              </text:list>
            </text:list-item>
          </text:list>
          <text:list text:style-name="id1-3-2-4-7">
            <text:list-item text:style-override="id1-3-2-4-7-1">
              <text:number>4.</text:number>
              <text:p text:style-name="al">Het nemen van besluiten, indien ter voorbereiding van deze besluiten een uniforme openbare voorbereidingsprocedure is gevoerd en zienswijzen, bedenkingen of inspraakreacties zijn ingebracht.</text:p>
            </text:list-item>
            <text:list-item text:style-override="id1-3-2-4-7-2">
              <text:number>5.</text:number>
              <text:p text:style-name="al">Het nemen van besluiten op verzoeken om planschade en nadeelcompensatie.</text:p>
            </text:list-item>
            <text:list-item text:style-override="id1-3-2-4-7-3">
              <text:number>6.</text:number>
              <text:p text:style-name="al">Het nemen van besluiten op verzoeken om informatie - al dan niet op grond van de Wet openbaarheid van bestuur - die betrekking hebben op een ramp.</text:p>
            </text:list-item>
            <text:list-item text:style-override="id1-3-2-4-7-4">
              <text:number>7.</text:number>
              <text:p text:style-name="al">Besluiten tot het vaststellen van hogere waarden op grond van de Wet Geluidhinder, indien zienswijzen zijn ingediend (zie ook bijlage 5 B onder 10).</text:p>
            </text:list-item>
            <text:list-item text:style-override="id1-3-2-4-7-5">
              <text:number>8.</text:number>
              <text:p text:style-name="al">Bevoegdheden met betrekking tot de Wet milieubeheer en bodemverontreiniging, te weten:</text:p>
              <text:list text:style-name="id1-3-2-4-7-5-3">
                <text:list-item text:style-override="id1-3-2-4-7-5-3-1">
                  <text:number>i.</text:number>
                  <text:p text:style-name="al">Melding doen aan Gedeputeerde Staten van het voornemen tot saneren van de bodem inclusief het verrichten van handelingen daartoe;</text:p>
                </text:list-item>
                <text:list-item text:style-override="id1-3-2-4-7-5-3-2">
                  <text:number>ii.</text:number>
                  <text:p text:style-name="al">Het verzoeken aan Gedeputeerde Staten maatregelen te nemen, indien ten gevolge van een ongewoon voorval een geval van ernstige verontreiniging ontstaat of de bodem ernstig is of dreigt te worden aangetast.</text:p>
                </text:list-item>
                <text:list-item text:style-override="id1-3-2-4-7-5-3-3">
                  <text:number>iii.</text:number>
                  <text:p text:style-name="al">Opgave doen aan gedeputeerde Staten van de bekende binnen het grondgebied van de gemeente gelegen onderzoeksgevallen en gevallen van ernstige verontreiniging;</text:p>
                </text:list-item>
                <text:list-item text:style-override="id1-3-2-4-7-5-3-4">
                  <text:number>iv.</text:number>
                  <text:p text:style-name="al">Afhandelen van meldingen, indien tegen het voornemen bedenkingen naar voren zijn gebracht (zie ook bijlage 5 B onder 21, sub ii).</text:p>
                </text:list-item>
              </text:list>
            </text:list-item>
          </text:list>
          <text:list text:style-name="id1-3-2-4-8">
            <text:list-item text:style-override="id1-3-2-4-8-1">
              <text:number>9.</text:number>
              <text:p text:style-name="al">Aan de burgmeester blijven voorbehouden de bevoegdheden voor de handhaving van de openbare orde en veiligheid.</text:p>
            </text:list-item>
          </text:list>
          <text:p text:style-name="al">  </text:p>
          <text:list text:style-name="id1-3-2-4-10">
            <text:list-item text:style-override="id1-3-2-4-10-1">
              <text:number>C.</text:number>
              <text:p text:style-name="al">
              <text:span text:style-name="nadrukcur">Privaatrecht</text:span>
            </text:p>
            </text:list-item>
          </text:list>
          <text:list text:style-name="id1-3-2-4-11">
            <text:list-item text:style-override="id1-3-2-4-11-1">
              <text:number>1.</text:number>
              <text:p text:style-name="al">Het besluiten tot het aangaan van PPS-constructies, convenanten, intentieverklaringen, exploitatie- en planschadeovereenkomsten en bestuursovereenkomsten.</text:p>
            </text:list-item>
            <text:list-item text:style-override="id1-3-2-4-11-2">
              <text:number>2.</text:number>
              <text:p text:style-name="al">Het besluiten tot het aangaan van overeenkomsten, indien:</text:p>
              <text:list text:style-name="id1-3-2-4-11-2-3">
                <text:list-item text:style-override="id1-3-2-4-11-2-3-1">
                  <text:number>i.</text:number>
                  <text:p text:style-name="al">Op grond van de Gemeentewet het college de raad vooraf over de overeenkomst moet informeren, omdat de raad daarom heeft verzocht;</text:p>
                </text:list-item>
                <text:list-item text:style-override="id1-3-2-4-11-2-3-2">
                  <text:number>ii.</text:number>
                  <text:p text:style-name="al">Op grond van de Gemeentewet de raad in de gelegenheid moet worden gesteld zijn zienswijzen ten aanzien van de overeenkomst ter kennis van het college te brengen, omdat deze ingrijpende gevolgen voor de gemeente kan hebben;</text:p>
                </text:list-item>
                <text:list-item text:style-override="id1-3-2-4-11-2-3-3">
                  <text:number>iii.</text:number>
                  <text:p text:style-name="al">De raad ter zake om informatie heeft gevraagd;</text:p>
                </text:list-item>
              </text:list>
            </text:list-item>
          </text:list>
          <text:list text:style-name="id1-3-2-4-12">
            <text:list-item text:style-override="id1-3-2-4-12-1">
              <text:number>3.</text:number>
              <text:p text:style-name="al">Het geven van garanties, borgstellingen en dergelijke.</text:p>
            </text:list-item>
            <text:list-item text:style-override="id1-3-2-4-12-2">
              <text:number>4.</text:number>
              <text:p text:style-name="al">Het besluit tot oprichting of deelneming in een rechtspersoon.</text:p>
            </text:list-item>
            <text:list-item text:style-override="id1-3-2-4-12-3">
              <text:number>5.</text:number>
              <text:p text:style-name="al">Het oninbaar verklaren van civiele vorderingen.</text:p>
            </text:list-item>
            <text:list-item text:style-override="id1-3-2-4-12-4">
              <text:number>6.</text:number>
              <text:p text:style-name="al">Het besluit tot aanvaarding of afwijzing van erfstellingen, legaten en/of schenkingen.</text:p>
            </text:list-item>
            <text:list-item text:style-override="id1-3-2-4-12-5">
              <text:number>7.</text:number>
              <text:p text:style-name="al">Het aanvragen van surseance van betaling en faillissement.</text:p>
            </text:list-item>
            <text:list-item text:style-override="id1-3-2-4-12-6">
              <text:number>8.</text:number>
              <text:p text:style-name="al">Het instemmen met de verjaring van grond.</text:p>
            </text:list-item>
          </text:list>
          <text:p text:style-name="al">  </text:p>
          <text:list text:style-name="id1-3-2-4-14">
            <text:list-item text:style-override="id1-3-2-4-14-1">
              <text:number>D.</text:number>
              <text:p text:style-name="al">
              <text:span text:style-name="nadrukcur">Personele aangelegenheden</text:span>
            </text:p>
            </text:list-item>
          </text:list>
          <text:p text:style-name="al">
          <text:span text:style-name="nadrukcur">Algemeen</text:span>
        </text:p>
          <text:list text:style-name="id1-3-2-4-16">
            <text:list-item text:style-override="id1-3-2-4-16-1">
              <text:number>1.</text:number>
              <text:p text:style-name="al">Het vaststellen van personele regelingen en beleid.</text:p>
            </text:list-item>
            <text:list-item text:style-override="id1-3-2-4-16-2">
              <text:number>2.</text:number>
              <text:p text:style-name="al">Alle besluiten ten aanzien van de Algemeen Directeur en de vertegenwoordiging daarbij buiten rechte.</text:p>
            </text:list-item>
            <text:list-item text:style-override="id1-3-2-4-16-3">
              <text:number>3.</text:number>
              <text:p text:style-name="al">Aanwijzen van gemeentesecretaris zoals bedoeld in artikel 102 Gemeentewet.</text:p>
            </text:list-item>
            <text:list-item text:style-override="id1-3-2-4-16-4">
              <text:number>4.</text:number>
              <text:p text:style-name="al">Toepassen van de hardheidsclausule zoals bedoeld in artikel 1.7 Cao gemeenten en hardheidsclausules in lokale personele regelingen.</text:p>
              <text:p text:style-name="al"/>
            </text:list-item>
          </text:list>
          <text:p text:style-name="al">
          <text:span text:style-name="nadrukcur">Ambtenarenwet </text:span>
        </text:p>
          <text:list text:style-name="id1-3-2-4-18">
            <text:list-item text:style-override="id1-3-2-4-18-1">
              <text:number>5.</text:number>
              <text:p text:style-name="al">Laten afleggen van de eed of gelofte bij indiensttreding zoals bedoeld in artikel 5 lid 1 onder a. van de Ambtenarenwet 2017.</text:p>
            </text:list-item>
            <text:list-item text:style-override="id1-3-2-4-18-2">
              <text:number>6.</text:number>
              <text:p text:style-name="al">Uitvoering geven aan artikel 5 lid 1 onder b. tot en met d. Ambtenarenwet 2017 waar het nevenfuncties van de gemeentesecretaris betreft.</text:p>
              <text:p text:style-name="al"/>
            </text:list-item>
          </text:list>
          <text:p text:style-name="al">
          <text:span text:style-name="nadrukcur">Cao gemeenten</text:span>
        </text:p>
          <text:list text:style-name="id1-3-2-4-20">
            <text:list-item text:style-override="id1-3-2-4-20-1">
              <text:number>7.</text:number>
              <text:p text:style-name="al">Verzoek om vrijstelling aan het LOGA, zoals bedoeld in artikel 1.3, lid 1 Cao Gemeenten.</text:p>
            </text:list-item>
            <text:list-item text:style-override="id1-3-2-4-20-2">
              <text:number>8.</text:number>
              <text:p text:style-name="al">Vaststellen van het functieboek zoals bedoeld in artikel 3.1 eerste lid van de Cao gemeenten. </text:p>
            </text:list-item>
            <text:list-item text:style-override="id1-3-2-4-20-3">
              <text:number>9.</text:number>
              <text:p text:style-name="al">Vaststellen conversietabel zoals bedoeld in artikel 3.1, lid 3, Cao Gemeenten.</text:p>
            </text:list-item>
            <text:list-item text:style-override="id1-3-2-4-20-4">
              <text:number>10.</text:number>
              <text:p text:style-name="al">Vaststellen van lokale feestdagen zoals bedoeld in artikelen 5.3, lid 4 en artikel 6.6, onderdeel g. Cao gemeenten.</text:p>
            </text:list-item>
            <text:list-item text:style-override="id1-3-2-4-20-5">
              <text:number>11.</text:number>
              <text:p text:style-name="al">Vaststellen opleidingsplan zoals bedoeld in artikel 8.5 Cao gemeenten.</text:p>
            </text:list-item>
            <text:list-item text:style-override="id1-3-2-4-20-6">
              <text:number>12.</text:number>
              <text:p text:style-name="al">Instellen van of aansluiten bij een geschillencommissie zoals bedoeld in artikel 11.5, Cao Gemeenten.</text:p>
            </text:list-item>
            <text:list-item text:style-override="id1-3-2-4-20-7">
              <text:number>13.</text:number>
              <text:p text:style-name="al">Aanwijzen vertegenwoordiger(s) voor het lokaal overleg zoals bedoeld in artikel 12.1, lid 4, Cao Gemeenten.(betreft WOR)</text:p>
            </text:list-item>
            <text:list-item text:style-override="id1-3-2-4-20-8">
              <text:number>14.</text:number>
              <text:p text:style-name="al">Vaststellen sociaal statuut zoals bedoeld in artikel 12.2, lid 4, CAO Gemeenten.</text:p>
            </text:list-item>
            <text:list-item text:style-override="id1-3-2-4-20-9">
              <text:number>15.</text:number>
              <text:p text:style-name="al">Vaststellen sociaal plan zoals bedoeld in artikel 12.2, lid 5, CAO Gemeenten.</text:p>
            </text:list-item>
            <text:list-item text:style-override="id1-3-2-4-20-10">
              <text:number>16.</text:number>
              <text:p text:style-name="al"> Vastleggen afspraken met de vakbonden over de werkwijze van het lokaal overleg in een reglement, zoals bedoeld in artikel 12.3, lid 1, CAO Gemeenten.</text:p>
              <text:p text:style-name="al"/>
            </text:list-item>
          </text:list>
          <text:p text:style-name="al">
          <text:span text:style-name="nadrukcur">Algemene wet bestuursrecht (overgangsrecht lopende procedures)</text:span>
        </text:p>
          <text:list text:style-name="id1-3-2-4-22">
            <text:list-item text:style-override="id1-3-2-4-22-1">
              <text:number>17.</text:number>
              <text:p text:style-name="al">Nemen van de beslissingen op een bezwaarschrift, wanneer het de AD betreft of het primaire besluit door de algemeen directeur is genomen.</text:p>
            </text:list-item>
          </text:list>
          <text:p text:style-name="al">
          <text:a xlink:href="#_ftnref1" xlink:type="simple">[1]</text:a> In het bijzonder de Budgetregeling.</text:p>
          <text:p text:style-name="al"/>
        </text:section>
        <text:section text:name="bijlage_id1-3-2-5" text:style-name="bijlage">
          <text:p text:style-name="bijlage_top"/>
          <text:p text:style-name="hoofdstuk_kop"><text:span text:style-name="label"> Bijlage 2: Bevoegdheden die ingevolge artikel 6, derde lid van dit mandaatbesluit blijven voorbehouden aan de gemeentesecretaris </text:span> <text:span text:style-name="nr"/> </text:p>
          <text:p text:style-name="al"/>
          <text:list text:style-name="id1-3-2-5-3">
            <text:list-item text:style-override="id1-3-2-5-3-1">
              <text:number>A.</text:number>
              <text:p text:style-name="al">
              <text:span text:style-name="nadrukcur">Algemeen</text:span>
            </text:p>
            </text:list-item>
          </text:list>
          <text:p text:style-name="al">N.v.t.</text:p>
          <text:p text:style-name="al">  </text:p>
          <text:list text:style-name="id1-3-2-5-6">
            <text:list-item text:style-override="id1-3-2-5-6-1">
              <text:number>B.</text:number>
              <text:p text:style-name="al">
              <text:span text:style-name="nadrukcur">Publiekrecht</text:span>
            </text:p>
            </text:list-item>
          </text:list>
          <text:list text:style-name="id1-3-2-5-7">
            <text:list-item text:style-override="id1-3-2-5-7-1">
              <text:number>1.</text:number>
              <text:p text:style-name="al">Nemen van de beslissingen op een bezwaarschrift, indien het primaire besluit door de directeur bedrijfsvoering is genomen.</text:p>
            </text:list-item>
            <text:list-item text:style-override="id1-3-2-5-7-2">
              <text:number>2.</text:number>
              <text:p text:style-name="al">(besluiten tot) Het aanwijzen van de klachten-coördinator. </text:p>
            </text:list-item>
          </text:list>
          <text:p text:style-name="al">  </text:p>
          <text:list text:style-name="id1-3-2-5-9">
            <text:list-item text:style-override="id1-3-2-5-9-1">
              <text:number>C.</text:number>
              <text:p text:style-name="al">
              <text:span text:style-name="nadrukcur">Privaatrecht</text:span>
            </text:p>
            </text:list-item>
          </text:list>
          <text:p text:style-name="al">
          <text:span text:style-name="nadrukcur">n.v.t.</text:span>
        </text:p>
          <text:p text:style-name="al"/>
          <text:list text:style-name="id1-3-2-5-12">
            <text:list-item text:style-override="id1-3-2-5-12-1">
              <text:number>D.</text:number>
              <text:p text:style-name="al">
              <text:span text:style-name="nadrukcur"/>
              <text:span text:style-name="nadrukcur">Personele aangelegenheden</text:span>
            </text:p>
              <text:p text:style-name="al">
              <text:span text:style-name="nadrukcur"/>
              <text:span text:style-name="nadrukcur">Algemeen</text:span>
            </text:p>
            </text:list-item>
            <text:list-item text:style-override="id1-3-2-5-12-2">
              <text:number>1.</text:number>
              <text:p text:style-name="al">Alle besluiten, voor zover niet voorbehouden aan het college, ten aanzien van de staf en directeur ontwikkeling en het vertegenwoordigen van de gemeente hierbij buiten rechte. </text:p>
              <text:p text:style-name="al"/>
            </text:list-item>
          </text:list>
          <text:p text:style-name="al">
          <text:span text:style-name="nadrukcur">Ambtenarenwet</text:span>
        </text:p>
          <text:list text:style-name="id1-3-2-5-14">
            <text:list-item text:style-override="id1-3-2-5-14-1">
              <text:number>2.</text:number>
              <text:p text:style-name="al">Opzeggen arbeidsovereenkomst zoals bedoeld in artikel 12, lid 2, Ambtenarenwet.</text:p>
              <text:p text:style-name="al"/>
            </text:list-item>
          </text:list>
          <text:p text:style-name="al">
          <text:span text:style-name="nadrukcur">Cao gemeenten</text:span>
        </text:p>
          <text:list text:style-name="id1-3-2-5-16">
            <text:list-item text:style-override="id1-3-2-5-16-1">
              <text:number>3.</text:number>
              <text:p text:style-name="al">Het bepalen van een vaste periodiekdatum zoals bedoeld in art 3.4 lid 2 Cao gemeenten.</text:p>
            </text:list-item>
            <text:list-item text:style-override="id1-3-2-5-16-2">
              <text:number>4.</text:number>
              <text:p text:style-name="al">Melding aan OR van tijdelijke uitbreiding werktijd zoals bedoeld in artikel 5.1 lid 4 Cao gemeenten. (WOR)</text:p>
            </text:list-item>
            <text:list-item text:style-override="id1-3-2-5-16-3">
              <text:number>5.</text:number>
              <text:p text:style-name="al">Bespreken afspraken over werktijden in de organisatie met de ondernemingsraad, zoals bedoeld in artikel 5.4, lid 12, Cao Gemeenten.</text:p>
            </text:list-item>
            <text:list-item text:style-override="id1-3-2-5-16-4">
              <text:number>6.</text:number>
              <text:p text:style-name="al">Afkoop van uitkering zoals bedoeld in 10.10 Cao gemeenten (na-wettelijke uitkering) en artikel 10.19 Cao gemeenten (reparatieuitkering).</text:p>
            </text:list-item>
            <text:list-item text:style-override="id1-3-2-5-16-5">
              <text:number>7.</text:number>
              <text:p text:style-name="al">Het treffen van een passende regeling zoals bedoeld in art 10.24 Cao gemeenten.</text:p>
            </text:list-item>
            <text:list-item text:style-override="id1-3-2-5-16-6">
              <text:number>8.</text:number>
              <text:p text:style-name="al">Schorsing als ordemaatregel zoals bedoeld in artikel 11.4 Cao gemeenten.</text:p>
            </text:list-item>
            <text:list-item text:style-override="id1-3-2-5-16-7">
              <text:number>9.</text:number>
              <text:p text:style-name="al">Voorleggen geschil aan de geschillencommissie zoals bedoeld in artikel 11.5 lid 3 onder c. van de Cao Gemeenten .</text:p>
            </text:list-item>
            <text:list-item text:style-override="id1-3-2-5-16-8">
              <text:number>10.</text:number>
              <text:p text:style-name="al">Voeren van het lokaal overleg met de vakbonden zoals bedoeld in artikel 12.1 leden 1 en 4 Cao Gemeenten.(WOR)</text:p>
            </text:list-item>
            <text:list-item text:style-override="id1-3-2-5-16-9">
              <text:number>11.</text:number>
              <text:p text:style-name="al">Instemming OR bij aanwijzing onbezoldigd toezichthouder en onbezoldigd opsporingsambtenaar zoals bedoeld in artikel 12.8 Cao gemeenten.(WOR)</text:p>
            </text:list-item>
            <text:list-item text:style-override="id1-3-2-5-16-10">
              <text:number>12.</text:number>
              <text:p text:style-name="al">Sluiten convenant met de ondernemingsraad zoals bedoeld in artikel 13.1 CAO Gemeenten.(WOR)</text:p>
              <text:p text:style-name="al"/>
            </text:list-item>
          </text:list>
          <text:p text:style-name="al">
          <text:span text:style-name="nadrukcur">Burgerlijk wetboek</text:span>
        </text:p>
          <text:list text:style-name="id1-3-2-5-18">
            <text:list-item text:style-override="id1-3-2-5-18-1">
              <text:number>13.</text:number>
              <text:p text:style-name="al">Opzeggen arbeidsovereenkomst zoals bedoeld in artikel 7:669, lid 3 onderdeel a BW, juncto lid 1 van dat artikel, en artikel 3.8 en 5.5 Sociaal Statuut.</text:p>
            </text:list-item>
            <text:list-item text:style-override="id1-3-2-5-18-2">
              <text:number>14.</text:number>
              <text:p text:style-name="al">Opzeggen arbeidsovereenkomst zoals bedoeld in artikel 7:669, lid 3 onderdelen b t/m i BW, juncto lid 1 van dat artikel.</text:p>
            </text:list-item>
            <text:list-item text:style-override="id1-3-2-5-18-3">
              <text:number>15.</text:number>
              <text:p text:style-name="al">Het onverwijld opzeggen van een arbeidsovereenkomst om een dringende reden, zoals bedoeld in artikel 7:677, lid 1 BW (ontslag op staande voet).</text:p>
            </text:list-item>
            <text:list-item text:style-override="id1-3-2-5-18-4">
              <text:number>16.</text:number>
              <text:p text:style-name="al">Het aangaan van een vaststellingsovereenkomst zoals bedoeld in artikel 7:670b BW.</text:p>
            </text:list-item>
            <text:list-item text:style-override="id1-3-2-5-18-5">
              <text:number>17.</text:number>
              <text:p text:style-name="al">Indienen verzoekschrift bij de rechter tot ontbinding van een arbeidsovereenkomst en/of schadevergoeding wegens een tekortkoming in de nakoming van de arbeidsovereenkomst, zoals bedoeld in artikel 7:686 BW.</text:p>
            </text:list-item>
            <text:list-item text:style-override="id1-3-2-5-18-6">
              <text:number>18.</text:number>
              <text:p text:style-name="al">Vaststellen van instructies zoals bedoeld in artikel 7:660 BW</text:p>
            </text:list-item>
          </text:list>
          <text:p text:style-name="al"> </text:p>
          <text:p text:style-name="al">
          <text:span text:style-name="nadrukcur">Lokale personeelsregelingen</text:span>
        </text:p>
          <text:list text:style-name="id1-3-2-5-21">
            <text:list-item text:style-override="id1-3-2-5-21-1">
              <text:number>19.</text:number>
              <text:p text:style-name="al">Besluiten in het kader van artikel 3 lid 6 van de Regeling functiebeschrijving en waardering. </text:p>
            </text:list-item>
            <text:list-item text:style-override="id1-3-2-5-21-2">
              <text:number>20.</text:number>
              <text:p text:style-name="al">Jaarlijks vaststellen totaalbudget IKB zoals bedoeld in artikel 9.5 Regeling IKB.</text:p>
            </text:list-item>
            <text:list-item text:style-override="id1-3-2-5-21-3">
              <text:number>21.</text:number>
              <text:p text:style-name="al">Ontslagaanvragen op grond van het Sociaal statuut.</text:p>
              <text:p text:style-name="al"/>
            </text:list-item>
          </text:list>
          <text:p text:style-name="al">
          <text:span text:style-name="nadrukcur">Algemene wet bestuursrecht (overgangsrecht lopende procedures)</text:span>
        </text:p>
          <text:list text:style-name="id1-3-2-5-23">
            <text:list-item text:style-override="id1-3-2-5-23-1">
              <text:number>22.</text:number>
              <text:p text:style-name="al">Nemen van beslissingen op een bezwaarschrift voor zover het primaire besluit niet door het college of de algemeen directeur is genomen.</text:p>
            </text:list-item>
          </text:list>
          <text:p text:style-name="al"> </text:p>
          <text:p text:style-name="al">
          <text:span text:style-name="nadrukcur">APPA (politieke ambtsdragers)</text:span>
        </text:p>
          <text:list text:style-name="id1-3-2-5-26">
            <text:list-item text:style-override="id1-3-2-5-26-1">
              <text:number>1.</text:number>
              <text:p text:style-name="al">Besluiten tot het toekennen van nabestaanden- en/of wezenpensioen op grond van de APPA</text:p>
            </text:list-item>
            <text:list-item text:style-override="id1-3-2-5-26-2">
              <text:number>2.</text:number>
              <text:p text:style-name="al">Besluiten tot het wijzigen of beëindigen van toegekende wachtgeld- en/of pensioenuitkeringen op grond van de APPA.</text:p>
            </text:list-item>
          </text:list>
        </text:section>
        <text:section text:name="bijlage_id1-3-2-6" text:style-name="bijlage">
          <text:p text:style-name="bijlage_top"/>
          <text:p text:style-name="hoofdstuk_kop"><text:span text:style-name="label"> Bijlage 3: Bevoegdheden die ingevolge artikel 6, derde lid van dit mandaatbesluit blijven voorbehouden aan de directeur ontwikkeling </text:span> <text:span text:style-name="nr"/> </text:p>
          <text:list text:style-name="id1-3-2-6-2">
            <text:list-item text:style-override="id1-3-2-6-2-1">
              <text:number>A.</text:number>
              <text:p text:style-name="al">
              <text:span text:style-name="nadrukcur">Algemeen </text:span>
            </text:p>
            </text:list-item>
          </text:list>
          <text:p text:style-name="al">N.v.t.</text:p>
          <text:p text:style-name="al">  </text:p>
          <text:list text:style-name="id1-3-2-6-5">
            <text:list-item text:style-override="id1-3-2-6-5-1">
              <text:number>B.</text:number>
              <text:p text:style-name="al">
              <text:span text:style-name="nadrukcur">Publiekrecht</text:span>
            </text:p>
            </text:list-item>
          </text:list>
          <text:list text:style-name="id1-3-2-6-6">
            <text:list-item text:style-override="id1-3-2-6-6-1">
              <text:number>1.</text:number>
              <text:p text:style-name="al">Nemen van de beslissingen op een bezwaarschrift, indien het primaire besluit door de domeinmanager is genomen en mededeling van opschorten, uitstellen of verdagen van een beslissing op dat bezwaarschrift.</text:p>
            </text:list-item>
          </text:list>
          <text:p text:style-name="al">  </text:p>
          <text:list text:style-name="id1-3-2-6-8">
            <text:list-item text:style-override="id1-3-2-6-8-1">
              <text:number>C.</text:number>
              <text:p text:style-name="al">
              <text:span text:style-name="nadrukcur">Privaatrechtelijke bevoegdheden</text:span>
            </text:p>
            </text:list-item>
          </text:list>
          <text:p text:style-name="al">N.v.t. </text:p>
          <text:p text:style-name="al">  </text:p>
          <text:list text:style-name="id1-3-2-6-11">
            <text:list-item text:style-override="id1-3-2-6-11-1">
              <text:number>D.</text:number>
              <text:p text:style-name="al">
              <text:span text:style-name="nadrukcur">Personele aangelegenheden</text:span>
            </text:p>
            </text:list-item>
          </text:list>
          <text:p text:style-name="al">
          <text:span text:style-name="nadrukcur">Algemeen</text:span>
        </text:p>
          <text:list text:style-name="id1-3-2-6-13">
            <text:list-item text:style-override="id1-3-2-6-13-1">
              <text:number>1.</text:number>
              <text:p text:style-name="al">Alle besluiten, voor zover niet voorbehouden aan het college en/of de algemeen directeur, ten aanzien van de domeinmanagers en het vertegenwoordigen van de gemeente hierbij buiten rechte.</text:p>
            </text:list-item>
          </text:list>
          <text:p text:style-name="al">
          <text:span text:style-name="nadrukcur">Ambtenarenwet</text:span>
        </text:p>
          <text:list text:style-name="id1-3-2-6-15">
            <text:list-item text:style-override="id1-3-2-6-15-1">
              <text:number>2.</text:number>
              <text:p text:style-name="al">Uitvoering geven aan artikel 5 eerste lid onderdelen b tot en met d Ambtenarenwet.</text:p>
            </text:list-item>
          </text:list>
          <text:p text:style-name="al">
          <text:span text:style-name="nadrukcur">Cao gemeenten</text:span>
        </text:p>
          <text:list text:style-name="id1-3-2-6-17">
            <text:list-item text:style-override="id1-3-2-6-17-1">
              <text:number>3.</text:number>
              <text:p text:style-name="al">Het onthouden van een periodieke verhoging zoals bedoeld in artikel 3.4 lid 1 Cao gemeenten en artikel 4 Regeling belonen.</text:p>
            </text:list-item>
            <text:list-item text:style-override="id1-3-2-6-17-2">
              <text:number>4.</text:number>
              <text:p text:style-name="al">Verlaging salarisschaal bij aanvaarden lagere functie zoals bedoeld in artikel 3.5 Cao gemeenten</text:p>
            </text:list-item>
            <text:list-item text:style-override="id1-3-2-6-17-3">
              <text:number>5.</text:number>
              <text:p text:style-name="al">Het toekennen van een functioneringstoelage zoals bedoeld in artikel 3.8 Cao gemeenten en artikel 7 Regeling belonen.</text:p>
            </text:list-item>
            <text:list-item text:style-override="id1-3-2-6-17-4">
              <text:number>6.</text:number>
              <text:p text:style-name="al">Toekennen van een arbeidsmarkttoelage zoals bedoeld in artikel 3.9 Cao gemeenten en artikel 8 Regeling belonen.</text:p>
            </text:list-item>
            <text:list-item text:style-override="id1-3-2-6-17-5">
              <text:number>7.</text:number>
              <text:p text:style-name="al">Toekennen van een inconveniëntentoelage zoals bedoeld in artikel 3.14 Cao gemeenten en artikel 9 regeling belonen.</text:p>
            </text:list-item>
            <text:list-item text:style-override="id1-3-2-6-17-6">
              <text:number>8.</text:number>
              <text:p text:style-name="al">Toekennen van een garantietoelage zoals bedoeld in artikel 3.15 Cao Gemeenten en artikel 10 Regeling belonen.</text:p>
            </text:list-item>
            <text:list-item text:style-override="id1-3-2-6-17-7">
              <text:number>9.</text:number>
              <text:p text:style-name="al">Toekennen van een afbouwtoelage zoals bedoeld in artikel 3.16 Cao gemeenten.</text:p>
            </text:list-item>
            <text:list-item text:style-override="id1-3-2-6-17-8">
              <text:number>10.</text:number>
              <text:p text:style-name="al">Beloning uitstekend functioneren zoals bedoeld in artikel 3.18 Cao en artikel 19 Regeling belonen boven 400 euro netto.</text:p>
            </text:list-item>
            <text:list-item text:style-override="id1-3-2-6-17-9">
              <text:number>11.</text:number>
              <text:p text:style-name="al">Afwijken van artikel 3.19 Cao Gemeenten zoals bedoeld in lid 9 van dat artikel (overwerkvergoeding oa crisispiket).</text:p>
            </text:list-item>
            <text:list-item text:style-override="id1-3-2-6-17-10">
              <text:number>12.</text:number>
              <text:p text:style-name="al">Afwijzen verzoek verkoop vakantie uren zoals bedoeld in artikel 6.5 lid 3 Cao gemeenten.</text:p>
            </text:list-item>
            <text:list-item text:style-override="id1-3-2-6-17-11">
              <text:number>13.</text:number>
              <text:p text:style-name="al">Besluit om onbetaald verlof te beëindigen in schrijnende gevallen zoals bedoeld in artikel 6.17 lid 2 Cao Gemeenten.</text:p>
            </text:list-item>
            <text:list-item text:style-override="id1-3-2-6-17-12">
              <text:number>14.</text:number>
              <text:p text:style-name="al">Doorbetalen volledige salaris en salaristoelage(n) zoals bedoeld in artikel 7.1, lid 7, Cao Gemeenten.</text:p>
            </text:list-item>
            <text:list-item text:style-override="id1-3-2-6-17-13">
              <text:number>15.</text:number>
              <text:p text:style-name="al">Vergoeding kosten geneeskundige verzorging bij arbeidsongeschiktheid in en door de dienst zoals bedoeld in artikel 7.3 lid 6 Cao.</text:p>
            </text:list-item>
            <text:list-item text:style-override="id1-3-2-6-17-14">
              <text:number>16.</text:number>
              <text:p text:style-name="al">Bepalen van de datum van boventalligheid zoals bedoeld in artikel 9.5 Cao gemeenten en artikel 5.1 Sociaal Statuut.</text:p>
            </text:list-item>
            <text:list-item text:style-override="id1-3-2-6-17-15">
              <text:number>17.</text:number>
              <text:p text:style-name="al">Toestemming geven en het stellen van voorwaarden aan gebruik motorrijtuig door werknemer. Als bedoeld in artikel 11.3 Cao gemeenten.</text:p>
            </text:list-item>
            <text:list-item text:style-override="id1-3-2-6-17-16">
              <text:number>18.</text:number>
              <text:p text:style-name="al">Aanwijzen van een werknemer om werkzaamheden te verrichten in buitengewone omstandigheden zoals bedoeld in artikel 11.6 Cao gemeenten.</text:p>
              <text:p text:style-name="al"/>
            </text:list-item>
          </text:list>
          <text:p text:style-name="al">
          <text:span text:style-name="nadrukcur">Arbeidsomstandighedenwet</text:span>
        </text:p>
          <text:list text:style-name="id1-3-2-6-19">
            <text:list-item text:style-override="id1-3-2-6-19-1">
              <text:number>19.</text:number>
              <text:p text:style-name="al">Aanwijzen van bedrijfshulpverlener zoals bedoeld in artikel 15 Arbeidsomstandighedenwet, aanwijzen van EHBO-er of lid van een anti-agressie- of interventieteam uitgezonderd daar waar de teammanager vastgoed of de domeinmanager dienstverlening bevoegd zijn. Ook het toekennen van een vergoeding als bedoeld in artikel 3.20 van de Cao gemeenten. </text:p>
            </text:list-item>
          </text:list>
          <text:p text:style-name="al">
          <text:span text:style-name="nadrukcur">Burgerlijk wetboek</text:span>
        </text:p>
          <text:list text:style-name="id1-3-2-6-21">
            <text:list-item text:style-override="id1-3-2-6-21-1">
              <text:number>20.</text:number>
              <text:p text:style-name="al">Opschorten betaling loon zoals bedoeld in artikel 7:629 BW.</text:p>
            </text:list-item>
            <text:list-item text:style-override="id1-3-2-6-21-2">
              <text:number>21.</text:number>
              <text:p text:style-name="al">Vergoeding van schade zoals bedoeld in artikel 7:658 BW en 7:611BW.</text:p>
            </text:list-item>
            <text:list-item text:style-override="id1-3-2-6-21-3">
              <text:number>22.</text:number>
              <text:p text:style-name="al">Verhaal van schade veroorzaakt door werknemer, zoals bedoeld in artikel 7:661 BW.</text:p>
              <text:p text:style-name="al"/>
            </text:list-item>
          </text:list>
          <text:p text:style-name="al">
          <text:span text:style-name="nadrukcur">Lokale regelingen</text:span>
        </text:p>
          <text:list text:style-name="id1-3-2-6-23">
            <text:list-item text:style-override="id1-3-2-6-23-1">
              <text:number>23.</text:number>
              <text:p text:style-name="al">Besluiten op grond van het Sociaal Statuut, uitgezonderd ontslagaanvragen.</text:p>
              <text:p text:style-name="al"/>
            </text:list-item>
          </text:list>
          <text:p text:style-name="al">
          <text:span text:style-name="nadrukcur">Algemene wet bestuursrecht (overgangsrecht lopende procedures)</text:span>
        </text:p>
          <text:list text:style-name="id1-3-2-6-25">
            <text:list-item text:style-override="id1-3-2-6-25-1">
              <text:number>24.</text:number>
              <text:p text:style-name="al">Nemen van beslissingen op een bezwaarschrift voor zover het primaire besluit niet door het college, de algemeen directeur of de directeur bedrijfsvoering is genomen.</text:p>
            </text:list-item>
          </text:list>
          <text:p text:style-name="al"> </text:p>
          <text:p text:style-name="al"/>
        </text:section>
        <text:section text:name="bijlage_id1-3-2-7" text:style-name="bijlage">
          <text:p text:style-name="bijlage_top"/>
          <text:p text:style-name="hoofdstuk_kop"><text:span text:style-name="label"> Bijlage 4: Bevoegdheden die ingevolge artikel 7, tweede lid van dit mandaatbesluit blijven voorbehouden aan de domeinmanager </text:span> <text:span text:style-name="nr"/> </text:p>
          <text:list text:style-name="id1-3-2-7-2">
            <text:list-item text:style-override="id1-3-2-7-2-1">
              <text:number>A.</text:number>
              <text:p text:style-name="al">
              <text:span text:style-name="nadrukcur">Algemeen </text:span>
            </text:p>
            </text:list-item>
          </text:list>
          <text:p text:style-name="al">N.v.t. </text:p>
          <text:p text:style-name="al">  </text:p>
          <text:list text:style-name="id1-3-2-7-5">
            <text:list-item text:style-override="id1-3-2-7-5-1">
              <text:number>B.</text:number>
              <text:p text:style-name="al">
              <text:span text:style-name="nadrukcur">Publiekrecht</text:span>
            </text:p>
            </text:list-item>
          </text:list>
          <text:list text:style-name="id1-3-2-7-6">
            <text:list-item text:style-override="id1-3-2-7-6-1">
              <text:number>1.</text:number>
              <text:p text:style-name="al">Het nemen van de beslissingen op bezwaar, indien het primaire besluit door de teammanager is genomen. </text:p>
            </text:list-item>
          </text:list>
          <text:p text:style-name="al">  </text:p>
          <text:list text:style-name="id1-3-2-7-8">
            <text:list-item text:style-override="id1-3-2-7-8-1">
              <text:number>C.</text:number>
              <text:p text:style-name="al">
              <text:span text:style-name="nadrukcur">Privaatrecht</text:span>
            </text:p>
            </text:list-item>
          </text:list>
          <text:p text:style-name="al">N.v.t.</text:p>
          <text:p text:style-name="al">  </text:p>
          <text:list text:style-name="id1-3-2-7-11">
            <text:list-item text:style-override="id1-3-2-7-11-1">
              <text:number>D.</text:number>
              <text:p text:style-name="al">
              <text:span text:style-name="nadrukcur">Personele aangelegenheden</text:span>
            </text:p>
            </text:list-item>
          </text:list>
          <text:p text:style-name="al">
          <text:span text:style-name="nadrukcur">Algemeen</text:span>
        </text:p>
          <text:list text:style-name="id1-3-2-7-13">
            <text:list-item text:style-override="id1-3-2-7-13-1">
              <text:number>1.</text:number>
              <text:p text:style-name="al">Alle besluiten ten aanzien van de teammanagers voor zover niet voorbehouden aan college, algemeen directeur of directeur ontwikkeling, en het vertegenwoordigen van de gemeente hierbij buiten rechte.</text:p>
            </text:list-item>
          </text:list>
          <text:p text:style-name="al">
          <text:span text:style-name="nadrukcur">Cao gemeenten</text:span>
        </text:p>
          <text:list text:style-name="id1-3-2-7-15">
            <text:list-item text:style-override="id1-3-2-7-15-1">
              <text:number>2.</text:number>
              <text:p text:style-name="al">Verhaal in het kader van IKB op grond van artikel 4.6 tweede lid Cao gemeenten en artikel 11 Regeling Individueel keuzebudget is voorbehouden aan de domeinmanager dienstverlening</text:p>
            </text:list-item>
            <text:list-item text:style-override="id1-3-2-7-15-2">
              <text:number>3.</text:number>
              <text:p text:style-name="al">Aanwijzen van een lid van een anti-agressie- of interventieteam en toekennen van een vergoeding zoals bedoeld in artikel 3.20 Cao gemeenten is voorbehouden aan de domeinmanager dienstverlening.. </text:p>
            </text:list-item>
          </text:list>
          <text:p text:style-name="al">
          <text:span text:style-name="nadrukcur">Burgerlijk wetboek</text:span>
        </text:p>
          <text:list text:style-name="id1-3-2-7-17">
            <text:list-item text:style-override="id1-3-2-7-17-1">
              <text:number>4.</text:number>
              <text:p text:style-name="al">Besluit tot verrekening met loon zoals bedoeld in artikel 7:632 BW is voorbehouden aan de domeinmanager dienstverlening.</text:p>
            </text:list-item>
          </text:list>
          <text:p text:style-name="al">
          <text:span text:style-name="nadrukcur">Hypotheekregeling</text:span>
        </text:p>
          <text:list text:style-name="id1-3-2-7-19">
            <text:list-item text:style-override="id1-3-2-7-19-1">
              <text:number>5.</text:number>
              <text:p text:style-name="al">Vervanging van de teammanager financiën bij rechtshandelingen in het kader van de Hypotheekregeling en het vertegenwoordigen van de gemeente buiten rechte hierbij is voorbehouden aan de domeinmanager dienstverlening.</text:p>
            </text:list-item>
          </text:list>
          <text:p text:style-name="al"/>
        </text:section>
        <text:section text:name="bijlage_id1-3-2-8" text:style-name="bijlage">
          <text:p text:style-name="bijlage_top"/>
          <text:p text:style-name="hoofdstuk_kop"><text:span text:style-name="label"> Bijlage 5: Bevoegdheden die ingevolge artikel 8, tweede lid van dit mandaatbesluit blijven voorbehouden aan de teammanager[2] </text:span> <text:span text:style-name="nr"/> </text:p>
          <text:p text:style-name="al">
          <text:a xlink:href="#_ftnref1" xlink:type="simple">[2]</text:a> Deze bevoegdheden blijven tevens aan de Domeinmanager voorbehouden, wanneer het team direct onder de Domeinmanager valt. </text:p>
          <text:p text:style-name="al"/>
          <text:p text:style-name="al"/>
          <text:list text:style-name="id1-3-2-8-5">
            <text:list-item text:style-override="id1-3-2-8-5-1">
              <text:number>A.</text:number>
              <text:p text:style-name="al">
              <text:span text:style-name="nadrukcur">Algemeen</text:span>
            </text:p>
            </text:list-item>
          </text:list>
          <text:list text:style-name="id1-3-2-8-6">
            <text:list-item text:style-override="id1-3-2-8-6-1">
              <text:number>1.</text:number>
              <text:p text:style-name="al">Besluiten tot het namens de gemeente of het gemeentebestuur voeren van een rechtsgeding, of het verrichten van handelingen ter voorbereiding daarop.</text:p>
            </text:list-item>
            <text:list-item text:style-override="id1-3-2-8-6-2">
              <text:number>2.</text:number>
              <text:p text:style-name="al">Vaststellen dat personen zich wederrechtelijk in een voor de openbare dienst bestemd lokaal bevinden en vorderen dat zij deze verlaten.</text:p>
            </text:list-item>
          </text:list>
          <text:p text:style-name="al">  </text:p>
          <text:list text:style-name="id1-3-2-8-8">
            <text:list-item text:style-override="id1-3-2-8-8-1">
              <text:number>B.</text:number>
              <text:p text:style-name="al">
              <text:span text:style-name="nadrukcur">Publiekrecht</text:span>
            </text:p>
            </text:list-item>
          </text:list>
          <text:list text:style-name="id1-3-2-8-9">
            <text:list-item text:style-override="id1-3-2-8-9-1">
              <text:number>1.</text:number>
              <text:p text:style-name="al">Het nemen van de beslissingen op een bezwaarschrift, indien het primaire besluit door een medewerker is genomen. </text:p>
            </text:list-item>
            <text:list-item text:style-override="id1-3-2-8-9-2">
              <text:number>2.</text:number>
              <text:p text:style-name="al">Besluiten tot het aanwijzen van een toezichthouder.</text:p>
            </text:list-item>
            <text:list-item text:style-override="id1-3-2-8-9-3">
              <text:number>3.</text:number>
              <text:p text:style-name="al">Aanvragen van een legitimatiebewijs of akte van opsporingsbevoegdheid voor de aangewezen toezichthouder en/of de buitengewoon opsporingsambtenaar (BOA).</text:p>
            </text:list-item>
            <text:list-item text:style-override="id1-3-2-8-9-4">
              <text:number>4.</text:number>
              <text:p text:style-name="al">Het schriftelijk bevestigen van door de toezichthouder mondeling gegeven aanwijzingen en sommaties.</text:p>
            </text:list-item>
            <text:list-item text:style-override="id1-3-2-8-9-5">
              <text:number>5.</text:number>
              <text:p text:style-name="al">Besluiten op een verzoek om toepassing van bestuursdwang.</text:p>
            </text:list-item>
            <text:list-item text:style-override="id1-3-2-8-9-6">
              <text:number>6.</text:number>
              <text:p text:style-name="al">Besluiten tot het invorderen van een dwangsom. </text:p>
            </text:list-item>
            <text:list-item text:style-override="id1-3-2-8-9-7">
              <text:number>7.</text:number>
              <text:p text:style-name="al">Besluiten over subsidies op grond van de Algemene Subsidieverordening. </text:p>
            </text:list-item>
            <text:list-item text:style-override="id1-3-2-8-9-8">
              <text:number>8.</text:number>
              <text:p text:style-name="al">Bevoegdheden ten aanzien van de Wet Basisregistratie Personen, te weten:</text:p>
              <text:list text:style-name="id1-3-2-8-9-8-3">
                <text:list-item text:style-override="id1-3-2-8-9-8-3-1">
                  <text:number>i.</text:number>
                  <text:p text:style-name="al">aan een aangifte geen of slechts ten dele gevolg te geven;</text:p>
                </text:list-item>
                <text:list-item text:style-override="id1-3-2-8-9-8-3-2">
                  <text:number>ii.</text:number>
                  <text:p text:style-name="al">een gegeven over de burgerlijke staat niet op te nemen, dan wel een geschrift daarover dat als akte is aangeboden niet als zodanig aan te merken;</text:p>
                </text:list-item>
                <text:list-item text:style-override="id1-3-2-8-9-8-3-3">
                  <text:number>iii.</text:number>
                  <text:p text:style-name="al">een gegeven over de nationaliteit niet op te nemen;</text:p>
                </text:list-item>
                <text:list-item text:style-override="id1-3-2-8-9-8-3-4">
                  <text:number>iv.</text:number>
                  <text:p text:style-name="al">ambtshalve over te gaan tot inschrijving, of tot opneming van gegevens in het geval dat inschrijving of opneming op grond van een aangifte had moeten geschieden;</text:p>
                </text:list-item>
                <text:list-item text:style-override="id1-3-2-8-9-8-3-5">
                  <text:number>v.</text:number>
                  <text:p text:style-name="al">ambtshalve over te gaan tot verbetering, aanvulling of verwijdering van een algemeen gegeven;</text:p>
                </text:list-item>
                <text:list-item text:style-override="id1-3-2-8-9-8-3-6">
                  <text:number>vi.</text:number>
                  <text:p text:style-name="al">bij een opgenomen algemeen gegeven een aantekening over de onjuistheid van dat gegeven of over de strijdigheid daarvan met de Nederlandse openbare orde te plaatsen;</text:p>
                </text:list-item>
              </text:list>
            </text:list-item>
          </text:list>
          <text:list text:style-name="id1-3-2-8-10">
            <text:list-item text:style-override="id1-3-2-8-10-1">
              <text:number>9.</text:number>
              <text:p text:style-name="al">Besluiten op grond van de Leerplichtwet, voor zover de leerplichtambtenaar niet bevoegd is.</text:p>
            </text:list-item>
            <text:list-item text:style-override="id1-3-2-8-10-2">
              <text:number>10.</text:number>
              <text:p text:style-name="al">Besluiten tot het vaststellen van hogere waarden op grond van de Wet Geluidhinder, mits er geen zienswijzen zijn ingediend (zie ook bijlage 1 B onder 7).</text:p>
            </text:list-item>
            <text:list-item text:style-override="id1-3-2-8-10-3">
              <text:number>11</text:number>
              <text:p text:style-name="al">Besluiten op grond van de Verordening onderwijshuisvesting.</text:p>
            </text:list-item>
            <text:list-item text:style-override="id1-3-2-8-10-4">
              <text:number>12</text:number>
              <text:p text:style-name="al">Besluiten tot het wijzigen van het aanbod regio-educatie.</text:p>
            </text:list-item>
            <text:list-item text:style-override="id1-3-2-8-10-5">
              <text:number>13</text:number>
              <text:p text:style-name="al">Besluiten op grond van Regeling vergoeding deskundigenbijstand bij grondwerving.</text:p>
            </text:list-item>
            <text:list-item text:style-override="id1-3-2-8-10-6">
              <text:number>14</text:number>
              <text:p text:style-name="al">Besluiten op grond van de Archiefwet 1995, het Archiefbesluit 1995 en/of de Archiefverordening.</text:p>
            </text:list-item>
            <text:list-item text:style-override="id1-3-2-8-10-7">
              <text:number>15</text:number>
              <text:p text:style-name="al">Besluiten op grond van het Besluit informatiebeheer.</text:p>
            </text:list-item>
            <text:list-item text:style-override="id1-3-2-8-10-8">
              <text:number>16</text:number>
              <text:p text:style-name="al">Besluiten tot indienen belastingaangiften en het verrichten van alle daarbij behorende handelingen.</text:p>
            </text:list-item>
            <text:list-item text:style-override="id1-3-2-8-10-9">
              <text:number>17</text:number>
              <text:p text:style-name="al">Besluiten en het uitvoeren werkzaamheden in het kader van een nog lopende gemeentegarantie ten behoeve van aankoop van eigen woning.</text:p>
            </text:list-item>
            <text:list-item text:style-override="id1-3-2-8-10-10">
              <text:number>18</text:number>
              <text:p text:style-name="al">Besluiten tot het verlenen van een ontheffing, als bedoeld in artikel 67, derde lid Algemene wet inzake rijksbelastingen. </text:p>
            </text:list-item>
            <text:list-item text:style-override="id1-3-2-8-10-11">
              <text:number>19</text:number>
              <text:p text:style-name="al">Besluiten tot het weigeren dan wel intrekken van een gemeentelijke vergunning/ontheffing in het kader van de Wet bevordering integriteitsbeoordelingen door het openbaar bestuur.</text:p>
            </text:list-item>
            <text:list-item text:style-override="id1-3-2-8-10-12">
              <text:number>20</text:number>
              <text:p text:style-name="al">Besluiten op grond van het Bouwbesluit 2012 en de Bouwverordening.</text:p>
            </text:list-item>
            <text:list-item text:style-override="id1-3-2-8-10-13">
              <text:number>21</text:number>
              <text:p text:style-name="al">Bevoegdheden ten aanzien van de Wet Milieubeheer, te weten:</text:p>
              <text:list text:style-name="id1-3-2-8-10-13-3">
                <text:list-item text:style-override="id1-3-2-8-10-13-3-1">
                  <text:number>i.</text:number>
                  <text:p text:style-name="al">beslissen op gelijkwaardigheid van andere maatregelen en verlengen beslistermijn.</text:p>
                </text:list-item>
                <text:list-item text:style-override="id1-3-2-8-10-13-3-2">
                  <text:number>ii.</text:number>
                  <text:p text:style-name="al">afhandelen van een melding, indien er tegen het voornemen geen bedenkingen naar voren zijn gebracht (zie ook bijlage 1 B onder 8, sub iv). </text:p>
                </text:list-item>
              </text:list>
            </text:list-item>
          </text:list>
          <text:list text:style-name="id1-3-2-8-11">
            <text:list-item text:style-override="id1-3-2-8-11-1">
              <text:number>22.</text:number>
              <text:p text:style-name="al">Bevoegdheden ten aanzien van de Erfgoedwet, te weten:</text:p>
              <text:list text:style-name="id1-3-2-8-11-1-3">
                <text:list-item text:style-override="id1-3-2-8-11-1-3-1">
                  <text:number>i.</text:number>
                  <text:p text:style-name="al">toepassing geven aan de artikelen 3:11 t/m 3:17 Awb.</text:p>
                </text:list-item>
                <text:list-item text:style-override="id1-3-2-8-11-1-3-2">
                  <text:number>ii.</text:number>
                  <text:p text:style-name="al">besluiten tot het verbinden van voorschriften aan een vergunning.</text:p>
                </text:list-item>
                <text:list-item text:style-override="id1-3-2-8-11-1-3-3">
                  <text:number>iii.</text:number>
                  <text:p text:style-name="al">besluiten tot intrekken van een vergunning</text:p>
                </text:list-item>
                <text:list-item text:style-override="id1-3-2-8-11-1-3-4">
                  <text:number>iv.</text:number>
                  <text:p text:style-name="al">besluiten tot het toekennen van schadevergoeding.</text:p>
                </text:list-item>
              </text:list>
            </text:list-item>
          </text:list>
          <text:p text:style-name="al"> </text:p>
          <text:list text:style-name="id1-3-2-8-13">
            <text:list-item text:style-override="id1-3-2-8-13-1">
              <text:number>C.</text:number>
              <text:p text:style-name="al">
              <text:span text:style-name="nadrukcur">Privaatrecht</text:span>
            </text:p>
            </text:list-item>
          </text:list>
          <text:list text:style-name="id1-3-2-8-14">
            <text:list-item text:style-override="id1-3-2-8-14-1">
              <text:number>1.</text:number>
              <text:p text:style-name="al">Besluiten tot een privaatrechtelijke rechtshandeling en het aangaan van overeenkomsten<text:a xlink:href="#_ftn1" xlink:type="simple"><text:span text:style-name="sup">[3]</text:span><text:span text:style-name="sup"/></text:a>: </text:p>
              <text:list text:style-name="id1-3-2-8-14-1-3">
                <text:list-item text:style-override="id1-3-2-8-14-1-3-1">
                  <text:number>i.</text:number>
                  <text:p text:style-name="al">indien er geen financiële verplichting wordt aangegaan. </text:p>
                </text:list-item>
                <text:list-item text:style-override="id1-3-2-8-14-1-3-2">
                  <text:number>ii.</text:number>
                  <text:p text:style-name="al">indien er wel een financiële verplichting wordt aangegaan, kan de teammanager het besluit tot het aangaan en tekenen van de overeenkomst slechts nemen indien hij tevens de hoedanigheid van budgethouder heeft, en met inachtname van de Budgetregeling. </text:p>
                </text:list-item>
              </text:list>
            </text:list-item>
          </text:list>
          <text:list text:style-name="id1-3-2-8-15">
            <text:list-item text:style-override="id1-3-2-8-15-1">
              <text:number>2.</text:number>
              <text:p text:style-name="al">Het sluiten van een overeenkomst ter uitvoering van een beschikking tot subsidieverlening, tenzij er sprake is van een situatie als bedoeld in art. 11 onder c van dit besluit.</text:p>
            </text:list-item>
          </text:list>
          <text:p text:style-name="al">  </text:p>
          <text:list text:style-name="id1-3-2-8-17">
            <text:list-item text:style-override="id1-3-2-8-17-1">
              <text:number>D.</text:number>
              <text:p text:style-name="al">
              <text:span text:style-name="nadrukcur">Personele aangelegenheden</text:span>
            </text:p>
            </text:list-item>
          </text:list>
          <text:p text:style-name="al">
          <text:span text:style-name="nadrukcur">Algemeen</text:span>
        </text:p>
          <text:list text:style-name="id1-3-2-8-19">
            <text:list-item text:style-override="id1-3-2-8-19-1">
              <text:number>1.</text:number>
              <text:p text:style-name="al">Alle besluiten ten aanzien van medewerkers voor zover niet voorbehouden aan college, algemeen directeur, directeur ontwikkeling of domeinmanager en het vertegenwoordigen van de gemeente hierbij buiten rechte.</text:p>
            </text:list-item>
            <text:list-item text:style-override="id1-3-2-8-19-2">
              <text:number>2.</text:number>
              <text:p text:style-name="al">Aanwijzen van bedrijfshulpverlener zoals bedoeld in artikel 15 Arbeidsomstandighedenwet, en het aanwijzen van EHBO-er is voorbehouden aan de Teammanager Vastgoed betreffende zijn team. Ook het toekennen van een vergoeding als bedoeld in artikel 3.20 van de Cao gemeenten. </text:p>
            </text:list-item>
          </text:list>
          <text:p text:style-name="al">
          <text:span text:style-name="nadrukcur">Hypotheekregeling</text:span>
        </text:p>
          <text:list text:style-name="id1-3-2-8-21">
            <text:list-item text:style-override="id1-3-2-8-21-1">
              <text:number>3.</text:number>
              <text:p text:style-name="al">Rechtshandelingen in het kader van de Hypotheekregeling en het vertegenwoordigen van de gemeente buiten rechte hierbij zijn voorbehouden aan de Teammanager Financiën. </text:p>
            </text:list-item>
          </text:list>
          <text:p text:style-name="al"> </text:p>
          <text:p text:style-name="al">
          <text:a xlink:href="#_ftnref1" xlink:type="simple">[3]</text:a> Let op de overeenkomsten genoemd in bijlage 1 onder C.1 die zijn voorbehouden aan het college. </text:p>
          <text:p text:style-name="al"/>
          <text:p text:style-name="al"/>
        </text:section>
        <text:section text:name="bijlage_id1-3-2-9" text:style-name="bijlage">
          <text:p text:style-name="bijlage_top"/>
          <text:p text:style-name="hoofdstuk_kop"><text:span text:style-name="label"> Bijlage 6: Externe mandaten en vertegenwoordiging </text:span> <text:span text:style-name="nr"/> </text:p>
          <text:list text:style-name="id1-3-2-9-2">
            <text:list-item text:style-override="id1-3-2-9-2-1">
              <text:number>A.</text:number>
              <text:p text:style-name="al">Externe mandaten</text:p>
            </text:list-item>
          </text:list>
          <text:list text:style-name="id1-3-2-9-3">
            <text:list-item text:style-override="id1-3-2-9-3-1">
              <text:number>1.</text:number>
              <text:p text:style-name="al">
              <text:span text:style-name="nadrukvet">Mandaathouder: Directie ANW</text:span>
            </text:p>
              <text:p text:style-name="al">
              <text:span text:style-name="nadrukvet"/>Mandaatgever: burgemeester</text:p>
              <text:p text:style-name="al">Bevoegdheden:</text:p>
            </text:list-item>
          </text:list>
          <text:list text:style-name="id1-3-2-9-4">
            <text:list-item text:style-override="id1-3-2-9-4-1">
              <text:number>-</text:number>
              <text:p text:style-name="al">Afgeven van internationale rijbewijzen, als bedoeld in 117 WVW 1994</text:p>
            </text:list-item>
          </text:list>
          <text:p text:style-name="al"> </text:p>
          <text:list text:style-name="id1-3-2-9-6">
            <text:list-item text:style-override="id1-3-2-9-6-1">
              <text:number>2.</text:number>
              <text:p text:style-name="al">
              <text:span text:style-name="nadrukvet">Mandaathouder: Directie Dienst Wegverkeer RDW</text:span>
            </text:p>
              <text:p text:style-name="al">Mandaatgever: college </text:p>
              <text:p text:style-name="al">Bevoegdheden:</text:p>
            </text:list-item>
          </text:list>
          <text:list text:style-name="id1-3-2-9-7">
            <text:list-item text:style-override="id1-3-2-9-7-1">
              <text:number>-</text:number>
              <text:p text:style-name="al">Afgeven van internationale rijbewijzen, als bedoeld in 117 WVW 1994</text:p>
              <text:p text:style-name="al">Besluiten op aanvraag om ontheffing voor vervoer van gevaarlijke stoffen, als bedoeld in de artikelen 22 en 23 Wet vervoer gevaarlijke stoffen</text:p>
            </text:list-item>
          </text:list>
          <text:p text:style-name="al"> </text:p>
          <text:list text:style-name="id1-3-2-9-9">
            <text:list-item text:style-override="id1-3-2-9-9-1">
              <text:number>3.</text:number>
              <text:p text:style-name="al">
              <text:span text:style-name="nadrukvet">Mandaathouder: Dienstdoend piketambtenaar gemeente Arnhem</text:span>
            </text:p>
              <text:p text:style-name="al">Mandaatgever: college respectievelijk burgemeester</text:p>
              <text:p text:style-name="al">Bevoegdheden:</text:p>
            </text:list-item>
          </text:list>
          <text:list text:style-name="id1-3-2-9-10">
            <text:list-item text:style-override="id1-3-2-9-10-1">
              <text:number>-</text:number>
              <text:p text:style-name="al">Besluiten tot een privaatrechtelijke rechtshandeling, als bedoeld in artikel 160, eerste lid, sub e. Gemeentewet, </text:p>
              <text:list text:style-name="id1-3-2-9-10-1-3">
                <text:list-item text:style-override="id1-3-2-9-10-1-3-1">
                  <text:number>-</text:number>
                  <text:p text:style-name="al"> tot een waarde van de privaatrechtelijke rechtshandeling van in totaal € 5.000,-- (excl. BTW) bij werk, dienst / levering </text:p>
                </text:list-item>
                <text:list-item text:style-override="id1-3-2-9-10-1-3-2">
                  <text:number>-</text:number>
                  <text:p text:style-name="al"> in geval van calamiteiten en incidenten op het gebied van milieu</text:p>
                </text:list-item>
              </text:list>
            </text:list-item>
          </text:list>
          <text:list text:style-name="id1-3-2-9-11">
            <text:list-item text:style-override="id1-3-2-9-11-1">
              <text:number>-</text:number>
              <text:p text:style-name="al">Vertegenwoordigen van de gemeente buiten rechte, als bedoeld in artikel 171 Gemeentewet met inachtneming van verleend mandaat en voor zover rechtshandeling is voorbereid onder zijn hiërarchische verantwoordelijkheid</text:p>
            </text:list-item>
          </text:list>
          <text:p text:style-name="al"> </text:p>
          <text:list text:style-name="id1-3-2-9-13">
            <text:list-item text:style-override="id1-3-2-9-13-1">
              <text:number>4.</text:number>
              <text:p text:style-name="al">
              <text:span text:style-name="nadrukvet">Mandaathouder: De Korpschef politie Gelderland-Midden; de opsporingsambtenaar ondergeschikt aan de korpschef politie Gelderland-Midden</text:span>
            </text:p>
              <text:p text:style-name="al">Mandaatgever: college </text:p>
              <text:p text:style-name="al">Bevoegdheden:</text:p>
            </text:list-item>
          </text:list>
          <text:list text:style-name="id1-3-2-9-14">
            <text:list-item text:style-override="id1-3-2-9-14-1">
              <text:number>-</text:number>
              <text:p text:style-name="al">Het overbrengen en in bewaring stellen van een voertuig op kosten van de overtreder, als bedoeld in artikel 170, eerste lid Wegenverkeerswet 1994;</text:p>
            </text:list-item>
            <text:list-item text:style-override="id1-3-2-9-14-2">
              <text:number>-</text:number>
              <text:p text:style-name="al">Het doen opmaken van een proces-verbaal, als bedoeld in artikel 5:29, tweede lid Awb;</text:p>
            </text:list-item>
            <text:list-item text:style-override="id1-3-2-9-14-3">
              <text:number>-</text:number>
              <text:p text:style-name="al">Het plegen van regelmatig overleg met de officier van justitie, als bedoeld in artikel 170, derde lid Wegenverkeerswet 1994;</text:p>
            </text:list-item>
            <text:list-item text:style-override="id1-3-2-9-14-4">
              <text:number>-</text:number>
              <text:p text:style-name="al">Het doen bijhouden van een bewaringsregister, als bedoeld in artikel 170, vierde lid Wegenverkeerswet 1994;</text:p>
            </text:list-item>
            <text:list-item text:style-override="id1-3-2-9-14-5">
              <text:number>-</text:number>
              <text:p text:style-name="al">Het bekendmaken van de beschikking, als bedoeld in artikel 171 Wegenverkeerswet 1994;</text:p>
            </text:list-item>
            <text:list-item text:style-override="id1-3-2-9-14-6">
              <text:number>-</text:number>
              <text:p text:style-name="al">Het aanmanen in verband met en het innen van kosten, als bedoeld in artikel 172 Wegenverkeerswet 1994;</text:p>
            </text:list-item>
          </text:list>
          <text:p text:style-name="al"> </text:p>
          <text:list text:style-name="id1-3-2-9-16">
            <text:list-item text:style-override="id1-3-2-9-16-1">
              <text:number>5.</text:number>
              <text:p text:style-name="al">
              <text:span text:style-name="nadrukvet">Mandaathouder: Budget Advies Centrum te Arnhem </text:span>
            </text:p>
              <text:p text:style-name="al">Mandaatgever: college </text:p>
              <text:p text:style-name="al">Bevoegdheden:</text:p>
            </text:list-item>
          </text:list>
          <text:list text:style-name="id1-3-2-9-17">
            <text:list-item text:style-override="id1-3-2-9-17-1">
              <text:number>-</text:number>
              <text:p text:style-name="al">Afgeven gemeentelijke verklaring, als bedoeld in artikel 285, eerste lid, onder e. Faillissementswet;</text:p>
            </text:list-item>
          </text:list>
          <text:p text:style-name="al"> </text:p>
          <text:list text:style-name="id1-3-2-9-19">
            <text:list-item text:style-override="id1-3-2-9-19-1">
              <text:number>6.</text:number>
              <text:p text:style-name="al">
              <text:span text:style-name="nadrukvet">Mandaathouder: Westerbeek COD B.V. te Amsterdam</text:span>
            </text:p>
              <text:p text:style-name="al">Mandaatgever: college </text:p>
              <text:p text:style-name="al">Bevoegdheden:</text:p>
            </text:list-item>
          </text:list>
          <text:list text:style-name="id1-3-2-9-20">
            <text:list-item text:style-override="id1-3-2-9-20-1">
              <text:number>-</text:number>
              <text:p text:style-name="al">Afgeven gemeentelijke verklaring, als bedoeld in artikel 285, eerste lid, onder e. Faillissementswet;</text:p>
            </text:list-item>
            <text:list-item text:style-override="id1-3-2-9-20-2">
              <text:number>-</text:number>
              <text:p text:style-name="al">Besluiten tot het (doen) opstellen en (doen ondertekenen) van een plan van aanpak, als bedoeld in artikel 3 Wet gemeentelijke schuldhulpverlening;</text:p>
            </text:list-item>
            <text:list-item text:style-override="id1-3-2-9-20-3">
              <text:number>-</text:number>
              <text:p text:style-name="al">Besluiten tot het beëindigen van schuldhulpverlening, als bedoeld in artikel 6 en 7 Wet gemeentelijke schuldhulpverlening</text:p>
            </text:list-item>
          </text:list>
          <text:p text:style-name="al"> </text:p>
          <text:list text:style-name="id1-3-2-9-22">
            <text:list-item text:style-override="id1-3-2-9-22-1">
              <text:number>7.</text:number>
              <text:p text:style-name="al">
              <text:span text:style-name="nadrukvet">Mandaathouder: Directeur Jeugdbescherming Gelderland</text:span>
            </text:p>
              <text:p text:style-name="al">Mandaatgever: College </text:p>
              <text:p text:style-name="al">Bevoegdheden (ondermandaat en volmacht/machtiging aan onder de directeur ressorterende functionarissen is toegestaan)</text:p>
            </text:list-item>
          </text:list>
          <text:list text:style-name="id1-3-2-9-23">
            <text:list-item text:style-override="id1-3-2-9-23-1">
              <text:number>-</text:number>
              <text:p text:style-name="al">Verzoek tot het doen van onderzoek, als bedoeld in artikel 2.4 lid 1 en 3.1 lid 1 JW;</text:p>
            </text:list-item>
            <text:list-item text:style-override="id1-3-2-9-23-2">
              <text:number>-</text:number>
              <text:p text:style-name="al">Verzoeken om een spoedmachtiging en het overleggen van stukken in dat kader, als bedoeld in artikel 6.1.8. en 6.1.9. JW;</text:p>
            </text:list-item>
            <text:list-item text:style-override="id1-3-2-9-23-3">
              <text:number>-</text:number>
              <text:p text:style-name="al">Afhandelen van zorgmeldingen door de politie via de collectieve opdracht routeer voorziening (corv), in het kader van artikel 7.1.4.1 en 7.1.4.2 JW;</text:p>
            </text:list-item>
            <text:list-item text:style-override="id1-3-2-9-23-4">
              <text:number>-</text:number>
              <text:p text:style-name="al">Opstellen, verzenden, ontvangen, verwerken en raadplegen van berichten via de collectieve opdracht routeer voorziening (corv) zoals bedoeld in artikel 7.1.3.1 JW.</text:p>
            </text:list-item>
          </text:list>
          <text:p text:style-name="al"> </text:p>
          <text:list text:style-name="id1-3-2-9-25">
            <text:list-item text:style-override="id1-3-2-9-25-1">
              <text:number>8.</text:number>
              <text:p text:style-name="al">
              <text:span text:style-name="nadrukvet">Mandaathouder: Urgentiecommissie woonruimteverdeling van de gemeente Arnhem en </text:span>
              <text:span text:style-name="nadrukvet">het hoofd van de afdeling Juridische Zaken van de gemeente Arnhem</text:span>
            </text:p>
              <text:p text:style-name="al">Mandaatgever: college respectievelijk burgemeester</text:p>
              <text:p text:style-name="al">Bevoegdheden: Mandaatbesluit gemeente Overbetuwe bezwaar en beroep</text:p>
              <text:p text:style-name="al">inzake besluiten van de Urgentiecommissie woonruimteverdeling 2019 (19bw000444)</text:p>
            </text:list-item>
          </text:list>
          <text:p text:style-name="al"> </text:p>
          <text:list text:style-name="id1-3-2-9-27">
            <text:list-item text:style-override="id1-3-2-9-27-1">
              <text:number>9.</text:number>
              <text:p text:style-name="al">
              <text:span text:style-name="nadrukvet">Mandaathouder: de omgevingsdienst regio Arnhem en de directeur van de omgevingsdienst regio Arnhem</text:span>
            </text:p>
              <text:p text:style-name="al">Mandaatgever: college respectievelijk burgemeester</text:p>
              <text:p text:style-name="al">Bevoegdheden: Algemeen mandaatbesluit omgevingsdienst regio Arnhem – gemeente Overbetuwe 2019 (19BWB00082)</text:p>
            </text:list-item>
          </text:list>
          <text:p text:style-name="al"> </text:p>
          <text:list text:style-name="id1-3-2-9-29">
            <text:list-item text:style-override="id1-3-2-9-29-1">
              <text:number>10.</text:number>
              <text:p text:style-name="al">
              <text:span text:style-name="nadrukvet">Mandaathouder: de voorzitter van het dagelijks bestuur van de Modulaire Gemeenschappelijke Regeling Sociaal Domein Centraal Gelderland, en de burgemeester van de gemeente Arnhem, mr. A. Marcouch</text:span>
            </text:p>
              <text:p text:style-name="al">Mandaatgever: college respectievelijk burgemeester</text:p>
              <text:p text:style-name="al">Bevoegdheden: Mandaatbesluit Modulaire Gemeenschappelijke Regeling sociaal domein Centraal Gelderland (19BWB00070)</text:p>
            </text:list-item>
          </text:list>
          <text:p text:style-name="al"> </text:p>
          <text:list text:style-name="id1-3-2-9-31">
            <text:list-item text:style-override="id1-3-2-9-31-1">
              <text:number>11.</text:number>
              <text:p text:style-name="al">
              <text:span text:style-name="nadrukvet">Mandaathouder: de voorzitter van de Stichting wijkteams Arnhem</text:span>
            </text:p>
              <text:p text:style-name="al">Mandaatgever: college</text:p>
              <text:p text:style-name="al">Bevoegdheden: Mandaatbesluit 2017 uitvoering beschermd wonen Wmo 2015 gemeente Overbetuwe (17bwb00172)</text:p>
            </text:list-item>
          </text:list>
          <text:p text:style-name="al"> </text:p>
          <text:list text:style-name="id1-3-2-9-33">
            <text:list-item text:style-override="id1-3-2-9-33-1">
              <text:number>B.</text:number>
              <text:p text:style-name="al">Vertegenwoordiging</text:p>
            </text:list-item>
          </text:list>
          <text:list text:style-name="id1-3-2-9-34">
            <text:list-item text:style-override="id1-3-2-9-34-1">
              <text:number>1.</text:number>
              <text:p text:style-name="al">
              <text:span text:style-name="nadrukvet">Gemeenschappelijke regeling Veiligheids- en Gezondheidsregio Gelderland-Midden te Arnhem (VGGM)</text:span>
            </text:p>
              <text:list text:style-name="id1-3-2-9-34-1-3">
                <text:list-item text:style-override="id1-3-2-9-34-1-3-1">
                  <text:number>•</text:number>
                  <text:p text:style-name="al">Lid AB: R.P. Hoytink-Roubos; R.W.M. Engels </text:p>
                </text:list-item>
                <text:list-item text:style-override="id1-3-2-9-34-1-3-2">
                  <text:number>•</text:number>
                  <text:p text:style-name="al">Plaatsvervangend lid: de locoburgemeester</text:p>
                </text:list-item>
              </text:list>
            </text:list-item>
          </text:list>
          <text:p text:style-name="al"> </text:p>
          <text:list text:style-name="id1-3-2-9-36">
            <text:list-item text:style-override="id1-3-2-9-36-1">
              <text:number>2.</text:number>
              <text:p text:style-name="al">
              <text:span text:style-name="nadrukvet">Gemeenschappelijke regeling Omgevingsdienst Regio Arnhem (ODRA)</text:span>
            </text:p>
              <text:list text:style-name="id1-3-2-9-36-1-3">
                <text:list-item text:style-override="id1-3-2-9-36-1-3-1">
                  <text:number>•</text:number>
                  <text:p text:style-name="al">Lid AB: D.E.W. Horsthuis-Tangelder </text:p>
                </text:list-item>
                <text:list-item text:style-override="id1-3-2-9-36-1-3-2">
                  <text:number>•</text:number>
                  <text:p text:style-name="al">plaatsvervangend lid: W.H. Hol</text:p>
                </text:list-item>
              </text:list>
            </text:list-item>
          </text:list>
          <text:p text:style-name="al"> </text:p>
          <text:list text:style-name="id1-3-2-9-38">
            <text:list-item text:style-override="id1-3-2-9-38-1">
              <text:number>3.</text:number>
              <text:p text:style-name="al">
              <text:span text:style-name="nadrukvet">Gemeenschappelijke regeling Werkvoorziening Midden-Nederland (Presikhaaf bedrijven) te Arnhem</text:span>
            </text:p>
              <text:list text:style-name="id1-3-2-9-38-1-3">
                <text:list-item text:style-override="id1-3-2-9-38-1-3-1">
                  <text:number>•</text:number>
                  <text:p text:style-name="al">Lid AB: D.E.W. Horsthuis-Tangelder </text:p>
                </text:list-item>
                <text:list-item text:style-override="id1-3-2-9-38-1-3-2">
                  <text:number>•</text:number>
                  <text:p text:style-name="al">plaatsvervangend lid: R.W.M. Engels</text:p>
                </text:list-item>
              </text:list>
            </text:list-item>
          </text:list>
          <text:p text:style-name="al"> </text:p>
          <text:list text:style-name="id1-3-2-9-40">
            <text:list-item text:style-override="id1-3-2-9-40-1">
              <text:number>4.</text:number>
              <text:p text:style-name="al">
              <text:span text:style-name="nadrukvet">Gemeenschappelijke regeling Park Lingezegen</text:span>
            </text:p>
              <text:list text:style-name="id1-3-2-9-40-1-3">
                <text:list-item text:style-override="id1-3-2-9-40-1-3-1">
                  <text:number>•</text:number>
                  <text:p text:style-name="al">Lid AB: W.H. Hol </text:p>
                </text:list-item>
                <text:list-item text:style-override="id1-3-2-9-40-1-3-2">
                  <text:number>•</text:number>
                  <text:p text:style-name="al">plaatsvervangend lid: D.E.W. Horsthuis-Tangelder</text:p>
                </text:list-item>
              </text:list>
            </text:list-item>
          </text:list>
          <text:p text:style-name="al"> </text:p>
          <text:list text:style-name="id1-3-2-9-42">
            <text:list-item text:style-override="id1-3-2-9-42-1">
              <text:number>5.</text:number>
              <text:p text:style-name="al">
              <text:span text:style-name="nadrukvet">Modulaire Gemeenschappelijke Regeling Sociaal Domein regio Centraal Gelderland te Arnhem</text:span>
            </text:p>
              <text:list text:style-name="id1-3-2-9-42-1-3">
                <text:list-item text:style-override="id1-3-2-9-42-1-3-1">
                  <text:number>•</text:number>
                  <text:p text:style-name="al">Lid AB: B.E. Faber-de Lange </text:p>
                </text:list-item>
                <text:list-item text:style-override="id1-3-2-9-42-1-3-2">
                  <text:number>•</text:number>
                  <text:p text:style-name="al">plaatsvervangend lid: R.W.M. Engels</text:p>
                </text:list-item>
              </text:list>
            </text:list-item>
          </text:list>
          <text:p text:style-name="al"> </text:p>
          <text:list text:style-name="id1-3-2-9-44">
            <text:list-item text:style-override="id1-3-2-9-44-1">
              <text:number>6.</text:number>
              <text:p text:style-name="al">
              <text:span text:style-name="nadrukvet">Gemeenschappelijk regeling Samenwerkingsverband Euregio Rijn-Waal te Kleve</text:span>
            </text:p>
              <text:list text:style-name="id1-3-2-9-44-1-3">
                <text:list-item text:style-override="id1-3-2-9-44-1-3-1">
                  <text:number>•</text:number>
                  <text:p text:style-name="al">Leden Euregioraad: </text:p>
                  <text:list text:style-name="id1-3-2-9-44-1-3-1-3">
                    <text:list-item text:style-override="id1-3-2-9-44-1-3-1-3-1">
                      <text:number>-</text:number>
                      <text:p text:style-name="al"> R.P. Hoytink-Roubos</text:p>
                    </text:list-item>
                  </text:list>
                </text:list-item>
              </text:list>
            </text:list-item>
          </text:list>
          <text:p text:style-name="al"> </text:p>
          <text:list text:style-name="id1-3-2-9-46">
            <text:list-item text:style-override="id1-3-2-9-46-1">
              <text:number>7.</text:number>
              <text:p text:style-name="al">
              <text:span text:style-name="nadrukvet">Gemeenschappelijke regeling Openbaar lichaam Recreatieschap Overbetuwe te Arnhem</text:span>
            </text:p>
              <text:list text:style-name="id1-3-2-9-46-1-3">
                <text:list-item text:style-override="id1-3-2-9-46-1-3-1">
                  <text:number>•</text:number>
                  <text:p text:style-name="al">Leden AB: D.E.W. Horsthuis-Tangelder, W.H. Hol</text:p>
                </text:list-item>
                <text:list-item text:style-override="id1-3-2-9-46-1-3-2">
                  <text:number>•</text:number>
                  <text:p text:style-name="al">plaatsvervangend lid: W.H. Hol, D.E.W. Horsthuis-Tangelder</text:p>
                  <text:p text:style-name="al"/>
                </text:list-item>
              </text:list>
            </text:list-item>
          </text:list>
          <text:list text:style-name="id1-3-2-9-47">
            <text:list-item text:style-override="id1-3-2-9-47-1">
              <text:number>8.</text:number>
              <text:p text:style-name="al">
              <text:span text:style-name="nadrukvet">gemeenschappelijke regeling Vervoersorganisatie regio Arnhem Nijmegen (BVO DRAN)</text:span>
            </text:p>
              <text:list text:style-name="id1-3-2-9-47-1-3">
                <text:list-item text:style-override="id1-3-2-9-47-1-3-1">
                  <text:number>•</text:number>
                  <text:p text:style-name="al">Lid (en voorzitter) AB: R.W.M. Engels </text:p>
                </text:list-item>
                <text:list-item text:style-override="id1-3-2-9-47-1-3-2">
                  <text:number>•</text:number>
                  <text:p text:style-name="al">plaatsvervangend lid: D.E.W. Horsthuis-Tangelder</text:p>
                </text:list-item>
              </text:list>
            </text:list-item>
          </text:list>
          <text:p text:style-name="al"> </text:p>
          <text:list text:style-name="id1-3-2-9-49">
            <text:list-item text:style-override="id1-3-2-9-49-1">
              <text:number>9.</text:number>
              <text:p text:style-name="al">
              <text:span text:style-name="nadrukvet">Gemeenschappelijk Orgaan Arnhem Nijmegen City Region</text:span>
            </text:p>
              <text:list text:style-name="id1-3-2-9-49-1-3">
                <text:list-item text:style-override="id1-3-2-9-49-1-3-1">
                  <text:number>•</text:number>
                  <text:p text:style-name="al">Lid AB: R.P. Hoytink-Roubos </text:p>
                </text:list-item>
                <text:list-item text:style-override="id1-3-2-9-49-1-3-2">
                  <text:number>•</text:number>
                  <text:p text:style-name="al">plaatsvervangend lid: B.E. Faber-de Lange</text:p>
                </text:list-item>
              </text:list>
            </text:list-item>
          </text:list>
          <text:p text:style-name="al"> </text:p>
          <text:list text:style-name="id1-3-2-9-51">
            <text:list-item text:style-override="id1-3-2-9-51-1">
              <text:number>10.</text:number>
              <text:p text:style-name="al">
              <text:span text:style-name="nadrukvet">Commandiet Westeraam B.V. te Elst</text:span>
            </text:p>
              <text:list text:style-name="id1-3-2-9-51-1-3">
                <text:list-item text:style-override="id1-3-2-9-51-1-3-1">
                  <text:number>•</text:number>
                  <text:p text:style-name="al">Vertegenwoordiger: W.H. Hol</text:p>
                </text:list-item>
              </text:list>
            </text:list-item>
          </text:list>
          <text:p text:style-name="al"> </text:p>
          <text:p text:style-name="al"/>
        </text:section>
        <text:section text:name="bijlage_id1-3-2-10" text:style-name="bijlage">
          <text:p text:style-name="bijlage_top"/>
          <text:p text:style-name="hoofdstuk_kop"><text:span text:style-name="label"> Bijlage 7: Toelichting </text:span> <text:span text:style-name="nr"/> </text:p>
          <text:p text:style-name="al">
          <text:span text:style-name="nadrukcur">Inleiding</text:span>
        </text:p>
          <text:p text:style-name="al">Voor u ligt het mandaatbesluit van de gemeente Overbetuwe. In artikel 10:1 van de Algemene wet bestuursrecht (Awb) wordt mandaat omschreven als de bevoegdheid om in naam van een bestuursorgaan besluiten te nemen. Het kan een ambtenaar zijn, een bestuurder zelf, of zelfs iemand van buiten de gemeentelijke organisatie. De bevoegdheid in mandaat wordt uitgeoefend onder verantwoordelijkheid van het oorspronkelijke bevoegde orgaan. De gemandateerde kan <text:span text:style-name="nadrukcur">namens</text:span>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medewerker die het besluit feitelijk, in mandaat, heeft genomen. Voor de gemeente Overbetuwe is behoefte aan een nieuwe mandaatregeling, die aansluit op de nieuwe organisatiestructuur. </text:p>
          <text:p text:style-name="al"/>
          <text:p text:style-name="al">
          <text:span text:style-name="nadrukcur">Machtiging</text:span>
        </text:p>
          <text:p text:style-name="al">In deze mandaatregeling worden publiekrechtelijke bevoegdheden aan functionarissen toegekend. Dat betekent dat mandaat wordt verleend om publiekrechtelijke beslissingen te nemen en machtiging om handelingen te verrichten die noch een besluit, noch een privaatrechtelijke rechtshandeling zijn (art. 10:12 Awb). Volmacht om de gemeente in en buiten rechte te vertegenwoordigen (zie art. 171 Gemeentewet) wordt afzonderlijk door de burgemeester verstrekt. </text:p>
          <text:p text:style-name="al"/>
          <text:p text:style-name="al">
          <text:span text:style-name="nadrukcur">Ondertekenings-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  </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 In artikel 10:11 Awb wordt ook de figuur van ‘ondertekeningsmandaat’ genoemd. Dit betreft echter geen mandaat in de zin van het nemen van een besluit, maar ziet slechts op de administratieve handeling van het ondertekenen van een besluit, dat door het bestuursorgaan zelf is genomen. De bevoegdheid om in mandaat beslissingen te nemen impliceert de bevoegdheid tot ondertekening namens het bestuursorgaan. </text:p>
          <text:p text:style-name="al"/>
          <text:p text:style-name="al">
          <text:span text:style-name="nadrukcur">Methodiek</text:span>
        </text:p>
          <text:p text:style-name="al">De methodiek die in deze mandaatregeling wordt toegepast, wijkt af van de methodiek die tot nu toe in de gemeente werd gehanteerd. Tot 2019 is het in de gemeente gebruikelijk geweest om in de mandaatregeling alle gemandateerde bevoegdheden expliciet te benoemen, vaak onder verwijzing naar het wetsartikel waarin die bevoegdheid is neergelegd. Deze methode heeft vanzelfsprekend positieve en negatieve gevolgen.                                  </text:p>
          <text:p text:style-name="al">Voordelen van deze methode zijn dat vrij nauwkeurig kan worden nagegaan aan welke functionaris welke bevoegdheid is gemandateerd. Is een bepaalde bevoegdheid niet opgenomen in de mandaatregeling, dan is dus uitsluitend het college dan wel burgemeester bevoegd om die besluiten te nemen. </text:p>
          <text:p text:style-name="al">Nadeel van deze methodiek is echter dat dergelijke mandaatbesluiten snel ‘verouderen’ en daardoor erg onderhoudsgevoelig zijn. Wetten worden voortdurend gewijzigd en er komen steeds nieuwe wetten bij, of wetten worden juist ingetrokken. Dit alles maakt dat de mandaatregeling vrijwel voortdurend aan wijzigingen onderhevig is. De ‘vertaling’ van de wettelijke bevoegdheid in een schema was daarnaast niet altijd even goed leesbaar voor de medewerker. Aanpassing van de mandaatregeling vloeit ook voort uit de uitgangspunten zoals benoemd in de rapportage “naar een nieuwe hoofdstructuur voor Overbetuwe”. Die uitgangspunten houden onder meer in dat bevoegdheden zo laag mogelijk in de organisatie worden gelegd om de organisatie zo slagvaardig mogelijk te maken. Dit vertaalt zich in een ontwikkeltraject voor de komende jaren waarbij de lijst van voorbehouden bevoegdheden regelmatig geëvalueerd zal worden. Bovendien wordt in deze nieuwe mandaatregeling zo min mogelijk verwezen naar wetsartikelen e.d. De medewerkers van de gemeente Overbetuwe moeten over die bevoegdheden beschikken om de hen toegekende taken adequaat en efficiënt uit te voeren. Dat impliceert tevens dat het bestuur haar medewerkers het vertrouwen schenkt dat zij op gepaste wijze gebruik maken van en omgaan met hun bevoegdheden. Derhalve wordt een zeker inschattingsvermogen en politieke sensitiviteit verlangd van de betrokken functionaris. Waar dit in een incidenteel geval verkeerd wordt ingeschat, heeft dat naar derden geen gevolgen. Immers, de betreffende functionaris was formeel bevoegd. Intern kan de functionaris echter worden aangesproken op een onjuist of onterecht gebruik van zijn bevoegdheden. Belangrijk is ook dat van een mandaat gebruik kan worden gemaakt; het is geen verplichting. Dit dient van geval tot geval bekeken te worden door de functionaris. </text:p>
          <text:p text:style-name="al">Om een bevoegdheid te mandateren is geen wettelijke grondslag vereist. Mandatering is toegestaan, tenzij een wettelijk voorschrift, of de aard van de bevoegdheid zich tegen de mandaatverlening verzet (art. 10:3 lid 1 Awb). Daarom moet bij het verlenen van een mandaat telkens worden nagegaan of de wettelijke regeling waarop de bevoegdheid is gebaseerd iets zegt over de mogelijkheden tot mandaatverlening. Ook zal nagegaan moeten worden of er andere redenen zijn dat een mandaatverlening is uitgesloten, bijvoorbeeld omdat er sprake is van besluitvorming met gekwalificeerde meerderheid, beperking van grondrechten, het vaststellen van verbindende voorschriften, etc. </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criteria gegeven wanneer er een terugkoppeling dient plaats te vinden aan het bestuursorgaan dan wel portefeuillehouder. De criteria zijn niet allemaal even hard. Derhalve wordt een zeker inschattingsvermogen verlangd van de betrokken medewerker. Als (na terugkoppeling) het bestuursorgaan aangeeft zelf te willen beslissen, dan wordt van het mandaat geen gebruik gemaakt.</text:p>
          <text:p text:style-name="al">In deze mandaatregeling wordt de omgekeerde methodiek toegepast. Alle college- dan wel burgemeesterbevoegdheden worden gemandateerd tot op medewerkerniveau, tenzij de bevoegdheid expliciet wordt voorbehouden aan een ander leidinggevend niveau (zie bijlagen). Het directe gevolg van deze methode is natuurlijk dat alle bevoegdheden die niet zijn uitgezonderd van het mandaat, gemandateerd zijn en dus zo laag mogelijk in de organisatie. Binnen de gemeentelijke praktijk is het gebruikelijk dat beslissingsbevoegdheden zo laag mogelijk in de organisatie worden uitgeoefend. De omgekeerde methodiek sluit hier goed op aan. Daarnaast wordt de mandaatregeling minder onderhoudsgevoelig doordat deze methode minder gevoelig is voor wijzigingen in wet- en regelgeving. De omgekeerde methodiek voorkomt dan ook dat een bevoegdheidsgebrek ontstaat, doordat het mandaatbesluit door wijzingen in de wetgeving niet meer actueel is. </text:p>
          <text:p text:style-name="al"/>
          <text:p text:style-name="al">
          <text:span text:style-name="nadrukcur">Relatie met regels omtrent de ambtelijke organisatie (Organisatiebesluit gemeente Overbetuwe 2020)</text:span>
        </text:p>
          <text:p text:style-name="al">Het is voor degenen die met de gemeente te maken hebben van belang dat zij kunnen nagaan of het besluit door een bevoegde persoon is genomen en het contract door een bevoegde persoon is ondertekend. Bevoegdheden hebben dus te maken met het rechtmatig uitvoeren van taken. Daarom kan deze mandaatregeling niet los worden gezien van de regels omtrent de ambtelijke organisatie zoals beschreven in het Organisatiebesluit. In dat besluit is vastgelegd op welke wijze de werkterreinen van de gemeente in de organisatie zijn ondergebracht. In deze mandaatregeling worden aan functionarissen uitsluitend de bevoegdheden toegekend die zij nodig hebben om de taken te kunnen uitvoeren die tot hun werkterrein behoren. </text:p>
          <text:p text:style-name="al">Het Organisatiebesluit wordt door het college vastgesteld, evenals de mandaatregeling en de budgetregeling, waarin de financiële bevoegdheden aan de organisatie worden toegekend. Deze 3 regelingen zijn gebaseerd op de rapportage over de nieuwe hoofdstructuur, en zo optimaal als mogelijk op elkaar afgestemd. </text:p>
          <text:p text:style-name="al"/>
          <text:p text:style-name="al">
          <text:span text:style-name="nadrukcur">Personeelsaangelegenheden</text:span>
        </text:p>
          <text:p text:style-name="al">Het mandaatbesluit rechtspositie is, als gevolg van zowel de nieuwe hoofdstructuur als de inwerkingtreding van de WNRA ook herzien. Aangezien het oude mandaatbesluit rechtspositie al volgens de systematiek van een omgekeerd mandaat was opgesteld, kunnen de 2 oude mandaatbesluiten met deze herziening gecombineerd worden in 1 mandaatbesluit dat zowel algemene als personele mandaten aan de organisatie beschrijft.  </text:p>
        </text:section>
        <text:section text:name="bijlage_id1-3-2-11" text:style-name="bijlage">
          <text:p text:style-name="bijlage_top"/>
          <text:p text:style-name="hoofdstuk_kop"><text:span text:style-name="label"> Artikelsgewijze toelichting (waar relevant) </text:span> <text:span text:style-name="nr"/> </text:p>
          <text:p text:style-name="al">
          <text:span text:style-name="nadrukcur">Artikel 1: Definities</text:span>
        </text:p>
          <text:p text:style-name="al">De definities die in dit mandaatbesluit worden gehanteerd, worden in dit artikel kort beschreven. Opmerking verdient dat – zoals uit het tweede lid van dit artikel blijkt – de begrippen die in het Organisatiebesluit worden beschreven níet terugkomen in dit artikel, om overlap te voorkomen. </text:p>
          <text:p text:style-name="al"/>
          <text:p text:style-name="al">
          <text:span text:style-name="nadrukcur">Artikel 2                                                                              </text:span>
        </text:p>
          <text:p text:style-name="al">In artikel 2 komen enkele algemene opmerkingen over mandaat aan bod. </text:p>
          <text:list text:style-name="id1-3-2-11-7">
            <text:list-item text:style-override="id1-3-2-11-7-1">
              <text:number>1.</text:number>
              <text:p text:style-name="al">Instructies hebben slechts interne werking.      Wanneer een medewerker geen gehoor geeft aan deze instructies, zal dit      geen gevolgen hebben voor de rechtskracht van het besluit. Een derde kan      zich dus niet beroepen op deze aanwijzingen en stellen dat het besluit      onbevoegd genomen is.</text:p>
            </text:list-item>
            <text:list-item text:style-override="id1-3-2-11-7-2">
              <text:number>2.</text:number>
              <text:p text:style-name="al">De personele aangelegenheden zijn voor nu in      een apart mandaatbesluit geregeld. Op ten duur zullen deze bepalingen      worden opgenomen in dit mandaatbesluit.
</text:p>
            </text:list-item>
          </text:list>
          <text:p text:style-name="al"/>
          <text:p text:style-name="al">  </text:p>
          <text:p text:style-name="al">
          <text:span text:style-name="nadrukcur">Artikel 4: Griffie</text:span>
        </text:p>
          <text:p text:style-name="al">De raad heeft het werkgeverschap over de werknemers van de griffie gedelegeerd aan de werkgeverscommissie van de raad. Deze commissie heeft haar bevoegdheden ten aanzien van het griffiepersoneel aan de griffier gemandateerd. De griffier mag op grond van artikel 4 en de algemene bepalingen over mandaat de gemeente vertegenwoordigen buiten rechte.</text:p>
          <text:p text:style-name="al">De commissie voert nog wel het werkgeverschap ten aanzien van de griffier zelf uit. Ze hebben geen mandaat nodig voor het besluiten tot rechtshandelingen tav de griffier, want die heeft de raad ze gegeven. Maar de voorzitter moet wel zaken kunnen ondertekenen, zoals een arbeidsovereenkomst.</text:p>
          <text:p text:style-name="al">  </text:p>
          <text:p text:style-name="al">
          <text:span text:style-name="nadrukcur">Artikel 6: Mandaat directeur ontwikkeling  </text:span>
        </text:p>
          <text:list text:style-name="id1-3-2-11-15">
            <text:list-item text:style-override="id1-3-2-11-15-1">
              <text:number>3.</text:number>
              <text:p text:style-name="al">  De bevoegdheden genoemd in bijlage 2 worden      niet verder gemandateerd aan de directeur ontwikkeling, domeinmanagers,      teammanagers en/of medewerkers. Deze bevoegdheden blijven dus voorbehouden      aan de gemeentesecretaris. 
</text:p>
            </text:list-item>
          </text:list>
          <text:p text:style-name="al"/>
          <text:p text:style-name="al">  </text:p>
          <text:p text:style-name="al">
          <text:span text:style-name="nadrukcur">Artikel 7: Mandaat domeinmanagers</text:span>
        </text:p>
          <text:list text:style-name="id1-3-2-11-19">
            <text:list-item text:style-override="id1-3-2-11-19-1">
              <text:number>2.</text:number>
              <text:p text:style-name="al"> De bevoegdheden genoemd in bijlage 3 worden      niet verder gemandateerd aan de domeinmanagers, teammanagers en/of      medewerkers. Deze bevoegdheden blijven dus voorbehouden aan de directeur      ontwikkeling. 
</text:p>
            </text:list-item>
            <text:list-item text:style-override="id1-3-2-11-19-2">
              <text:number>3.</text:number>
              <text:p text:style-name="al">Het werkterrein is leidend voor de uitoefening      van bevoegdheden. Deze werkterreinen staan beschreven in het      Organisatiebesluit. 
</text:p>
            </text:list-item>
            <text:list-item text:style-override="id1-3-2-11-19-3">
              <text:number>4.</text:number>
              <text:p text:style-name="al">Wanneer meerdere domeinmanagers betrokken zijn      bij het nemen van een besluit en zij komen hier onderling niet uit, dan      kan de directeur ontwikkeling het besluit nemen. 
</text:p>
            </text:list-item>
          </text:list>
          <text:p text:style-name="al">  </text:p>
          <text:p text:style-name="al">
          <text:span text:style-name="nadrukcur">Artikel 8: Mandaat teammanager</text:span>
        </text:p>
          <text:list text:style-name="id1-3-2-11-22">
            <text:list-item text:style-override="id1-3-2-11-22-1">
              <text:number>2.</text:number>
              <text:p text:style-name="al"> De bevoegdheden genoemd in bijlage 4 worden      niet verder gemandateerd aan teammanagers en/of medewerkers. Deze      bevoegdheden blijven dus voorbehouden aan de domeinmanager. Sommige teams      vallen niet onder een teammanager, maar vallen direct onder een domeinmanager.      Wanneer hier sprake van is, blijven niet alleen de bevoegdheden genoemd in      bijlage 4 aan de domeinmanager voorbehouden, maar ook de bevoegdheden      genoemd in bijlage 5.</text:p>
            </text:list-item>
            <text:list-item text:style-override="id1-3-2-11-22-2">
              <text:number>3.</text:number>
              <text:p text:style-name="al">Het werkterrein is leidend voor de uitoefening      van bevoegdheden. Deze werkterreinen staan beschreven in het      Organisatiebesluit. 
</text:p>
            </text:list-item>
            <text:list-item text:style-override="id1-3-2-11-22-3">
              <text:number>4.</text:number>
              <text:p text:style-name="al">Wanneer meerdere teammanagers betrokken zijn      bij het nemen van een besluit en zij komen hier onderling niet uit, dan      kan de domeinmanager het besluit nemen.</text:p>
            </text:list-item>
          </text:list>
          <text:p text:style-name="al"> </text:p>
          <text:p text:style-name="al">
          <text:span text:style-name="nadrukcur">Artikel 9: Mandaat medewerkers</text:span>
        </text:p>
          <text:list text:style-name="id1-3-2-11-25">
            <text:list-item text:style-override="id1-3-2-11-25-1">
              <text:number>1.</text:number>
              <text:p text:style-name="al">De bevoegdheden die de teammanager      gemandateerd heeft gekregen, worden verder gemandateerd aan de medewerker,      behalve de bevoegdheden genoemd in bijlage 5. Sommige teams vallen niet      onder een teammanager, maar vallen direct onder een domeinmanager. Wanneer      hier sprake van is, worden de bevoegdheden die de domeinmanager gemandateerd      heeft gekregen, verder gemandateerd aan de medewerkers, behalve de      bevoegdheden genoemd in bijlage 4 en 5. </text:p>
            </text:list-item>
            <text:list-item text:style-override="id1-3-2-11-25-2">
              <text:number>2.</text:number>
              <text:p text:style-name="al">De bevoegdheden genoemd in bijlage 5 worden      niet verder gemandateerd aan de medewerker. Deze bevoegdheden blijven dus      voorbehouden aan de teammanager. Indien het team geen teammanager kent,      maar direct onder de domeinmanager valt, blijven de bevoegdheden genoemd      in bijlage 5 ook voorbehouden aan de domeinmanager. </text:p>
            </text:list-item>
            <text:list-item text:style-override="id1-3-2-11-25-3">
              <text:number>3.</text:number>
              <text:p text:style-name="al">Het werkterrein is leidend voor de uitoefening      van bevoegdheden. Deze werkterreinen staan beschreven in het      Organisatiebesluit.</text:p>
            </text:list-item>
            <text:list-item text:style-override="id1-3-2-11-25-4">
              <text:number>4.</text:number>
              <text:p text:style-name="al">Wanneer meerdere teams betrokken zijn bij het      nemen van een besluit en zij komen hier onderling niet uit, dan kan de      domeinmanager het besluit nemen. </text:p>
            </text:list-item>
          </text:list>
          <text:p text:style-name="al">  </text:p>
          <text:p text:style-name="al">
          <text:span text:style-name="nadrukcur">Artikel 10: Algemene uitzonderingen van mandaat</text:span>
        </text:p>
          <text:p text:style-name="al">Artikel 10:3 Awb luidt:</text:p>
          <text:list text:style-name="id1-3-2-11-29">
            <text:list-item text:style-override="id1-3-2-11-29-1">
              <text:number>1.</text:number>
              <text:p text:style-name="al">Een bestuursorgaan kan mandaat verlenen,      tenzij <text:span text:style-name="nadrukondlijn">bij wettelijk voorschrift</text:span> anders is bepaald of de <text:span text:style-name="nadrukondlijn">aard      van de bevoegdheid</text:span> zich tegen de mandaatverlening verzet. </text:p>
            </text:list-item>
            <text:list-item text:style-override="id1-3-2-11-29-2">
              <text:number>2.</text:number>
              <text:p text:style-name="al">Mandaat wordt <text:span text:style-name="nadrukondlijn">in ieder geval niet verleend</text:span>      indien het betreft een bevoegdheid: </text:p>
              <text:list text:style-name="id1-3-2-11-29-2-3">
                <text:list-item text:style-override="id1-3-2-11-29-2-3-1">
                  <text:number>a.</text:number>
                  <text:p text:style-name="al">tot het vaststellen van <text:span text:style-name="nadrukondlijn">algemeen       verbindende voorschriften</text:span>, tenzij bij de verlening van die       bevoegdheid in mandaatverlening is voorzien; </text:p>
                </text:list-item>
                <text:list-item text:style-override="id1-3-2-11-29-2-3-2">
                  <text:number>b.</text:number>
                  <text:p text:style-name="al">tot het nemen van een besluit ten aanzien       waarvan is bepaald dat het met <text:span text:style-name="nadrukondlijn">versterkte meerderheid</text:span> moet worden       genomen of waarvan de aard van de voorgeschreven besluitvormingsprocedure       zich anderszins tegen de mandaatverlening verzet; </text:p>
                </text:list-item>
                <text:list-item text:style-override="id1-3-2-11-29-2-3-3">
                  <text:number>c.</text:number>
                  <text:p text:style-name="al">tot het vernietigen van of tot het onthouden       van goedkeuring aan een besluit van een <text:span text:style-name="nadrukondlijn">ander bestuursorgaan</text:span>. </text:p>
                </text:list-item>
              </text:list>
            </text:list-item>
            <text:list-item text:style-override="id1-3-2-11-29-3">
              <text:number>3.</text:number>
              <text:p text:style-name="al">Mandaat tot het beslissen op een bezwaarschrift      of op een verzoek als bedoeld in artikel 7:1a, eerste lid, wordt niet      verleend aan degene die het besluit waartegen het bezwaar zich richt,      krachtens mandaat heeft genomen. </text:p>
            </text:list-item>
            <text:list-item text:style-override="id1-3-2-11-29-4">
              <text:number>4.</text:number>
              <text:p text:style-name="al">Indien artikel 5:53 van toepassing is, wordt      mandaat tot het opleggen van een bestuurlijke boete niet verleend aan      degene die van de overtreding een rapport of proces-verbaal heeft      opgemaakt.</text:p>
            </text:list-item>
          </text:list>
          <text:p text:style-name="al">  </text:p>
          <text:p text:style-name="al">
          <text:span text:style-name="nadrukcur">Artikel 11: Terugkoppeling</text:span>
        </text:p>
          <text:p text:style-name="al">In de gevallen genoemd in dit artikel, dient degene die het mandaat uitoefent eerst contact te zoeken met het college, de burgemeester of de portefeuillehouder, voordat een besluit kan worden genomen. Namelijk:</text:p>
          <text:list text:style-name="id1-3-2-11-33">
            <text:list-item text:style-override="id1-3-2-11-33-1">
              <text:number>a.</text:number>
              <text:p text:style-name="al">Als de Raad in een eerder stadium aan het      college of de burgemeester vragen heeft gesteld over deze aangelegenheid;</text:p>
            </text:list-item>
            <text:list-item text:style-override="id1-3-2-11-33-2">
              <text:number>b.</text:number>
              <text:p text:style-name="al">Het college, de burgemeester of de      portefeuillehouder heeft aangegeven dat er behoefte is aan terugkoppeling;</text:p>
            </text:list-item>
            <text:list-item text:style-override="id1-3-2-11-33-3">
              <text:number>c.</text:number>
              <text:p text:style-name="al">Het besluit of (rechts)handeling kan als      politiek, bestuurlijk, publicitair of anderszins gevoelig worden      aangemerkt, bijvoorbeeld wanneer het onderwerp in het verleden tot aandacht      in de media heeft geleid, er meerdere belanghebbende bij zijn betrokken of      als vooraf al duidelijk is dat belangengroepen, actiegroepen,      buurtplatforms of bewonersgroepen bij het besluit/(rechts)handeling zijn      betrokken.</text:p>
            </text:list-item>
          </text:list>
          <text:p text:style-name="al">Uiteraard is afstemming met de team- danwel domeinmanager, de portefeuillehouder of het college niet enkel voorbehouden aan deze beschreven omstandigheden, dit artikel stelt dat afstemming in ieder geval in deze gevallen plaats moet vinden. De interpretatie van met name het gestelde onder c. is niet concreter te beschrijven, en vraagt van zowel mandaatgever als mandaathouder een vertrouwen en samenwerking in en met elkaar dat hier uitvoering aan wordt gegeven. Een van de zaken die in de terugkoppeling in ieder geval aan de orde moet komen, is op welk niveau de uitoefening van de bevoegdheid plaats zal vinden, oftewel wie het besluit gaat nemen. </text:p>
          <text:p text:style-name="al"> </text:p>
          <text:p text:style-name="al">
          <text:span text:style-name="nadrukcur">Artikel 12: Wijzigingen</text:span>
        </text:p>
          <text:list text:style-name="id1-3-2-11-37">
            <text:list-item text:style-override="id1-3-2-11-37-1">
              <text:number>1.</text:number>
              <text:p text:style-name="al">Voor bevoegdheden die het college respectievelijk de burgemeester betreffen kan uiteraard alleen het college respectievelijk de burgemeester besluiten. </text:p>
            </text:list-item>
            <text:list-item text:style-override="id1-3-2-11-37-2">
              <text:number>2.</text:number>
              <text:p text:style-name="al">Aangezien de bevoegdheden die niet zijn voorbehouden aan het college of de burgemeester volledig zijn door gemandateerd aan de gemeentesecretaris, is het logisch dat de gemeentesecretaris dan ook bevoegd is tot wijzigingen in de bevoegdheidstoedeling van deze bevoegdheden aan de rest van de ambtelijke organisatie. Deze wijzigingen in de bijlagen 2 t/m 7 hoeven daarom dus niet door het college besloten te worden. </text:p>
            </text:list-item>
            <text:list-item text:style-override="id1-3-2-11-37-3">
              <text:number>3.</text:number>
              <text:p text:style-name="al">Bijzondere uitleg vraagt actualisatie van bijlage 6: tot externe mandatering en vertegenwoordiging besluit het college respectievelijk de burgemeester (zie bijlage 1 onder A.6 en 8). De verwerking van die besluiten in bijlage 6 kan na besluitvorming door zorg van het domein dienstverlening werkterrein juridische zaken plaatsvinden;</text:p>
            </text:list-item>
            <text:list-item text:style-override="id1-3-2-11-37-4">
              <text:number>4.</text:number>
              <text:p text:style-name="al">Zoals genoemd, kunnen voor de uitoefening van het mandaat instructies worden gegeven. Om overzicht te kunnen houden op deze (verschillende) instructies, worden deze instructies door het domein dienstverlening werkterrein juridische zaken verzameld en bijgehouden.</text:p>
            </text:list-item>
          </text:list>
          <text:p text:style-name="al">    </text:p>
          <text:p text:style-name="al">
          <text:span text:style-name="nadrukcur">Bijlage 1: Bevoegdheden die ingevolge artikel 5, tweede lid van dit mandaatbesluit blijven voorbehouden aan het college respectievelijk de burgemeester</text:span>
        </text:p>
          <text:list text:style-name="id1-3-2-11-40">
            <text:list-item text:style-override="id1-3-2-11-40-1">
              <text:number>A.</text:number>
              <text:p text:style-name="al">Algemeen</text:p>
              <text:list text:style-name="id1-3-2-11-40-1-3">
                <text:list-item text:style-override="id1-3-2-11-40-1-3-1">
                  <text:number>6.</text:number>
                  <text:p text:style-name="al">     Bestuurscommissies zoals bedoeld in artikel 83      en 84 van de Gemeentewet. 
</text:p>
                  <text:p text:style-name="al"/>
                </text:list-item>
              </text:list>
            </text:list-item>
          </text:list>
          <text:p text:style-name="al"> </text:p>
          <text:list text:style-name="id1-3-2-11-42">
            <text:list-item text:style-override="id1-3-2-11-42-1">
              <text:number>B.</text:number>
              <text:p text:style-name="al">Publiekrecht</text:p>
            </text:list-item>
          </text:list>
          <text:list text:style-name="id1-3-2-11-43">
            <text:list-item text:style-override="id1-3-2-11-43-1">
              <text:number>3.</text:number>
              <text:p text:style-name="al">            Indien het primaire besluit politiek, bestuurlijk, publicitair of anderszins gevoelig is, wordt de beslissing op bezwaar (zoals bedoeld in artikel 7:10 Awb) door het college genomen. Dit geldt eveneens wanneer de voorgenomen beslissing op bezwaar afwijkt van het advies van de bezwaarschriftencommissie. </text:p>
            </text:list-item>
            <text:list-item text:style-override="id1-3-2-11-43-2">
              <text:number>4.</text:number>
              <text:p text:style-name="al">            Op de uniforme openbare voorbereidingsprocedure is afdeling 3.4 van de Algemene Wet Bestuursrecht van toepassing.</text:p>
            </text:list-item>
            <text:list-item text:style-override="id1-3-2-11-43-3">
              <text:number>6.</text:number>
              <text:p text:style-name="al">      De aard van het onderwerp – informatie over een ramp – maakt dat deze bevoegdheid bij het college blijft. Besluiten over het verstrekken van informatie die niet een ramp betreffen, zijn dus niet voorbehouden en kunnen door de medewerker belast met de coördinatie van Wob-verzoeken worden afgedaan.</text:p>
            </text:list-item>
            <text:list-item text:style-override="id1-3-2-11-43-4">
              <text:number>7.</text:number>
              <text:p text:style-name="al">        Besluiten tot het vaststellen van hogere waarden op grond van artikel 110a, eerste lid jo. artikel 83, eerste lid Wgh. Het college blijft bevoegd indien zienswijzen zijn ingediend. Als er geen zienswijzen zijn ingediend, is de teammanager bevoegd. </text:p>
            </text:list-item>
            <text:list-item text:style-override="id1-3-2-11-43-5">
              <text:number>8.</text:number>
              <text:p text:style-name="al"/>
              <text:list text:style-name="id1-3-2-11-43-5-3">
                <text:list-item text:style-override="id1-3-2-11-43-5-3-1">
                  <text:number>i.</text:number>
                  <text:p text:style-name="al">     Melding doen van het voornemen tot het saneren van de bodem dan wel handelingen te verrichten, als bedoeld in artikel 28 Wet bodembescherming; </text:p>
                </text:list-item>
                <text:list-item text:style-override="id1-3-2-11-43-5-3-2">
                  <text:number>ii.</text:number>
                  <text:p text:style-name="al">   Verzoeken aan Gedeputeerde Staten van de provincie tot het aan de in artikel 30 Wet bodembescherming bedoelde maatregelen;</text:p>
                </text:list-item>
                <text:list-item text:style-override="id1-3-2-11-43-5-3-3">
                  <text:number>iii.</text:number>
                  <text:p text:style-name="al">   Opgave doen van de bekende en binnen het grondgebied van de gemeente gelegen onderzoeksgevallen en gevallen van ernstige verontreiniging, als bedoeld in artikel 41 Wbb;</text:p>
                </text:list-item>
                <text:list-item text:style-override="id1-3-2-11-43-5-3-4">
                  <text:number>iv.</text:number>
                  <text:p text:style-name="al">  Afhandelen van melding, als bedoeld in artikelen 8.41 Wm, AMvB, provinciale milieuverordening of artikel 17.2, derde lid Wm. Het College is hier slechts toe bevoegd, indien zienswijzen zijn ingediend. Indien hier geen sprake van is, is de Teammanager bevoegd.</text:p>
                </text:list-item>
              </text:list>
            </text:list-item>
          </text:list>
          <text:p text:style-name="al"/>
          <text:p text:style-name="al"> </text:p>
          <text:list text:style-name="id1-3-2-11-46">
            <text:list-item text:style-override="id1-3-2-11-46-1">
              <text:number>C.</text:number>
              <text:p text:style-name="al">Privaatrecht</text:p>
            </text:list-item>
          </text:list>
          <text:list text:style-name="id1-3-2-11-47">
            <text:list-item text:style-override="id1-3-2-11-47-1">
              <text:number>2.</text:number>
              <text:p text:style-name="al"> Indien de raad heeft verzocht vooraf over      overeenkomst geïnformeerd te worden, besluit het college tot het aangaan      van deze overeenkomst. Dit geldt ook wanneer op grond van de Gemeentewet      de raad in de gelegenheid wordt gesteld zijn zienswijzen ten aanzien van      de overeenkomst ter kennis van het college te brengen, omdat deze      overeenkomst ingrijpende gevolgen voor de gemeente kan hebben. 
</text:p>
            </text:list-item>
          </text:list>
          <text:p text:style-name="al"> </text:p>
          <text:list text:style-name="id1-3-2-11-49">
            <text:list-item text:style-override="id1-3-2-11-49-1">
              <text:number>D.</text:number>
              <text:p text:style-name="al">Personele aangelegenheden</text:p>
            </text:list-item>
          </text:list>
          <text:list text:style-name="id1-3-2-11-50">
            <text:list-item text:style-override="id1-3-2-11-50-1">
              <text:number>1.</text:number>
              <text:p text:style-name="al">De aanwijzing van de gemeentesecretaris wordt      vanuit een verplichting uit de Gemeentewet gedaan en kan niet vanuit      arbeidsovereenkomst gebeuren. Aangezien het om een personele      aangelegenheid van de gemeentesecretaris betreft, is ervoor gekozen de      bevoegdheid onder D. te plaatsen en niet onder B.</text:p>
            </text:list-item>
            <text:list-item text:style-override="id1-3-2-11-50-2">
              <text:number>17.</text:number>
              <text:p text:style-name="al">    Besluiten op een bezwaarschrift, als bedoeld in artikel 7:10 Awb. Onder het nemen van beslissingen op bezwaar valt tevens het (mededelen van) opschorten, uitstellen of verdagen van een beslissing.</text:p>
            </text:list-item>
          </text:list>
          <text:p text:style-name="al">   </text:p>
          <text:p text:style-name="al">
          <text:span text:style-name="nadrukcur">Bijlage 2: Bevoegdheden die ingevolge artikel 6, derde lid van dit mandaatbesluit blijven voorbehouden aan de gemeentesecretaris</text:span>
        </text:p>
          <text:list text:style-name="id1-3-2-11-53">
            <text:list-item text:style-override="id1-3-2-11-53-1">
              <text:number>A.</text:number>
              <text:p text:style-name="al">Algemeen</text:p>
            </text:list-item>
          </text:list>
          <text:p text:style-name="al">  </text:p>
          <text:list text:style-name="id1-3-2-11-55">
            <text:list-item text:style-override="id1-3-2-11-55-1">
              <text:number>B.</text:number>
              <text:p text:style-name="al">Publiekrecht</text:p>
            </text:list-item>
          </text:list>
          <text:list text:style-name="id1-3-2-11-56">
            <text:list-item text:style-override="id1-3-2-11-56-1">
              <text:number>1.</text:number>
              <text:p text:style-name="al">Besluiten op een bezwaarschrift, als bedoeld      in artikel 7:10 Awb. Onder het nemen van beslissingen op bezwaar valt      tevens het (mededelen van) opschorten, uitstellen of verdagen van een      beslissing.</text:p>
            </text:list-item>
          </text:list>
          <text:p text:style-name="al">  </text:p>
          <text:list text:style-name="id1-3-2-11-58">
            <text:list-item text:style-override="id1-3-2-11-58-1">
              <text:number>C.</text:number>
              <text:p text:style-name="al">Privaatrecht</text:p>
            </text:list-item>
          </text:list>
          <text:p text:style-name="al">  </text:p>
          <text:list text:style-name="id1-3-2-11-60">
            <text:list-item text:style-override="id1-3-2-11-60-1">
              <text:number>D.</text:number>
              <text:p text:style-name="al">Personele aangelegenheden </text:p>
            </text:list-item>
          </text:list>
          <text:list text:style-name="id1-3-2-11-61">
            <text:list-item text:style-override="id1-3-2-11-61-1">
              <text:number>1.</text:number>
              <text:p text:style-name="al">Hoewel het niet om rechtspositionele besluiten      voor de ambtelijke organisatie gaat, maar over politieke ambtsdragers,      betreft het wel personele aangelegenheden voor de politieke ambtsdragers.      Daarom is ervoor gekozen de bevoegdheid onder D. te plaatsen en niet onder      B.</text:p>
            </text:list-item>
            <text:list-item text:style-override="id1-3-2-11-61-2">
              <text:number>2.</text:number>
              <text:p text:style-name="al">Hoewel het niet om rechtspositionele besluiten      voor de ambtelijke organisatie gaat, maar over politieke ambtsdragers,      betreft het wel personele aangelegenheden voor de politieke ambtsdragers.      Daarom is ervoor gekozen de bevoegdheid onder D. te plaatsen en niet onder      B.</text:p>
            </text:list-item>
            <text:list-item text:style-override="id1-3-2-11-61-3">
              <text:number>22.</text:number>
              <text:p text:style-name="al">    Besluiten op een bezwaarschrift, als bedoeld in artikel 7:10 Awb. Onder het nemen van beslissingen op bezwaar valt tevens het (mededelen van) opschorten, uitstellen of verdagen van een beslissing.</text:p>
            </text:list-item>
          </text:list>
          <text:p text:style-name="al">  </text:p>
          <text:p text:style-name="al">
          <text:span text:style-name="nadrukcur">Bijlage 3: Bevoegdheden die ingevolge artikel 6, derde lid van dit mandaatbesluit blijven voorbehouden aan de directeur ontwikkeling</text:span>
        </text:p>
          <text:list text:style-name="id1-3-2-11-64">
            <text:list-item text:style-override="id1-3-2-11-64-1">
              <text:number>A.</text:number>
              <text:p text:style-name="al">Algemeen</text:p>
            </text:list-item>
          </text:list>
          <text:p text:style-name="al">  </text:p>
          <text:list text:style-name="id1-3-2-11-66">
            <text:list-item text:style-override="id1-3-2-11-66-1">
              <text:number>B.</text:number>
              <text:p text:style-name="al">Publiekrecht</text:p>
            </text:list-item>
          </text:list>
          <text:list text:style-name="id1-3-2-11-67">
            <text:list-item text:style-override="id1-3-2-11-67-1">
              <text:number>1.</text:number>
              <text:p text:style-name="al">Besluiten op een bezwaarschrift, als bedoeld      in artikel 7:10 Awb. Onder het nemen van beslissingen op bezwaar valt      tevens het (mededelen van) opschorten, uitstellen of verdagen van een      beslissing.</text:p>
            </text:list-item>
          </text:list>
          <text:p text:style-name="al">  </text:p>
          <text:list text:style-name="id1-3-2-11-69">
            <text:list-item text:style-override="id1-3-2-11-69-1">
              <text:number>C.</text:number>
              <text:p text:style-name="al">Privaatrechtelijke bevoegdheden</text:p>
            </text:list-item>
          </text:list>
          <text:p text:style-name="al">  </text:p>
          <text:list text:style-name="id1-3-2-11-71">
            <text:list-item text:style-override="id1-3-2-11-71-1">
              <text:number>D.</text:number>
              <text:p text:style-name="al">Personele aangelegenheden</text:p>
            </text:list-item>
          </text:list>
          <text:list text:style-name="id1-3-2-11-72">
            <text:list-item text:style-override="id1-3-2-11-72-1">
              <text:number>24.</text:number>
              <text:p text:style-name="al">Besluiten op een bezwaarschrift, als bedoeld      in artikel 7:10 Awb. Onder het nemen van beslissingen op bezwaar valt      tevens het (mededelen van) opschorten, uitstellen of verdagen van een      beslissing.</text:p>
            </text:list-item>
          </text:list>
          <text:p text:style-name="al"/>
          <text:p text:style-name="al">  </text:p>
          <text:p text:style-name="al">
          <text:span text:style-name="nadrukcur">Bijlage 4: Bevoegdheden die ingevolge artikel 7, tweede lid van dit mandaatbesluit blijven voorbehouden aan de domeinmanager</text:span>
        </text:p>
          <text:list text:style-name="id1-3-2-11-76">
            <text:list-item text:style-override="id1-3-2-11-76-1">
              <text:number>A.</text:number>
              <text:p text:style-name="al">Algemeen</text:p>
            </text:list-item>
          </text:list>
          <text:p text:style-name="al">  </text:p>
          <text:list text:style-name="id1-3-2-11-78">
            <text:list-item text:style-override="id1-3-2-11-78-1">
              <text:number>B.</text:number>
              <text:p text:style-name="al">Publiekrecht</text:p>
            </text:list-item>
          </text:list>
          <text:list text:style-name="id1-3-2-11-79">
            <text:list-item text:style-override="id1-3-2-11-79-1">
              <text:number>1.</text:number>
              <text:p text:style-name="al">Besluiten op een bezwaarschrift, als bedoeld      in artikel 7:10 Awb. Onder het nemen van beslissingen op bezwaar valt tevens      het (mededelen van) opschorten, uitstellen of verdagen van een beslissing.</text:p>
            </text:list-item>
          </text:list>
          <text:p text:style-name="al">  </text:p>
          <text:list text:style-name="id1-3-2-11-81">
            <text:list-item text:style-override="id1-3-2-11-81-1">
              <text:number>C.</text:number>
              <text:p text:style-name="al">Privaatrecht</text:p>
            </text:list-item>
          </text:list>
          <text:p text:style-name="al">  </text:p>
          <text:list text:style-name="id1-3-2-11-83">
            <text:list-item text:style-override="id1-3-2-11-83-1">
              <text:number>D.</text:number>
              <text:p text:style-name="al">Personele aangelegenheden</text:p>
            </text:list-item>
          </text:list>
          <text:p text:style-name="al">  </text:p>
          <text:p text:style-name="al">
          <text:span text:style-name="nadrukcur">Bijlage 5: Bevoegdheden die ingevolge artikel 8, tweede lid van dit mandaatbesluit blijven voorbehouden aan de teammanager</text:span>
        </text:p>
          <text:list text:style-name="id1-3-2-11-86">
            <text:list-item text:style-override="id1-3-2-11-86-1">
              <text:number>A.</text:number>
              <text:p text:style-name="al">Algemeen</text:p>
            </text:list-item>
          </text:list>
          <text:p text:style-name="al"> </text:p>
          <text:list text:style-name="id1-3-2-11-88">
            <text:list-item text:style-override="id1-3-2-11-88-1">
              <text:number>B.</text:number>
              <text:p text:style-name="al">Publiekrecht</text:p>
            </text:list-item>
            <text:list-item text:style-override="id1-3-2-11-88-2">
              <text:number>1.</text:number>
              <text:p text:style-name="al">            Besluiten op een bezwaarschrift, als bedoeld in artikel 7:10 Awb. Onder het nemen van beslissingen op bezwaar valt tevens het (mededelen van) opschorten, uitstellen of verdagen van een beslissing.</text:p>
            </text:list-item>
            <text:list-item text:style-override="id1-3-2-11-88-3">
              <text:number>2.</text:number>
              <text:p text:style-name="al">            Besluiten tot het aanwijzen van toezichthouder, als bedoeld in artikel 5:11 Awb.</text:p>
            </text:list-item>
            <text:list-item text:style-override="id1-3-2-11-88-4">
              <text:number>3.</text:number>
              <text:p text:style-name="al">            Uitgeven van een legitimatiebewijs voor aangewezen toezichthouder, als bedoeld in artikel 5:12 Awb.</text:p>
            </text:list-item>
            <text:list-item text:style-override="id1-3-2-11-88-5">
              <text:number>5.</text:number>
              <text:p text:style-name="al">            Besluiten op een verzoek om toepassing van bestuursdwang, als bedoeld in artikel 5:31a, eerste lid Awb.</text:p>
            </text:list-item>
            <text:list-item text:style-override="id1-3-2-11-88-6">
              <text:number>6.</text:number>
              <text:p text:style-name="al">            Besluiten tot het invorderen van een dwangsom, als bedoeld in artikel 5:37, eerste lid Awb.</text:p>
            </text:list-item>
            <text:list-item text:style-override="id1-3-2-11-88-7">
              <text:number>8.</text:number>
              <text:p text:style-name="al">            Besluiten als bedoeld in art. 2.60 Wet Basisregistratie Personen. </text:p>
            </text:list-item>
            <text:list-item text:style-override="id1-3-2-11-88-8">
              <text:number>10.</text:number>
              <text:p text:style-name="al">          Besluiten tot het vaststellen van hogere waarden op grond van artikel 110a, eerste lid jo. artikel 83, eerste lid Wgh, indien er geen zienswijzen zijn ingebracht. Zijn er wel zienswijzen ingebracht, dan blijft het college bevoegd. </text:p>
            </text:list-item>
            <text:list-item text:style-override="id1-3-2-11-88-9">
              <text:number>18.</text:number>
              <text:p text:style-name="al">          Besluiten tot verlenen van ontheffing, als bedoeld in artikel 67, derde lid Algemene wet inzake rijksbelastingen.</text:p>
            </text:list-item>
            <text:list-item text:style-override="id1-3-2-11-88-10">
              <text:number>19.</text:number>
              <text:p text:style-name="al">         Besluiten tot weigeren dan wel intrekken van een gemeentelijke vergunning / ontheffing, als bedoeld in artikel 7, eerste lid Wet Bibob. </text:p>
            </text:list-item>
            <text:list-item text:style-override="id1-3-2-11-88-11">
              <text:number>21.</text:number>
              <text:p text:style-name="al"/>
              <text:list text:style-name="id1-3-2-11-88-11-3">
                <text:list-item text:style-override="id1-3-2-11-88-11-3-1">
                  <text:number>i.</text:number>
                  <text:p text:style-name="al">Beslissen over gelijkwaardigheid van andere maatregelen en verlengen beslistermijn, als bedoeld in artikel 40a, derde lid Wm</text:p>
                </text:list-item>
                <text:list-item text:style-override="id1-3-2-11-88-11-3-2">
                  <text:number>ii.</text:number>
                  <text:p text:style-name="al">            Afhandelen van melding, als bedoeld in artikelen 8.41 Wm, AMvB, provinciale    milieuverordening of artikel 17.2, derde lid Wm, mits geen bedenkingen naar voren zijn gebracht. Is dat wel het geval, dan is het college bevoegd. </text:p>
                </text:list-item>
              </text:list>
            </text:list-item>
            <text:list-item text:style-override="id1-3-2-11-88-12">
              <text:number>22.</text:number>
              <text:p text:style-name="al"/>
              <text:list text:style-name="id1-3-2-11-88-12-3">
                <text:list-item text:style-override="id1-3-2-11-88-12-3-1">
                  <text:number>i.</text:number>
                  <text:p text:style-name="al">Toepassing geven aan de artikelen 3:11 t/m 3:17 Awb, als bedoeld in artikel 14a, eerste lid 1 Erfgoedwet;</text:p>
                </text:list-item>
                <text:list-item text:style-override="id1-3-2-11-88-12-3-2">
                  <text:number>ii.</text:number>
                  <text:p text:style-name="al">            Besluiten tot verbinden van voorschriften aan een vergunning, als bedoeld in artikel 19 Erfgoedwet.</text:p>
                </text:list-item>
                <text:list-item text:style-override="id1-3-2-11-88-12-3-3">
                  <text:number>iii.</text:number>
                  <text:p text:style-name="al">           Besluiten tot intrekken van een vergunning, als bedoeld in artikel 21 Erfgoedwet, inclusief afwijzen als belanghebbende om intrekking heeft verzocht. </text:p>
                </text:list-item>
                <text:list-item text:style-override="id1-3-2-11-88-12-3-4">
                  <text:number>iv.</text:number>
                  <text:p text:style-name="al">           Besluiten tot toekennen van schadevergoeding, als bedoeld in artikel 22 Erfgoedwet.</text:p>
                  <text:p text:style-name="al"/>
                </text:list-item>
              </text:list>
            </text:list-item>
          </text:list>
          <text:p text:style-name="al"> </text:p>
          <text:list text:style-name="id1-3-2-11-90">
            <text:list-item text:style-override="id1-3-2-11-90-1">
              <text:number>C.</text:number>
              <text:p text:style-name="al">Privaatrecht</text:p>
            </text:list-item>
          </text:list>
          <text:list text:style-name="id1-3-2-11-91">
            <text:list-item text:style-override="id1-3-2-11-91-1">
              <text:number>1.</text:number>
              <text:p text:style-name="al">Een overeenkomst heeft, vóórdat deze getekend      kan worden, een besluit tot het aangaan van de overeenkomst (de      privaatrechtelijke rechtshandeling als bedoeld in artikel 160, eerste lid,      sub e. Gemeentewet) nodig. Er moeten dus 2 stappen gezet worden: besluiten      tot het aangaan, en het daadwerkelijk aangaan van de overeenkomst. Indien      de overeenkomst een financiële verplichting kent, is de teammanager      slechts bevoegd de overeenkomst aan te gaan en het besluit daartoe te      nemen, indien hij ook de budgethouder voor dat onderwerp is.      Overeenkomsten met een financiële verplichting mogen in de regel alleen      door budgethouders worden aangegaan, zie de budgetregeling. Bevat de      overeenkomst geen financiële verplichting, dan is de teammanager ook      zonder de hoedanigheid van budgethouder bevoegd. Privaatrechtelijke      rechtshandelingen zijn onder andere: het      aangaan/wijzigen/verlengen/beëindigen van elke soort van overeenkomst,      zoals (ver)koop, (ver)huur, ruiling, in gebruik geven of nemen van (on)roerende      zaken, geven van toestemming voor eerdere ingebruikneming bouwterrein,      schenking, vaststellingsovereenkomst, service level agreement (SLA),      verwerkersovereenkomst, alsook het vestigen/wijzigen/verlengen/beëindigen      van een beperkt recht, als bedoeld in artikel 3:8 BW, het verstrekken van      een opdracht tot het uitvoeren van een werk of verrichten van een levering      en/of dienst, alsmede het uitoefenen van rechten en/of plichten als      neergelegd in een dergelijke overeenkomst c.q. opdracht, waaronder bijv.      begrepen het besluiten op een verzoek tot (door)verkoop kavel of woning. </text:p>
              <text:p text:style-name="al">
              <text:span text:style-name="nadrukondlijn">Let erop</text:span> dat in bijlage 1 onder C.1 enkele bijzondere overeenkomsten zijn voorbehouden aan het college.</text:p>
            </text:list-item>
            <text:list-item text:style-override="id1-3-2-11-91-2">
              <text:number>2.</text:number>
              <text:p text:style-name="al">De teammanager is bevoegd een overeenkomst te      sluiten ter uitvoering van een beschikking tot subsidieverlening, tenzij      deze overeenkomst als politiek, bestuurlijk, publicitair of anderszins      gevoelig wordt aangemerkt. In dat geval dient de mandaathouder in overleg      met in ieder geval de portefeuillehouder te bepalen wie in dat geval de      bevoegdheid voorgesteld wordt de bevoegdheid uit te oefenen. </text:p>
            </text:list-item>
          </text:list>
          <text:p text:style-name="al"> </text:p>
          <text:list text:style-name="id1-3-2-11-93">
            <text:list-item text:style-override="id1-3-2-11-93-1">
              <text:number>D.</text:number>
              <text:p text:style-name="al">Personele aangelegenhe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930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19BWB00073</meta:user-defined>
    <meta:user-defined meta:name="DCTERMS.alternative">Mandaatbesluit gemeente Overbetuwe 2020</meta:user-defined>
    <dc:language>nl</dc:language>
    <meta:user-defined meta:name="OVERHEID.Gemeente/DC.spatial">Overbetuwe</meta:user-defined>
    <meta:user-defined meta:name="DC.title">Besluit van het college van burgemeester en wethouders van de gemeente Overbetuwe houdende regels omtrent mandaat (Mandaatbesluit gemeente Overbetuwe 2020)</meta:user-defined>
    <meta:user-defined meta:name="DCTERMS.W3CDTF/DCTERMS.available">2019-12-30</meta:user-defined>
    <meta:user-defined meta:name="DCTERMS.W3CDTF/OVERHEIDop.jaargang">2019</meta:user-defined>
    <meta:user-defined meta:name="OVERHEIDop.publicationIssue">319304</meta:user-defined>
    <meta:user-defined meta:name="OVERHEIDop.betreftRegeling">CVDR635255_1</meta:user-defined>
    <meta:user-defined meta:name="xs:date/OVERHEIDop.startdatum">2020-01-01</meta:user-defined>
    <meta:user-defined meta:name="OVERHEIDop.GmbID/DC.identifier">gmb-2019-319304</meta:user-defined>
    <meta:user-defined meta:name="OVERHEIDop.versieInformatie"/>
  </office:meta>
</office:document-meta>
</file>