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ectie I, perceelnummer 1639, Bosbeek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december 2018 een besluit genomen op de aanvraag omgevingsvergunning voor het kappen van essen op locatie Sectie I, perceelnummer 1639, Bosbeek te Baarlo. De aanvraag is geregistreerd onder zaaknummer 1354112. De vergunning is verleend. Het besluit betreft de volgende onderdelen:</text:p>
            <text:list text:style-name="id1-3-2-1-1-2">
              <text:list-item text:style-override="id1-3-2-1-1-2-1">
                <text:number>•</text:number>
                <text:p text:style-name="al">Kap</text:p>
              </text:list-item>
            </text:list>
            <text:p text:style-name="common-al"/>
            <text:p text:style-name="common-al">
            <text:span text:style-name="nadrukvet">Meer informatie?</text:span>
          </text:p>
            <text:p text:style-name="common-al">Het besluit en de bijbehorende stukken liggen vanaf 29 december 2018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9 december 2018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93</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ectie I, perceelnummer 1639, Bosbeek te Baar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193</meta:user-defined>
    <meta:user-defined meta:name="OVERHEIDop.GmbID/DC.identifier">gmb-2019-31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BV 16</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4526.07 371000.67</meta:user-defined>
    <meta:user-defined meta:name="OVERHEIDop.versieInformatie"/>
  </office:meta>
</office:document-meta>
</file>