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verstrekken van een starterslening (Verordening Starterslening gemeente Roerdalen 2019)</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0 december 2019, </text:p>
            <text:p text:style-name="al"/>
            <text:p text:style-name="al">gelet op artikel 147 en 149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Starterslening gemeente Roerdalen 2018 in te trekken;</text:p>
              </text:list-item>
              <text:list-item text:style-override="id1-3-2-1-1-11-2">
                <text:number>2.</text:number>
                <text:p text:style-name="al">De navolgende Verordening Starterslening gemeente Roerdalen 2019 vast te stellen, waarbij tevens het verhogen van de absolute maximum grens uit artikel 5 lid 7 van de Verordening Starterslening gemeente Roerdalen 2019 van € 37.000,- naar € 42.000,- is opgenomen, zodra dit volgens de provinciale kaders is toegestaan:</text:p>
              </text:list-item>
            </text:list>
            <text:p text:style-name="al"/>
            <text:p text:style-name="al">
            <text:span text:style-name="nadrukvet">Verordening Starterslening gemeente Roerdal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College: het college van burgemeester en wethouders van de gemeente Roerdalen;</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verblijfsgerechtigde personen.</text:p>
                  </text:list-item>
                  <text:list-item text:style-override="id1-3-2-2-2-2-3-2">
                    <text:number>b.</text:number>
                    <text:p text:style-name="al">Voor de aankoop van bestaande en nieuwbouwwoningen in de gemeente Roerdalen met een maximale koop(/-aanneem)som van € 21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Roerdal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maximum grens van € 37.000,-, na wijziging van de Verordening “impulsplan: “Starters een eigen thuis” Provincie Limburg 2016 te verhogen tot € 42.000, en maximaal 20% van de kostengrens van NHG , met inachtneming van de maximale koop(/aanneem)som zoals opgenomen in artikel 2 lid 1 sub b of op basis van het nog beschikbare budget, zulks met inachtneming van de provinciale kaders.</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samenwerking tussen de gemeente Roerdal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Met de inwerkingtreding van de Verordening Starterslening gemeente Roerdalen 2019 wordt de Verordening Starterslening gemeente Roerdalen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Roerdalen 2019’.</text:p>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929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9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9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19-013252</meta:user-defined>
    <meta:user-defined meta:name="DCTERMS.alternative">Verordening Starterslening gemeente Roerdalen 2019</meta:user-defined>
    <dc:language>nl</dc:language>
    <meta:user-defined meta:name="OVERHEID.Gemeente/DC.spatial">Roerdalen</meta:user-defined>
    <meta:user-defined meta:name="DC.title">Verordening van de gemeenteraad van de gemeente Roerdalen houdende regels omtrent verstrekken van een starterslening (Verordening Starterslening gemeente Roerdalen 2019)</meta:user-defined>
    <meta:user-defined meta:name="DCTERMS.W3CDTF/DCTERMS.available">2019-12-30</meta:user-defined>
    <meta:user-defined meta:name="DCTERMS.W3CDTF/OVERHEIDop.jaargang">2019</meta:user-defined>
    <meta:user-defined meta:name="OVERHEIDop.publicationIssue">319297</meta:user-defined>
    <meta:user-defined meta:name="OVERHEIDop.betreftRegeling">CVDR635251_1</meta:user-defined>
    <meta:user-defined meta:name="xs:date/OVERHEIDop.startdatum">2019-12-31</meta:user-defined>
    <meta:user-defined meta:name="OVERHEIDop.GmbID/DC.identifier">gmb-2019-319297</meta:user-defined>
    <meta:user-defined meta:name="OVERHEIDop.versieInformatie"/>
  </office:meta>
</office:document-meta>
</file>