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slijnstraat 5, 2019-10973, aanbrengen zonnepanelen en dakkasten,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6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4 488839</meta:user-defined>
    <meta:user-defined meta:name="DC.title">Haarlem, ingekomen aanvraag omgevingsvergunning Anslijnstraat 5, 2019-10973, aanbrengen zonnepanelen en dakkasten, 20 december 2019 De bovenstaande aanvraag is binnengekomen, deze ligt niet ter inzage en is niet digitaal te volgen.</meta:user-defined>
    <meta:user-defined meta:name="OVERHEID.PostcodeHuisnummer/OVERHEIDop.postcodeHuisnummer">2013EC 5</meta:user-defined>
    <meta:user-defined meta:name="OVERHEIDop.straatnaam">Anslijn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68</meta:user-defined>
    <meta:user-defined meta:name="OVERHEIDop.GmbID/DC.identifier">gmb-2019-319268</meta:user-defined>
    <meta:user-defined meta:name="OVERHEIDop.versieInformatie"/>
  </office:meta>
</office:document-meta>
</file>