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Essen, Leisendelweg perceel MGT02-N-479 te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Essen op het perceel <text:span text:style-name="nadrukvet"> MGT02-N-479 aan de <text:span text:style-name="nadrukvet">Leisendelweg</text:span> te Eckelrade</text:span> (ontvangen d.d. 18 decem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30 dec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9263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26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26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2499</meta:user-defined>
    <meta:user-defined meta:name="DCTERMS.abstract">het kappen van Essen</meta:user-defined>
    <dc:language>nl</dc:language>
    <meta:user-defined meta:name="OVERHEID.EPSG28992/DC.spatial">182323 312867</meta:user-defined>
    <meta:user-defined meta:name="DC.title">Ingekomen aanvraag omgevingsvergunning kappen Essen, Leisendelweg perceel MGT02-N-479 te Eckelrade</meta:user-defined>
    <meta:user-defined meta:name="OVERHEID.PostcodeHuisnummer/OVERHEIDop.postcodeHuisnummer">6265</meta:user-defined>
    <meta:user-defined meta:name="OVERHEIDop.straatnaam">Leisendelweg</meta:user-defined>
    <meta:user-defined meta:name="OVERHEIDop.woonplaats">Eckelrade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263</meta:user-defined>
    <meta:user-defined meta:name="OVERHEIDop.GmbID/DC.identifier">gmb-2019-319263</meta:user-defined>
    <meta:user-defined meta:name="OVERHEIDop.versieInformatie"/>
  </office:meta>
</office:document-meta>
</file>