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1533 te Nijmegen: verwijderen van asbest gevelpane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2-2019</text:p>
            <text:p text:style-name="common-al">
            <text:span text:style-name="nadrukvet">Omschrijving: </text:span>verwijderen van asbest gevelpanelen (Zwanenveld 153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10450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03CDAE5-C357-4A7F-9CA1-FA9FE6846FFC" xlink:type="simple">http://www.nijmegen.nl/vergunningpagina/?guid=503CDAE5-C357-4A7F-9CA1-FA9FE6846FF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9257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25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25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938.83 425683.9</meta:user-defined>
    <meta:user-defined meta:name="DC.title">Zwanenveld 1533 te Nijmegen: verwijderen van asbest gevelpanelen - meldingen - Melding ontvangen</meta:user-defined>
    <meta:user-defined meta:name="OVERHEID.PostcodeHuisnummer/OVERHEIDop.postcodeHuisnummer">6538</meta:user-defined>
    <meta:user-defined meta:name="OVERHEIDop.straatnaam">Zwanenveld|12</meta:user-defined>
    <meta:user-defined meta:name="OVERHEIDop.woonplaats">Nijmeg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257</meta:user-defined>
    <meta:user-defined meta:name="OVERHEIDop.GmbID/DC.identifier">gmb-2019-319257</meta:user-defined>
    <meta:user-defined meta:name="OVERHEIDop.versieInformatie"/>
  </office:meta>
</office:document-meta>
</file>