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37 te Nijmegen: slopen van systeemplafond wandafwerkingen en lichte scheidingswanden van de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19</text:p>
            <text:p text:style-name="common-al">
            <text:span text:style-name="nadrukvet">Omschrijving: </text:span>slopen van systeemplafond wandafwerkingen en lichte scheidingswanden van de winkel (Zwanenveld 90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35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33CB59-9827-4468-B635-FBC51602A789" xlink:type="simple">http://www.nijmegen.nl/vergunningpagina/?guid=1A33CB59-9827-4468-B635-FBC51602A7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25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4.85 426123.51</meta:user-defined>
    <meta:user-defined meta:name="DC.title">Zwanenveld 9037 te Nijmegen: slopen van systeemplafond wandafwerkingen en lichte scheidingswanden van de winkel - meldingen - Melding ontvangen</meta:user-defined>
    <meta:user-defined meta:name="OVERHEID.PostcodeHuisnummer/OVERHEIDop.postcodeHuisnummer">6538SB 9038</meta:user-defined>
    <meta:user-defined meta:name="OVERHEIDop.straatnaam">Zwanenveld|90</meta:user-defined>
    <meta:user-defined meta:name="OVERHEIDop.woonplaats">Nijme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56</meta:user-defined>
    <meta:user-defined meta:name="OVERHEIDop.GmbID/DC.identifier">gmb-2019-319256</meta:user-defined>
    <meta:user-defined meta:name="OVERHEIDop.versieInformatie"/>
  </office:meta>
</office:document-meta>
</file>