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827 te Nijmegen: verbouwen en uitbreiden van de winkelruimt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19</text:p>
            <text:p text:style-name="common-al">
            <text:span text:style-name="nadrukvet">Omschrijving: </text:span>verbouwen en uitbreiden van de winkelruimte (Hatertseweg 827 te Nijmegen)</text:p>
            <text:p text:style-name="common-al">
            <text:span text:style-name="nadrukvet">Activiteiten: </text:span>Bouwen; Uitwegen; Reclame; Afwijken Bestemmingsplan; </text:p>
            <text:p text:style-name="common-al">
            <text:span text:style-name="nadrukvet">Zaaknummer: </text:span>W.Z19.10027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1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762DB53-B155-4964-8260-EF7A7626BB3C" xlink:type="simple">http://www.nijmegen.nl/vergunningpagina/?guid=D762DB53-B155-4964-8260-EF7A7626BB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925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5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25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75.19 424412.7</meta:user-defined>
    <meta:user-defined meta:name="OVERHEID.EPSG28992/DC.spatial">185178.394 424403.9</meta:user-defined>
    <meta:user-defined meta:name="OVERHEID.EPSG28992/DC.spatial">185203.452 424375.435</meta:user-defined>
    <meta:user-defined meta:name="DC.title">Hatertseweg 827 te Nijmegen: verbouwen en uitbreiden van de winkelruimte - omgevingsvergunning - Beslistermijn verlengd</meta:user-defined>
    <meta:user-defined meta:name="OVERHEID.PostcodeHuisnummer/OVERHEIDop.postcodeHuisnummer">6535</meta:user-defined>
    <meta:user-defined meta:name="OVERHEID.PostcodeHuisnummer/OVERHEIDop.postcodeHuisnummer">6535</meta:user-defined>
    <meta:user-defined meta:name="OVERHEID.PostcodeHuisnummer/OVERHEIDop.postcodeHuisnummer">6535</meta:user-defined>
    <meta:user-defined meta:name="OVERHEIDop.straatnaam">Treubstraat</meta:user-defined>
    <meta:user-defined meta:name="OVERHEIDop.straatnaam">Treubstraat</meta:user-defined>
    <meta:user-defined meta:name="OVERHEIDop.straatnaam">Donker Curtiusstraat</meta:user-defined>
    <meta:user-defined meta:name="OVERHEIDop.woonplaats">Nijmegen</meta:user-defined>
    <meta:user-defined meta:name="OVERHEIDop.woonplaats">Nijmegen</meta:user-defined>
    <meta:user-defined meta:name="OVERHEIDop.woonplaats">Nijmeg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255</meta:user-defined>
    <meta:user-defined meta:name="OVERHEIDop.GmbID/DC.identifier">gmb-2019-319255</meta:user-defined>
    <meta:user-defined meta:name="OVERHEIDop.versieInformatie"/>
  </office:meta>
</office:document-meta>
</file>