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26 te Nijmegen: plaatsen van een tweetal bewegwijzeringsbor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19</text:p>
            <text:p text:style-name="common-al">
            <text:span text:style-name="nadrukvet">Omschrijving: </text:span>plaatsen van een tweetal bewegwijzeringsborden (Bijsterhuizen 1126 te Nijmegen)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19.1088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6B1476-D21C-431E-AD59-3DD940027292" xlink:type="simple">http://www.nijmegen.nl/vergunningpagina/?guid=616B1476-D21C-431E-AD59-3DD9400272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5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52.54 426268.8</meta:user-defined>
    <meta:user-defined meta:name="DC.title">Bijsterhuizen 1126 te Nijmegen: plaatsen van een tweetal bewegwijzeringsborden - omgevingsvergunning - Beslistermijn verlengd</meta:user-defined>
    <meta:user-defined meta:name="OVERHEID.PostcodeHuisnummer/OVERHEIDop.postcodeHuisnummer">6546AS 1126</meta:user-defined>
    <meta:user-defined meta:name="OVERHEIDop.straatnaam">Bijsterhuizen|11</meta:user-defined>
    <meta:user-defined meta:name="OVERHEIDop.woonplaats">Nijme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54</meta:user-defined>
    <meta:user-defined meta:name="OVERHEIDop.GmbID/DC.identifier">gmb-2019-319254</meta:user-defined>
    <meta:user-defined meta:name="OVERHEIDop.versieInformatie"/>
  </office:meta>
</office:document-meta>
</file>