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61 te Nijmegen: verandering bevoorradingssituatie en plaatsen van reclame-uit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2-2019</text:p>
            <text:p text:style-name="common-al">
            <text:span text:style-name="nadrukvet">Omschrijving: </text:span>verandering bevoorradingssituatie en plaatsen van reclame-uitingen (St. Jacobslaan 61 te Nijmegen)</text:p>
            <text:p text:style-name="common-al">
            <text:span text:style-name="nadrukvet">Activiteiten: </text:span>Bouwen; Uitwegen; Reclame; Afwijken Bestemmingsplan; </text:p>
            <text:p text:style-name="common-al">
            <text:span text:style-name="nadrukvet">Zaaknummer: </text:span>W.Z19.1074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9E7E488-77D5-4047-A13B-DB6F938FC94B" xlink:type="simple">http://www.nijmegen.nl/vergunningpagina/?guid=09E7E488-77D5-4047-A13B-DB6F938FC9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925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5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5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36.85 425993.55</meta:user-defined>
    <meta:user-defined meta:name="DC.title">St. Jacobslaan 61 te Nijmegen: verandering bevoorradingssituatie en plaatsen van reclame-uitingen - omgevingsvergunning - Beslistermijn verlengd</meta:user-defined>
    <meta:user-defined meta:name="OVERHEID.PostcodeHuisnummer/OVERHEIDop.postcodeHuisnummer">6533BP 61</meta:user-defined>
    <meta:user-defined meta:name="OVERHEIDop.straatnaam">St. Jacobslaan</meta:user-defined>
    <meta:user-defined meta:name="OVERHEIDop.woonplaats">Nijmeg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251</meta:user-defined>
    <meta:user-defined meta:name="OVERHEIDop.GmbID/DC.identifier">gmb-2019-319251</meta:user-defined>
    <meta:user-defined meta:name="OVERHEIDop.versieInformatie"/>
  </office:meta>
</office:document-meta>
</file>