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0e straat te Nijmegen: Kappen van bomen in diverse stadsdelen in lindenhol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Kappen van bomen in diverse stadsdelen in lindenholt (Heeskesacker 10e straat te Nijmegen)</text:p>
            <text:p text:style-name="common-al">
            <text:span text:style-name="nadrukvet">Activiteiten: </text:span>Kappen; </text:p>
            <text:p text:style-name="common-al">
            <text:span text:style-name="nadrukvet">Zaaknummer: </text:span>W.Z19.110232.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748F8E-912B-4271-9624-98680A4674BD" xlink:type="simple">http://www.nijmegen.nl/vergunningpagina/?guid=BE748F8E-912B-4271-9624-98680A4674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4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52.92 427348.83</meta:user-defined>
    <meta:user-defined meta:name="OVERHEID.EPSG28992/DC.spatial">182619.82 427641.53</meta:user-defined>
    <meta:user-defined meta:name="OVERHEID.EPSG28992/DC.spatial">183057.75 427208.17</meta:user-defined>
    <meta:user-defined meta:name="OVERHEID.EPSG28992/DC.spatial">183328.58 428230.5</meta:user-defined>
    <meta:user-defined meta:name="OVERHEID.EPSG28992/DC.spatial">183570.88 426925.89</meta:user-defined>
    <meta:user-defined meta:name="OVERHEID.EPSG28992/DC.spatial">183851.49 428698.44</meta:user-defined>
    <meta:user-defined meta:name="DC.title">Heeskesacker 10e straat te Nijmegen: Kappen van bomen in diverse stadsdelen in lindenholt - omgevingsvergunning - Aanvraag ontvangen</meta:user-defined>
    <meta:user-defined meta:name="OVERHEID.PostcodeHuisnummer/OVERHEIDop.postcodeHuisnummer">6546</meta:user-defined>
    <meta:user-defined meta:name="OVERHEID.PostcodeHuisnummer/OVERHEIDop.postcodeHuisnummer">6546JP 2011</meta:user-defined>
    <meta:user-defined meta:name="OVERHEID.PostcodeHuisnummer/OVERHEIDop.postcodeHuisnummer">6546EA 1105</meta:user-defined>
    <meta:user-defined meta:name="OVERHEID.PostcodeHuisnummer/OVERHEIDop.postcodeHuisnummer">6545AL 71</meta:user-defined>
    <meta:user-defined meta:name="OVERHEID.PostcodeHuisnummer/OVERHEIDop.postcodeHuisnummer">6545AT 71</meta:user-defined>
    <meta:user-defined meta:name="OVERHEID.PostcodeHuisnummer/OVERHEIDop.postcodeHuisnummer">6545AH 51</meta:user-defined>
    <meta:user-defined meta:name="OVERHEIDop.straatnaam">Ackerbroekweg</meta:user-defined>
    <meta:user-defined meta:name="OVERHEIDop.straatnaam">Heeskesacker|20</meta:user-defined>
    <meta:user-defined meta:name="OVERHEIDop.straatnaam">Horstacker|11</meta:user-defined>
    <meta:user-defined meta:name="OVERHEIDop.straatnaam">Scherpenkampweg</meta:user-defined>
    <meta:user-defined meta:name="OVERHEIDop.straatnaam">St. Agnetenweg</meta:user-defined>
    <meta:user-defined meta:name="OVERHEIDop.straatnaam">Lindenhout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44</meta:user-defined>
    <meta:user-defined meta:name="OVERHEIDop.GmbID/DC.identifier">gmb-2019-319244</meta:user-defined>
    <meta:user-defined meta:name="OVERHEIDop.versieInformatie"/>
  </office:meta>
</office:document-meta>
</file>