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uor Terrein (Surinameweg), 2019-10942, herontwikkeling, realiseren 304 woningen,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3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 486289</meta:user-defined>
    <meta:user-defined meta:name="DC.title">Haarlem, ingekomen aanvraag omgevingsvergunning Fluor Terrein (Surinameweg), 2019-10942, herontwikkeling, realiseren 304 woningen, 20 december 2019 De bovenstaande aanvraag is binnengekomen, deze ligt niet ter inzage en is niet digitaal te volgen.</meta:user-defined>
    <meta:user-defined meta:name="OVERHEID.PostcodeHuisnummer/OVERHEIDop.postcodeHuisnummer">2035VA</meta:user-defined>
    <meta:user-defined meta:name="OVERHEIDop.straatnaam">Surinameweg</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39</meta:user-defined>
    <meta:user-defined meta:name="OVERHEIDop.GmbID/DC.identifier">gmb-2019-319239</meta:user-defined>
    <meta:user-defined meta:name="OVERHEIDop.versieInformatie"/>
  </office:meta>
</office:document-meta>
</file>