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van een kantoor-   bedrijfsgebouw onder een woning tot woning, Breedstraat 9 te Utrecht,   HZ_WABO-19-33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eedstraat 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9-334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verbouwen van een kantoor- bedrijfsgebouw onder   een woning tot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gunningvrij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923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3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3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6620 456337</meta:user-defined>
    <meta:user-defined meta:name="DC.title">Afgehandelde omgevingsvergunning, het verbouwen van een kantoor-   bedrijfsgebouw onder een woning tot woning, Breedstraat 9 te Utrecht,   HZ_WABO-19-33480</meta:user-defined>
    <meta:user-defined meta:name="OVERHEID.PostcodeHuisnummer/OVERHEIDop.postcodeHuisnummer">3512TS 9</meta:user-defined>
    <meta:user-defined meta:name="OVERHEIDop.straatnaam">Breedstraat</meta:user-defined>
    <meta:user-defined meta:name="OVERHEIDop.woonplaats">Utrech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234</meta:user-defined>
    <meta:user-defined meta:name="OVERHEIDop.GmbID/DC.identifier">gmb-2019-319234</meta:user-defined>
    <meta:user-defined meta:name="OVERHEIDop.versieInformatie"/>
  </office:meta>
</office:document-meta>
</file>