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orbaan 9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september 2019 een melding Wet Milieubeheer ontvangen en geaccepteerd voor het starten bedrijf voor opslag/overslag agrarische producten op locatie Lorbaan 9 te Grashoek. De melding is geregistreerd onder zaaknummer 1497290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923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3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3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4249.28 373820.54</meta:user-defined>
    <meta:user-defined meta:name="DC.title">melding Wet Milieubeheer Lorbaan 9 te Grashoek</meta:user-defined>
    <meta:user-defined meta:name="OVERHEID.PostcodeHuisnummer/OVERHEIDop.postcodeHuisnummer">5985NX 9</meta:user-defined>
    <meta:user-defined meta:name="OVERHEIDop.straatnaam">Lorbaan</meta:user-defined>
    <meta:user-defined meta:name="OVERHEIDop.woonplaats">Grashoek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230</meta:user-defined>
    <meta:user-defined meta:name="OVERHEIDop.GmbID/DC.identifier">gmb-2019-319230</meta:user-defined>
    <meta:user-defined meta:name="OVERHEIDop.versieInformatie"/>
  </office:meta>
</office:document-meta>
</file>