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4: verleende omgevingsvergunning, plaatsen van loopbrug tussen 2 ge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4, 6708 WE plaatsen van loopbrug tussen 2 gebouwen, 2019W2480, verzonden 23-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13 444058</meta:user-defined>
    <meta:user-defined meta:name="DC.title">Stippeneng 4: verleende omgevingsvergunning, plaatsen van loopbrug tussen 2 gebouwen, reguliere procedure bouw</meta:user-defined>
    <meta:user-defined meta:name="OVERHEID.PostcodeHuisnummer/OVERHEIDop.postcodeHuisnummer">6708WE 4</meta:user-defined>
    <meta:user-defined meta:name="OVERHEIDop.straatnaam">Stippeneng</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224</meta:user-defined>
    <meta:user-defined meta:name="OVERHEIDop.GmbID/DC.identifier">gmb-2019-319224</meta:user-defined>
    <meta:user-defined meta:name="OVERHEIDop.versieInformatie"/>
  </office:meta>
</office:document-meta>
</file>