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-Port Logistics Gebouw Noord (2e revisie op omgevingsvergunning Z/17/082047), Columbus 26 t/m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 december 2019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21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1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1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T-Port Logistics Gebouw Noord (2e revisie op omgevingsvergunning Z/17/082047), Columbus 26 t/m 28</meta:user-defined>
    <dc:language>nl</dc:language>
    <meta:user-defined meta:name="OVERHEID.EPSG28992/DC.spatial">240140.000198199 482227.000457657</meta:user-defined>
    <meta:user-defined meta:name="DC.title">Ingediende aanvraag omgevingsvergunning, T-Port Logistics Gebouw Noord (2e revisie op omgevingsvergunning Z/17/082047), Columbus 26 t/m 28</meta:user-defined>
    <meta:user-defined meta:name="OVERHEID.PostcodeHuisnummer/OVERHEIDop.postcodeHuisnummer">7627</meta:user-defined>
    <meta:user-defined meta:name="OVERHEIDop.straatnaam">Columbus</meta:user-defined>
    <meta:user-defined meta:name="OVERHEIDop.woonplaats">Bornerbroek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218</meta:user-defined>
    <meta:user-defined meta:name="OVERHEIDop.GmbID/DC.identifier">gmb-2019-319218</meta:user-defined>
    <meta:user-defined meta:name="OVERHEIDop.versieInformatie"/>
  </office:meta>
</office:document-meta>
</file>