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 verleende omgevingsvergunning, intern verbouwen pand tot 2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8, 6701 DM intern verbouwen van pand tot 2 studio's, 2019W2345, verzonden 16-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08 442057</meta:user-defined>
    <meta:user-defined meta:name="DC.title">Molenstraat 8: verleende omgevingsvergunning, intern verbouwen pand tot 2 studio's, reguliere procedure bouw</meta:user-defined>
    <meta:user-defined meta:name="OVERHEID.PostcodeHuisnummer/OVERHEIDop.postcodeHuisnummer">6701DM 8</meta:user-defined>
    <meta:user-defined meta:name="OVERHEIDop.straatnaam">Molenstraat</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217</meta:user-defined>
    <meta:user-defined meta:name="OVERHEIDop.GmbID/DC.identifier">gmb-2019-319217</meta:user-defined>
    <meta:user-defined meta:name="OVERHEIDop.versieInformatie"/>
  </office:meta>
</office:document-meta>
</file>