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brandweerkazerne, An Mhaerebaom 3, 6261 PE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de brandweerkazerne, gelegen op het perceel <text:span text:style-name="nadrukvet">An Mhaerebaom 3, 6261 PE  Mheer </text:span>(ontvangen d.d. 16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21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01</meta:user-defined>
    <meta:user-defined meta:name="DCTERMS.abstract">het verbouwen van de brandweerkazerne</meta:user-defined>
    <dc:language>nl</dc:language>
    <meta:user-defined meta:name="OVERHEID.EPSG28992/DC.spatial">183942 310624</meta:user-defined>
    <meta:user-defined meta:name="DC.title">Ingekomen aanvraag omgevingsvergunning verbouwen brandweerkazerne, An Mhaerebaom 3, 6261 PE  Mheer</meta:user-defined>
    <meta:user-defined meta:name="OVERHEID.PostcodeHuisnummer/OVERHEIDop.postcodeHuisnummer">6261PE 3</meta:user-defined>
    <meta:user-defined meta:name="OVERHEIDop.straatnaam">An Mhaerebaom</meta:user-defined>
    <meta:user-defined meta:name="OVERHEIDop.woonplaats">Mh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15</meta:user-defined>
    <meta:user-defined meta:name="OVERHEIDop.GmbID/DC.identifier">gmb-2019-319215</meta:user-defined>
    <meta:user-defined meta:name="OVERHEIDop.versieInformatie"/>
  </office:meta>
</office:document-meta>
</file>