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5-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7-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9-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9-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1-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1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3-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5-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5-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cherpenzeel houdende regels omtrent de heffing en invordering van afvalstoffenheffing (Verordening afvalstoffenheffing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 </text:p>
                <text:list text:style-name="id1-3-2-2-3-3-3">
                  <text:list-item text:style-override="id1-3-2-2-3-3-3-1">
                    <text:number>a.</text:number>
                    <text:p text:style-name="al">de onroerende zaak, bedoeld in artikel 16, onder a, c, d en f, van de Wet waardering onroerende zaken; </text:p>
                  </text:list-item>
                  <text:list-item text:style-override="id1-3-2-2-3-3-3-2">
                    <text:number>b.</text:number>
                    <text:p text:style-name="al">de roerende zaak, welke duurzaam aan een plaats gebonden is; </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3A</text:span> Belastingplicht</text:p>
            <text:p text:style-name="al">De belasting wordt geheven van degenen die al dan niet krachtens eigendom, bezit of beperkt recht of persoonlijk recht gebruik maakt van een perceel. </text:p>
          </text:section>
          <text:section text:name="artikel_id1-3-2-2-5"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 </text:p>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De belasting bedoeld in 1.1 van de tarieventabel wordt geheven bij wege van aanslag.</text:p>
              </text:list-item>
              <text:list-item text:style-override="id1-3-2-2-7-3">
                <text:number>2.</text:number>
                <text:p text:style-name="al">De belasting bedoeld in 1.2 van de tarieventabel wordt geheven door middel van een mondelinge dan wel een schriftelijke gedagtekende kennisgeving. Het gevorderde bedrag wordt mondeling, dan wel door toezending of uitreiking van de schriftelijke kennisgeving aan de belastingplichtige bekendgemaakt.</text:p>
              </text:list-item>
            </text:list>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
                <text:number>1.</text:number>
                <text:p text:style-name="al">De belasting bedoeld in 1.1 van de tarieventabel is verschuldigd bij het begin van het belastingjaar of, zo dit later is, bij de aanvang van de belastingplicht.</text:p>
              </text:list-item>
              <text:list-item text:style-override="id1-3-2-2-8-3">
                <text:number>2.</text:number>
                <text:p text:style-name="al">Indien de belastingplicht, voor de belasting als bedoeld in 1.1 van de tarieventabel,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voor de belasting als bedoeld in 1.1 van de tarieventab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De belasting bedoeld in hoofdstuk 1.2 van de tarieventabel is verschuldigd bij de aanvang van de dienstverlening.</text:p>
              </text:list-item>
              <text:list-item text:style-override="id1-3-2-2-8-6">
                <text:number>5.</text:number>
                <text:p text:style-name="al">Terugbetalingen onder de € 4,50 worden niet terugbetaald.</text:p>
              </text:list-item>
              <text:list-item text:style-override="id1-3-2-2-8-7">
                <text:number>6.</text:number>
                <text:p text:style-name="al">Voor toepassing van het bepaalde in het vijfde lid wordt het totaal van de op één aanslagbiljet verenigde aanslag afvalstoffenheffing of andere heffing aangemerkt als één belastingaanslag.</text:p>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De op grond van artikel 6, eerste lid, verschuldigde belasting moet worden betaald uiterlijk vier maanden na de dagtekening van het aanslagbiljet. </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9-4">
                <text:number>3.</text:number>
                <text:p text:style-name="al">De op grond van artikel 6, tweede lid, verschuldigde belasting moet worden betaald op het tijdstip van uitreiking van de gedagtekende kennisgeving.</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de afvalstoffenheffing kan kwijtschelding worden verleend. Kwijtschelding is alleen mogelijk voor het tarief zoals bedoeld in hoofdstuk 1.1 van de tarieventabel en voor;</text:p>
            <text:list text:style-name="id1-3-2-2-10-3">
              <text:list-item text:style-override="id1-3-2-2-10-3-1">
                <text:number>a.</text:number>
                <text:p text:style-name="al">maximaal 9 keer het tarief zoals aangegeven in hoofdstuk 1.2.1 en 1.2.2;</text:p>
              </text:list-item>
              <text:list-item text:style-override="id1-3-2-2-10-3-2">
                <text:number>b.</text:number>
                <text:p text:style-name="al">maximaal 35 keer het tarief zoals aangegeven in hoofdstuk 1.3.1.</text:p>
              </text:list-item>
            </text:list>
            <text:p text:style-name="al">Kwijtschelding van belastingen van een natuurlijk persoon die een bedrijf of zelfstandig een beroep uitoefent, wordt uitsluitend verleend indien dit geschiedt in het kader van een akkoord met alle schuldeisers en er geen redelijke mogelijkheid aanwezig is om een derde aansprakelijk te stellen.</text:p>
          </text:section>
          <text:section text:name="artikel_id1-3-2-2-11" text:style-name="artikel">
            <text:p text:style-name="artikel_kop_titel"><text:span text:style-name="artikel_kop_label">Artikel</text:span> <text:span text:style-name="artikel_kop_nr">10</text:span> Vrijstellingen</text:p>
            <text:list text:style-name="id1-3-2-2-11-2">
              <text:list-item text:style-override="id1-3-2-2-11-2">
                <text:number>1.</text:number>
                <text:p text:style-name="al">De belastingplichtige als bedoeld in artikel 3 kan in aanmerking komen voor vrijstelling indien hij/zij als gevolg van een chronische ziekte, handicap of chronische ziekte of handicap van personen die behoren tot zijn of haar huishouden, extra restafval moet aanbieden aan de gemeentelijke inzameldienst.</text:p>
              </text:list-item>
              <text:list-item text:style-override="id1-3-2-2-11-3">
                <text:number>2.</text:number>
                <text:p text:style-name="al">De vrijstelling wordt slechts verleend voor:</text:p>
                <text:list text:style-name="id1-3-2-2-11-3-3">
                  <text:list-item text:style-override="id1-3-2-2-11-3-3-1">
                    <text:number>a.</text:number>
                    <text:p text:style-name="al">Het aantal in rekening gebrachte aanbiedingen vanaf een 10e aanbieding van een container (de eerste 9 aanbiedingen komen niet in aanmerking voor vrijstelling);</text:p>
                  </text:list-item>
                  <text:list-item text:style-override="id1-3-2-2-11-3-3-2">
                    <text:number>b.</text:number>
                    <text:p text:style-name="al">Het aantal in rekening gebrachte aanbiedingen vanaf de 36e aanbieding aan een ondergrondse container. (de eerste 35 aanbiedingen komen niet in aanmerking voor vrijstelling).</text:p>
                  </text:list-item>
                </text:list>
              </text:list-item>
            </text:list>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
                <text:number>1.</text:number>
                <text:p text:style-name="al">De "Verordening afvalstoffenheffing 2019" van 1 november 2018, wordt ingetrokken met ingang van de in het vierde lid genoemde datum van ingang van de heffing, met dien verstande dat zij van toepassing blijft op de belastbare feiten die zich voor die datum hebben voorgedaan.</text:p>
              </text:list-item>
              <text:list-item text:style-override="id1-3-2-2-12-3">
                <text:number>2.</text:number>
                <text:p text:style-name="al">De “Nadere regels Verordening Afvalstoffenheffing 2019” van 2 april 2019 wordt ingetrokken met ingang van de in het vierde lid genoemde datum van ingang van de heffing, met dien verstande dat zij van toepassing blijft op de belastbare feiten die zich voor die datum hebben voorgedaan</text:p>
              </text:list-item>
              <text:list-item text:style-override="id1-3-2-2-12-4">
                <text:number>3.</text:number>
                <text:p text:style-name="al">Deze verordening treedt in werking met ingang van de tweede dag na die van bekendmaking.</text:p>
              </text:list-item>
              <text:list-item text:style-override="id1-3-2-2-12-5">
                <text:number>4.</text:number>
                <text:p text:style-name="al">De datum van ingang van de heffing is 1 januari 2020.</text:p>
              </text:list-item>
              <text:list-item text:style-override="id1-3-2-2-12-6">
                <text:number>5.</text:number>
                <text:p text:style-name="al">Deze verordening kan worden aangehaald als "Verordening afvalstoffenheffing 2020".</text:p>
              </text:list-item>
            </text:list>
          </text:section>
        </text:section>
        <text:section text:name="regeling-sluiting_id1-3-2-3" text:style-name="regeling-sluiting">
          <text:section text:name="ondertekening_id1-3-2-3-1">
            <text:p><text:span text:style-name="functie">Aldus vastgesteld in de openbare vergadering van de raad van 19 december 2019.</text:span></text:p>
          </text:section>
          <text:section text:name="ondertekening_id1-3-2-3-2">
            <text:p><text:span text:style-name="functie"/></text:p>
            <text:p><text:span text:style-name="functie">B.S. van Ginkel-Schuur </text:span></text:p>
            <text:p><text:span text:style-name="functie">Griffier </text:span></text:p>
          </text:section>
          <text:section text:name="ondertekening_id1-3-2-3-3">
            <text:p><text:span text:style-name="functie"/></text:p>
            <text:p><text:span text:style-name="functie">H.H. de Vries</text:span></text:p>
            <text:p><text:span text:style-name="functie">voorzitter </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 Tarieventabel behorende bij de "Verordening afvalstoffenheffing 2020". </text:p>
          <text:p text:style-name="al"/>
          <text:p text:style-name="al">
          <text:span text:style-name="nadrukondlijn">Hoofdstuk 1</text:span>
          <text:span text:style-name="nadrukondlijn">Maatstaf en tarief afvalstoffenheffing</text:span>
        </text:p>
          <text:p text:style-name="al"/>
          <text:list text:style-name="id1-3-2-4-5">
            <text:list-item text:style-override="id1-3-2-4-5-1">
              <text:number>1.1</text:number>
              <text:p text:style-name="al"> De belasting bedraagt per perceel per belastingjaar: € 167,31</text:p>
            </text:list-item>
            <text:list-item text:style-override="id1-3-2-4-5-2">
              <text:number>1.1.1</text:number>
              <text:p text:style-name="al"> Voor een extra container voor restafval: € 111,55</text:p>
            </text:list-item>
            <text:list-item text:style-override="id1-3-2-4-5-3">
              <text:number>1.1.2</text:number>
              <text:p text:style-name="al"> Voor een extra container voor GFT-afval: € 55,75</text:p>
            </text:list-item>
          </text:list>
          <text:p text:style-name="al"/>
          <text:list text:style-name="id1-3-2-4-7">
            <text:list-item text:style-override="id1-3-2-4-7-1">
              <text:number>1.2</text:number>
              <text:p text:style-name="al"> onverminderd het bepaalde in hoofdstuk 1.1, 1.1.1 en 1.1.2 </text:p>
              <text:p text:style-name="al">bedraagt de belasting per aanbieding van een container:</text:p>
            </text:list-item>
            <text:list-item text:style-override="id1-3-2-4-7-2">
              <text:number>1.2.1.</text:number>
              <text:p text:style-name="al"> bestemd voor aanbieding van een 240 liter restafval container: € 5,05</text:p>
            </text:list-item>
            <text:list-item text:style-override="id1-3-2-4-7-3">
              <text:number>1.2.2.</text:number>
              <text:p text:style-name="al"> bestemd voor aanbieding van een 140 liter restafval container: € 3,05</text:p>
            </text:list-item>
          </text:list>
          <text:p text:style-name="al"/>
          <text:list text:style-name="id1-3-2-4-9">
            <text:list-item text:style-override="id1-3-2-4-9-1">
              <text:number>1.3</text:number>
              <text:p text:style-name="al"> onverminderd het bepaalde in hoofdstuk 1.1, 1.1.1 en 1.1.2 </text:p>
              <text:p text:style-name="al">bedraagt de belasting voor het achterlaten van huishoudelijke</text:p>
              <text:p text:style-name="al">afvalstoffen in een daartoe van gemeentewege ter beschikking </text:p>
              <text:p text:style-name="al">gestelde ondergrondse container:</text:p>
            </text:list-item>
            <text:list-item text:style-override="id1-3-2-4-9-2">
              <text:number>1.3.1</text:number>
              <text:p text:style-name="al"> per aanbieding: € 0,85</text:p>
            </text:list-item>
          </text:list>
          <text:p text:style-name="al"/>
          <text:list text:style-name="id1-3-2-4-11">
            <text:list-item text:style-override="id1-3-2-4-11-1">
              <text:number>1.4</text:number>
              <text:p text:style-name="al">onverminderd het bepaalde in hoofdstuk 1.1, 1.1.1 en 1.1.2</text:p>
              <text:p text:style-name="al">bedraagt de belasting:</text:p>
            </text:list-item>
            <text:list-item text:style-override="id1-3-2-4-11-2">
              <text:number>1.4.1</text:number>
              <text:p text:style-name="al"> voor het op aanvraag verwijderen van grove huishoudelijke </text:p>
              <text:p text:style-name="al">afvalstoffen, per kubieke meter of gedeelten daarvan: € 16,25</text:p>
            </text:list-item>
          </text:list>
          <text:p text:style-name="al"/>
          <text:list text:style-name="id1-3-2-4-13">
            <text:list-item text:style-override="id1-3-2-4-13-1">
              <text:number>1.5</text:number>
              <text:p text:style-name="al"> kosten omwisselen per container € 45,65</text:p>
            </text:list-item>
            <text:list-item text:style-override="id1-3-2-4-13-2">
              <text:number>1.6</text:number>
              <text:p text:style-name="al"> het onder punt 1.5 genoemde tarief zal niet in rekening </text:p>
              <text:p text:style-name="al">worden gebracht als een nieuwe ingezetene na het ontstaan </text:p>
              <text:p text:style-name="al">van de belastingplicht binnen twee maanden van container-</text:p>
              <text:p text:style-name="al">volume wil wisselen. </text:p>
            </text:list-item>
          </text:list>
          <text:p text:style-name="al"/>
          <text:list text:style-name="id1-3-2-4-15">
            <text:list-item text:style-override="id1-3-2-4-15-1">
              <text:number>1.7</text:number>
              <text:p text:style-name="al"> kosten voor het verstrekken van een containerpas/afvalpas </text:p>
              <text:p text:style-name="al"> bij verlies, en of diefstal € 15,00</text:p>
            </text:list-item>
            <text:list-item text:style-override="id1-3-2-4-15-2">
              <text:number>1.8</text:number>
              <text:p text:style-name="al"> het onder punt 1.7 genoemde tarief zal niet in rekening </text:p>
              <text:p text:style-name="al">worden gebracht als een nieuwe ingezetene na het ontstaan </text:p>
              <text:p text:style-name="al">van de belastingplicht binnen twee maanden melding maakt van</text:p>
              <text:p text:style-name="al">de afwezigheid van een stortpa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19209</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09</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09</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cherpenzeel</meta:user-defined>
    <meta:user-defined meta:name="OVERHEID.Informatietype/DC.type">officiële publicatie</meta:user-defined>
    <meta:user-defined meta:name="OVERHEIDgvop.Informatietype/DC.type">Verordeningen</meta:user-defined>
    <meta:user-defined meta:name="OVERHEID.Gemeente/OVERHEID.authority">Scherpenzeel</meta:user-defined>
    <meta:user-defined meta:name="OVERHEID.Gemeente/DCTERMS.publisher">Scherpenzeel</meta:user-defined>
    <meta:user-defined meta:name="OVERHEID.TaxonomieBeleidsagenda/OVERHEID.category">Financiën | Organisatie en beleid</meta:user-defined>
    <meta:user-defined meta:name="DC.source">Onbekend</meta:user-defined>
    <meta:user-defined meta:name="DCTERMS.alternative">Verordening afvalstoffenheffing 2020</meta:user-defined>
    <dc:language>nl</dc:language>
    <meta:user-defined meta:name="OVERHEID.Gemeente/DC.spatial">Scherpenzeel</meta:user-defined>
    <meta:user-defined meta:name="DC.title">Verordening van de gemeenteraad van de gemeente Scherpenzeel houdende regels omtrent de heffing en invordering van afvalstoffenheffing (Verordening afvalstoffenheffing 2020)</meta:user-defined>
    <meta:user-defined meta:name="DCTERMS.W3CDTF/DCTERMS.available">2019-12-30</meta:user-defined>
    <meta:user-defined meta:name="DCTERMS.W3CDTF/OVERHEIDop.jaargang">2019</meta:user-defined>
    <meta:user-defined meta:name="OVERHEIDop.publicationIssue">319209</meta:user-defined>
    <meta:user-defined meta:name="OVERHEIDop.betreftRegeling">CVDR635237_1</meta:user-defined>
    <meta:user-defined meta:name="xs:date/OVERHEIDop.startdatum">2020-01-01</meta:user-defined>
    <meta:user-defined meta:name="OVERHEIDop.GmbID/DC.identifier">gmb-2019-319209</meta:user-defined>
    <meta:user-defined meta:name="OVERHEIDop.versieInformatie"/>
  </office:meta>
</office:document-meta>
</file>