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markt- en standplaatsgeld (Verordening markt- en standplaatsgel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text:p>
            <text:list text:style-name="id1-3-2-2-1-2">
              <text:list-item text:style-override="id1-3-2-2-1-2">
                <text:number>1.</text:number>
                <text:p text:style-name="al">Onder de naam "marktgeld" wordt een recht geheven voor het hebben van één of meer standplaatsen op de markt of op andere, voor de openbare dienst bestemde, als markt aan te wijzen plaatsen.</text:p>
              </text:list-item>
              <text:list-item text:style-override="id1-3-2-2-1-3">
                <text:number>2.</text:number>
                <text:p text:style-name="al">Onder de naam "standplaatsgeld" wordt een recht geheven voor het hebben van één of meer standplaatsen buiten de markt op de, voor de openbare dienst bestemde, als standplaats aangewezen plaats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een standplaats, als bedoeld in artikel 1, inneem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als bedoeld in artikel 1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Wijze van heffing</text:p>
            <text:p text:style-name="al">De rechten als bedoeld in artikel 1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wel in geval van toezending daarvan, binnen 1 maand na de dagtekening van de kennisgeving.</text:p>
                  </text:list-item>
                </text:list>
              </text:list-item>
              <text:list-item text:style-override="id1-3-2-2-5-3">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marktgeld dan wel standplaatsgeld wordt geen kwijtschelding verle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markt- en standplaatsgeld 2019” van 13 december 2018 wordt ingetrokken met ingang van de in het vi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tweede dag na die van de bekendmaking.</text:p>
              </text:list-item>
              <text:list-item text:style-override="id1-3-2-2-7-4">
                <text:number>3.</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text:p>
              </text:list-item>
              <text:list-item text:style-override="id1-3-2-2-7-5">
                <text:number>4.</text:number>
                <text:p text:style-name="al">De datum van ingang van de heffing is 1 januari 2020.</text:p>
              </text:list-item>
              <text:list-item text:style-override="id1-3-2-2-7-6">
                <text:number>5.</text:number>
                <text:p text:style-name="al">Deze verordening kan worden aangehaald als "Verordening markt- en standplaatsgeld 2020".</text:p>
              </text:list-item>
            </text:list>
          </text:section>
        </text:section>
        <text:section text:name="regeling-sluiting_id1-3-2-3" text:style-name="regeling-sluiting">
          <text:section text:name="ondertekening_id1-3-2-3-1">
            <text:p><text:span text:style-name="functie">Aldus besloten in de openbare vergadering van de raad van 19 december 2019,</text:span></text:p>
          </text:section>
          <text:section text:name="ondertekening_id1-3-2-3-2">
            <text:p><text:span text:style-name="functie"/></text:p>
            <text:p><text:span text:style-name="functie">B.S. van Ginkel- Schuur </text:span></text:p>
            <text:p><text:span text:style-name="functie">griffier </text:span></text:p>
          </text:section>
          <text:section text:name="ondertekening_id1-3-2-3-3">
            <text:p><text:span text:style-name="functie"/></text:p>
            <text:p><text:span text:style-name="functie">H.H. de Vries</text:span></text:p>
            <text:p><text:span text:style-name="functie">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arieventabel behorende bij de "Verordening markt- en standplaatsgeld 2020".</text:p>
          <text:p text:style-name="al"/>
          <text:p text:style-name="al">
          <text:span text:style-name="nadrukondlijn">Hoofdstuk I Maatstaf van heffing en tarief</text:span>
        </text:p>
          <text:p text:style-name="al"/>
          <text:list text:style-name="id1-3-2-4-5">
            <text:list-item text:style-override="id1-3-2-4-5-1">
              <text:number>1.</text:number>
              <text:p text:style-name="al"> De maatstaf voor de berekening van het marktgeld is de frontbreedte in strekkende meters (m1) van de standplaats op de markt en bedraagt <text:span text:style-name="nadrukvet">€ 109,95</text:span> per strekkende meter per jaar (jaartarief op basis van 50 weken);</text:p>
            </text:list-item>
          </text:list>
          <text:p text:style-name="al"/>
          <text:list text:style-name="id1-3-2-4-7">
            <text:list-item text:style-override="id1-3-2-4-7-1">
              <text:number>2.</text:number>
              <text:p text:style-name="al"> De maatstaf voor de berekening van het marktgeld is de frontbreedte in strekkende meters (m1) van de standplaats op de markt en bedraagt <text:span text:style-name="nadrukvet">€ 2,30</text:span> per strekkende meter per marktdag of gedeelte ervan indien niet het gehele jaar gebruik wordt gemaakt van de standplaats op de markt;</text:p>
            </text:list-item>
          </text:list>
          <text:p text:style-name="al"/>
          <text:list text:style-name="id1-3-2-4-9">
            <text:list-item text:style-override="id1-3-2-4-9-1">
              <text:number>3.</text:number>
              <text:p text:style-name="al"> De maatstaf voor de berekening van het standplaatsgeld is de afmeting in vierkante meters (m2) van de standplaats buiten de markt en bedraagt:</text:p>
              <text:list text:style-name="id1-3-2-4-9-1-3">
                <text:list-item text:style-override="id1-3-2-4-9-1-3-1">
                  <text:number>a.</text:number>
                  <text:p text:style-name="al"> voor een standplaats met de afmetingen 6 x 6 meter, per jaar, bij inname voor één dag per week, gedurende een gehele dag <text:span text:style-name="nadrukvet">€ 668,25</text:span>;</text:p>
                </text:list-item>
                <text:list-item text:style-override="id1-3-2-4-9-1-3-2">
                  <text:number>b.</text:number>
                  <text:p text:style-name="al">voor een standplaats met de afmetingen 7 x 6 meter, per jaar, bij inname voor één dag per week, gedurende een gehele dag <text:span text:style-name="nadrukvet">€ 780,30</text:span>;</text:p>
                </text:list-item>
                <text:list-item text:style-override="id1-3-2-4-9-1-3-3">
                  <text:number>c.</text:number>
                  <text:p text:style-name="al"> indien de standplaats gedurende een dagdeel in wordt genomen, wordt het tarief overeenkomstig aangepast, met dien verstande dat een gehele dag bestaat uit twee dagdelen.</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920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Financiën | Organisatie en beleid</meta:user-defined>
    <meta:user-defined meta:name="DC.source">Onbekend</meta:user-defined>
    <meta:user-defined meta:name="DCTERMS.alternative">Verordening markt- en standplaatsgeld 2020</meta:user-defined>
    <dc:language>nl</dc:language>
    <meta:user-defined meta:name="OVERHEID.Gemeente/DC.spatial">Scherpenzeel</meta:user-defined>
    <meta:user-defined meta:name="DC.title">Verordening van de gemeenteraad van de gemeente Scherpenzeel houdende regels omtrent de heffing en invordering van markt- en standplaatsgeld (Verordening markt- en standplaatsgeld 2020)</meta:user-defined>
    <meta:user-defined meta:name="DCTERMS.W3CDTF/DCTERMS.available">2019-12-30</meta:user-defined>
    <meta:user-defined meta:name="DCTERMS.W3CDTF/OVERHEIDop.jaargang">2019</meta:user-defined>
    <meta:user-defined meta:name="OVERHEIDop.publicationIssue">319204</meta:user-defined>
    <meta:user-defined meta:name="OVERHEIDop.betreftRegeling">CVDR635234_1</meta:user-defined>
    <meta:user-defined meta:name="xs:date/OVERHEIDop.startdatum">2020-01-01</meta:user-defined>
    <meta:user-defined meta:name="OVERHEIDop.GmbID/DC.identifier">gmb-2019-319204</meta:user-defined>
    <meta:user-defined meta:name="OVERHEIDop.versieInformatie"/>
  </office:meta>
</office:document-meta>
</file>