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Oostplaatsedijk – 8e Tulpenwandeltocht op 20 april 2019 van 8:00-16:00 uur, verzenddatum: 29/01/19, referentienummer: 1065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2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Oostplaatsedijk – 8e Tulpenwandeltocht op 20 april 2019 van 8:00-16:00 uur, verzenddatum: 29/01/19, referentienummer: 1065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920</meta:user-defined>
    <meta:user-defined meta:name="OVERHEIDop.GmbID/DC.identifier">gmb-2019-319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1 419435</meta:user-defined>
    <meta:user-defined meta:name="OVERHEIDop.versieInformatie"/>
  </office:meta>
</office:document-meta>
</file>