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9*"/>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9*"/>
    </style:style>
  </office:automatic-styles>
  <office:body>
    <office:text>
      <text:p text:style-name="new_page_staatscourant"/>
      <text:p text:style-name="single-kop-titel">Verordening van de gemeenteraad van de gemeente Scherpenzeel houdende regels omtrent de heffing en invordering van lijkbezorgingsrechten (Verordening lijkbezorgingsrecht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
                <text:span text:style-name="nadrukvet">Begraafplaats(en):</text:span> de begraafplaatsen Glashorst en Lambalgen;</text:p>
              </text:list-item>
              <text:list-item text:style-override="id1-3-2-2-1-3-2">
                <text:number>2)</text:number>
                <text:p text:style-name="al">
                <text:span text:style-name="nadrukvet">Particulier graf:</text:span> een graf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vet">algemeen graf:</text:span> een graf bij de gemeente in beheer waarin gelegenheid wordt geboden tot het doen begraven van lijken;</text:p>
              </text:list-item>
              <text:list-item text:style-override="id1-3-2-2-1-3-4">
                <text:number>4)</text:number>
                <text:p text:style-name="al">
                <text:span text:style-name="nadrukvet">Particulier urnengraf:</text:span> een graf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5)</text:number>
                <text:p text:style-name="al">een graf, grafkelder daaronder begrepen, waarvoor aan een natuurlijk of rechtspersoon het uitsluitend recht is verleend tot het doen bijzetten en bijgezet houden van asbussen met of zonder urnen;</text:p>
              </text:list-item>
              <text:list-item text:style-override="id1-3-2-2-1-3-6">
                <text:number>6)</text:number>
                <text:p text:style-name="al">
                <text:span text:style-name="nadrukvet">algemeen urnengraf:</text:span> een graf bij de gemeente in beheer waarin gelegenheid wordt geboden tot het doen bijzetten van asbussen met of zonder urnen;</text:p>
              </text:list-item>
              <text:list-item text:style-override="id1-3-2-2-1-3-7">
                <text:number>7)</text:number>
                <text:p text:style-name="al">
                <text:span text:style-name="nadrukvet">Particulier </text:span>
                <text:span text:style-name="nadrukvet">urnennis</text:span>
                <text:span text:style-name="nadrukvet">:</text:span> een nis waarvoor aan een natuurlijk persoon of rechtspersoon het uitsluitend recht is verleend tot het doen bijzetten of bijgezet houden van asbussen met of zonder urnen;</text:p>
              </text:list-item>
              <text:list-item text:style-override="id1-3-2-2-1-3-8">
                <text:number>8)</text:number>
                <text:p text:style-name="al">
                <text:span text:style-name="nadrukvet">asbus</text:span>
                <text:span text:style-name="nadrukvet">:</text:span> een bus ter berging van as van een overledene;</text:p>
              </text:list-item>
              <text:list-item text:style-override="id1-3-2-2-1-3-9">
                <text:number>9)</text:number>
                <text:p text:style-name="al">
                <text:span text:style-name="nadrukvet">urn:</text:span> een voorwerp ter berging van één of meerdere asbussen;</text:p>
              </text:list-item>
              <text:list-item text:style-override="id1-3-2-2-1-3-10">
                <text:number>10)</text:number>
                <text:p text:style-name="al">
                <text:span text:style-name="nadrukvet">verstrooiingsplaats:</text:span> een plaats waarop as wordt verstrooid;</text:p>
              </text:list-item>
              <text:list-item text:style-override="id1-3-2-2-1-3-11">
                <text:number>11)</text:number>
                <text:p text:style-name="al">
                <text:span text:style-name="nadrukvet">graf:</text:span> een zandgraf of een keldergraf;</text:p>
              </text:list-item>
              <text:list-item text:style-override="id1-3-2-2-1-3-12">
                <text:number>12)</text:number>
                <text:p text:style-name="al">
                <text:span text:style-name="nadrukvet">grafkelder:</text:span> een betonnen of gemetselde constructie waarin een of meerdere lijken worden begraven of asbussen worden bijgezet; grafkelders kunnen een onderdeel zijn van een bovengrondse muur of wand;</text:p>
              </text:list-item>
              <text:list-item text:style-override="id1-3-2-2-1-3-13">
                <text:number>13)</text:number>
                <text:p text:style-name="al">
                <text:span text:style-name="nadrukvet">grafbedekking:</text:span> gedenkteken of grafbeplanting op een graf, gedenkplaats of verstrooiingsplaats;</text:p>
              </text:list-item>
              <text:list-item text:style-override="id1-3-2-2-1-3-14">
                <text:number>14)</text:number>
                <text:p text:style-name="al">
                <text:span text:style-name="nadrukvet">Een particuliere gedenkplaats:</text:span> een plaats waarvoor aan een natuurlijk persoon of rechtpersoon het uitsluitend recht is verleend om overledenen te herdenken;</text:p>
              </text:list-item>
              <text:list-item text:style-override="id1-3-2-2-1-3-15">
                <text:number>15)</text:number>
                <text:p text:style-name="al">
                <text:span text:style-name="nadrukvet">Particuliere verstrooiingsplaats:</text:span> een plaats waarvoor aan een natuurlijk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3A</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jonger dan 24 weken die met de overleden moeder gelijktijdig in een graf worden begraven.</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van de tarieventabel worden geheven door middel van een gedagtekende schriftelijke kennisgeving waarop het gevorderde bedrag is vermeld. Het gevorderde bedrag wordt door toezending of uitreiking van de schriftelijke kennisgeving aan de belastingplichtige bekendgemaakt.</text:p>
          </text:section>
          <text:section text:name="artikel_id1-3-2-2-8" text:style-name="artikel">
            <text:p text:style-name="artikel_kop_titel"><text:span text:style-name="artikel_kop_label">Artikel</text:span> <text:span text:style-name="artikel_kop_nr">7</text:span> Ontstaan van de belastingschuld</text:p>
            <text:list text:style-name="id1-3-2-2-8-2">
              <text:list-item text:style-override="id1-3-2-2-8-2-1">
                <text:number>1)</text:number>
                <text:p text:style-name="al">De rechten van de tarieventabel zijn verschuldigd bij de aanvang van de dienstverlening of bij de aanvang van het gebruik van de bezittingen, werken of inrichtingen.</text:p>
              </text:list-item>
              <text:list-item text:style-override="id1-3-2-2-8-2-2">
                <text:number>2)</text:number>
                <text:p text:style-name="al">Bij beëindigen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 </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lijkbezorgingsrechten 2019’ van 13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text:p>
              </text:list-item>
              <text:list-item text:style-override="id1-3-2-2-11-4">
                <text:number>3.</text:number>
                <text:p text:style-name="al">In afwijking van het in voorgaande lid bepaalde, blijft, indien de datum van i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de 'Verordening lijkbezorgingsrechten 2020'.</text:p>
              </text:list-item>
            </text:list>
          </text:section>
        </text:section>
        <text:section text:name="regeling-sluiting_id1-3-2-3" text:style-name="regeling-sluiting">
          <text:section text:name="ondertekening_id1-3-2-3-1">
            <text:p><text:span text:style-name="functie">Aldus besloten in de openbare vergadering van de raad van 19 december 2019,</text:span></text:p>
          </text:section>
          <text:section text:name="ondertekening_id1-3-2-3-2">
            <text:p><text:span text:style-name="functie"/></text:p>
            <text:p><text:span text:style-name="functie">B.S. van Ginkel- Schuur </text:span></text:p>
            <text:p><text:span text:style-name="functie">griffier </text:span></text:p>
          </text:section>
          <text:section text:name="ondertekening_id1-3-2-3-3">
            <text:p><text:span text:style-name="functie"/></text:p>
            <text:p><text:span text:style-name="functie">H.H. de Vries</text:span></text:p>
            <text:p><text:span text:style-name="functie">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Begraven en bijzetten van urnen en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37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voor het begraven van een overledene in een algemeen graf voor een </text:span>
                  </text:p>
                  <text:p text:style-name="table_al">
                    <text:span text:style-name="nadrukvet">periode van 10 jaar, inclusief gebruiks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37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Voor het begraven of bijzetten van een </text:span>
                    <text:span text:style-name="nadrukvet">asbus</text:span>
                    <text:span text:style-name="nadrukvet"> in een urnengraf of </text:span>
                    <text:span text:style-name="nadrukvet">urnennis</text:span>
                    <text:span text:style-name="nadrukvet"> of urnen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aanwezigheid van nabestaanden</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aanwezigheid van nabestaanden</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Voor het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met aanwezigheid van nabestaanden</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zonder aanwezigheid van nabestaanden</text:p>
                </table:table-cell>
                <table:table-cell table:style-name="cell_frame_all" table:number-rows-spanned="1" table:number-columns-spanned="1">
                  <text:p text:style-name="table_al">€ 75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slag begraven of bijzetten van asbussen of verstrooien van as</text:p>
                  <text:p text:style-name="table_al">op buitengewone uren (zaterdag van 10.00 tot 14.00 uu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slag begraven of bijzetten of verstrooien op uitzonderlijke tijden</text:p>
                  <text:p text:style-name="table_al">(werkdagen na 16.00 uur, zaterdag na 14.00 uur en zon- en feestdagen)</text:p>
                  <text:p text:style-name="table_al">na toestemming van de burgemeest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2 overledenen in een particulier graf voor personen van 12 jaar en 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3.000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tot het doen begraven en begraven houden van 2 overledenen van 12 jaar en ouder in een</text:p>
                  <text:p text:style-name="table_al">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periode van10 jaar</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tot het doen begraven en begraven houden van 2 overledenen jonger dan 12 jaar in een particulier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kindergraf voor kinderen jonger dan 1 jaar en levenloos geboren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en verlengen van het uitsluitend recht tot het doen begraven en begraven houden van 1 overledene in een particulier graf dat uitsluitend bedoeld is voor 1 persoon wordt 75% geheven van de tarieven zoals vermeld onder 2.1 en 2.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125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1.875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en en verlengen van het uitsluitend recht tot het doen begraven en begraven houden van 2 asbussen in een urnengraf of de plaatsing van 2 asbussen in een urnengedenkplaats of het oprichten va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oor een periode van 40 jaar</text:p>
                </table:table-cell>
                <table:table-cell table:style-name="cell_frame_all" table:number-rows-spanned="1" table:number-columns-spanned="1">
                  <text:p text:style-name="table_al">€ 1.600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en en verlengen van een gebruiksrecht voor een nis in een urnenmuur of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25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voor 2 asbussen voor een periode van 30 jaar</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voor 2 asbussen voor een periode van 40 jaar</text:p>
                </table:table-cell>
                <table:table-cell table:style-name="cell_frame_all" table:number-rows-spanned="1" table:number-columns-spanned="1">
                  <text:p text:style-name="table_al">€ 1.6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919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9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Onbekend</meta:user-defined>
    <meta:user-defined meta:name="DCTERMS.alternative">Verordening lijkbezorgingsrechten 2020</meta:user-defined>
    <dc:language>nl</dc:language>
    <meta:user-defined meta:name="OVERHEID.Gemeente/DC.spatial">Scherpenzeel</meta:user-defined>
    <meta:user-defined meta:name="DC.title">Verordening van de gemeenteraad van de gemeente Scherpenzeel houdende regels omtrent de heffing en invordering van lijkbezorgingsrechten (Verordening lijkbezorgingsrechten 2020)</meta:user-defined>
    <meta:user-defined meta:name="DCTERMS.W3CDTF/DCTERMS.available">2019-12-30</meta:user-defined>
    <meta:user-defined meta:name="DCTERMS.W3CDTF/OVERHEIDop.jaargang">2019</meta:user-defined>
    <meta:user-defined meta:name="OVERHEIDop.publicationIssue">319198</meta:user-defined>
    <meta:user-defined meta:name="OVERHEIDop.betreftRegeling">CVDR635229_1</meta:user-defined>
    <meta:user-defined meta:name="xs:date/OVERHEIDop.startdatum">2020-01-01</meta:user-defined>
    <meta:user-defined meta:name="OVERHEIDop.GmbID/DC.identifier">gmb-2019-319198</meta:user-defined>
    <meta:user-defined meta:name="OVERHEIDop.versieInformatie"/>
  </office:meta>
</office:document-meta>
</file>