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28*"/>
    </style:style>
    <style:style style:family="table-column" style:parent-style-name="colspec" style:name="id1-3-2-2-1-6-1-3">
      <style:table-column-properties style:rel-column-width="13*"/>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11*"/>
    </style:style>
    <style:style style:family="table-column" style:parent-style-name="colspec" style:name="id1-3-2-2-1-6-1-6">
      <style:table-column-properties style:rel-column-width="21*"/>
    </style:style>
    <style:style style:family="table-column" style:parent-style-name="colspec" style:name="id1-3-2-2-1-9-1-1">
      <style:table-column-properties style:rel-column-width="7*"/>
    </style:style>
    <style:style style:family="table-column" style:parent-style-name="colspec" style:name="id1-3-2-2-1-9-1-2">
      <style:table-column-properties style:rel-column-width="29*"/>
    </style:style>
    <style:style style:family="table-column" style:parent-style-name="colspec" style:name="id1-3-2-2-1-9-1-3">
      <style:table-column-properties style:rel-column-width="7*"/>
    </style:style>
    <style:style style:family="table-column" style:parent-style-name="colspec" style:name="id1-3-2-2-1-9-1-4">
      <style:table-column-properties style:rel-column-width="48*"/>
    </style:style>
  </office:automatic-styles>
  <office:body>
    <office:text>
      <text:p text:style-name="new_page_staatscourant"/>
      <text:p text:style-name="single-kop-titel">Mandaatbesluit gemeentelijke belastingen 2020</text:p>
      <text:section text:name="regeling_id1-3-2" text:style-name="regeling">
        <text:section text:name="aanhef_id1-3-2-1" text:style-name="aanhef">
          <text:section text:name="preambule_id1-3-2-1-1" text:style-name="preambule">
            <text:p text:style-name="al"/>
            <text:p text:style-name="al">Het hoofd bureau Gemeentebelastingen (BH FA70), bij besluit van 2 juli 2019 door het college aangewezen als gemeenteambtenaar belast met de heffing van gemeentelijke belastingen, gemeenteambtenaar belast met de inning van gemeentelijke belastingen en gemeenteambtenaar belast met de uitvoering van de Wet WOZ, </text:p>
            <text:p text:style-name="al"/>
            <text:p text:style-name="al">gelet op artikel 231, tweede lid, onderdeel b van de Gemeentewet, 231, tweede lid, onderdeel c van de Gemeentewet, artikel 1 tweede lid, van de Wet waardering onroerende zaken en het bepaalde in hoofdstuk 10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text:span>
          </text:p>
            <text:p text:style-name="al">vast te stellen het Mandaatbesluit gemeentelijke belastingen 2020</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Volg 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grondslag</text:p>
                  </table:table-cell>
                  <table:table-cell table:style-name="cell_frame_all" table:number-rows-spanned="1" table:number-columns-spanned="1">
                    <text:p text:style-name="table_al">Bevoegde orgaan</text:p>
                  </table:table-cell>
                  <table:table-cell table:style-name="cell_frame_all" table:number-rows-spanned="1" table:number-columns-spanned="1">
                    <text:p text:style-name="table_al">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Legesverorde-ning 2020</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Griffier</text:p>
                    <text:p text:style-name="table_al">BH PU10</text:p>
                    <text:p text:style-name="table_al">BH PU20</text:p>
                    <text:p text:style-name="table_al">BH PIA0</text:p>
                    <text:p text:style-name="table_al">MW PU10</text:p>
                    <text:p text:style-name="table_al">AH ST00</text:p>
                    <text:p text:style-name="table_al">CO ST00</text:p>
                    <text:p text:style-name="table_al">BH PK40</text:p>
                    <text:p text:style-name="table_al">AH PK00</text:p>
                    <text:p text:style-name="table_al">BH PK30</text:p>
                    <text:p text:style-name="table_al">AH VH0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ven-, opslag- en overslaggeld te heffen en te innen</text:p>
                  </table:table-cell>
                  <table:table-cell table:style-name="cell_frame_all" table:number-rows-spanned="1" table:number-columns-spanned="1">
                    <text:p text:style-name="table_al">Artikelen 4, 11 en 15 Verordening Scheepvaart-rechten 2020</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BH SB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belastingen te heffen en te innen </text:p>
                  </table:table-cell>
                  <table:table-cell table:style-name="cell_frame_all" table:number-rows-spanned="1" table:number-columns-spanned="1">
                    <text:p text:style-name="table_al">Artikel 2 Verordening Parkeerbelas-tingen 2020</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AH ST00</text:p>
                    <text:p text:style-name="table_al">CO ST00</text:p>
                    <text:p text:style-name="table_al">BH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aheffingsaanslagen als bedoeld in artikel 2 Verordening Parkeerbelastingen te heffen en te innen</text:p>
                    <text:p text:style-name="table_al"/>
                    <text:p text:style-name="table_al"/>
                    <text:p text:style-name="table_al"/>
                  </table:table-cell>
                  <table:table-cell table:style-name="cell_frame_all" table:number-rows-spanned="1" table:number-columns-spanned="1">
                    <text:p text:style-name="table_al">Artikel 2 Verordening Parkeerbelas-tingen 2020</text:p>
                    <text:p text:style-name="table_al"/>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AH ST00</text:p>
                    <text:p text:style-name="table_al">BH SB60</text:p>
                    <text:p text:style-name="table_al">MW SB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AH ST00</text:p>
                    <text:p text:style-name="table_al">CO ST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ffen en innen van een recht als bedoeld in artikel 2 van de Verordening éénmalig aansluitrecht</text:p>
                  </table:table-cell>
                  <table:table-cell table:style-name="cell_frame_all" table:number-rows-spanned="1" table:number-columns-spanned="1">
                    <text:p text:style-name="table_al">Artikel 2 Verordening éénmalig rioolaansluit -recht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AH SB00</text:p>
                    <text:p text:style-name="table_al">BH SB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valstoffenheffing te heffen en te innen</text:p>
                  </table:table-cell>
                  <table:table-cell table:style-name="cell_frame_all" table:number-rows-spanned="1" table:number-columns-spanned="1">
                    <text:p text:style-name="table_al">Artikel 3 lid 1 Verordening Reinigingshef-fingen 2020</text:p>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inigingsrechten te heffen en te innen</text:p>
                  </table:table-cell>
                  <table:table-cell table:style-name="cell_frame_all" table:number-rows-spanned="1" table:number-columns-spanned="1">
                    <text:p text:style-name="table_al">Artikel 11 Verordening Reinigingshef-fingen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Directeur van DAR N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eges als bedoeld in artikel 2 van de Legesverordening te heffen en te innen</text:p>
                  </table:table-cell>
                  <table:table-cell table:style-name="cell_frame_all" table:number-rows-spanned="1" table:number-columns-spanned="1">
                    <text:p text:style-name="table_al">Artikel 2 Gewijzigde Legesverorde-ning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ecariobelasting te heffen en te innen</text:p>
                  </table:table-cell>
                  <table:table-cell table:style-name="cell_frame_all" table:number-rows-spanned="1" table:number-columns-spanned="1">
                    <text:p text:style-name="table_al">Artikel 1 Verordening Precariobelasting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Bestuur van de Stichting vierdaagse-feesten Nijm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arkeerbelastingen te heffen en te innen</text:p>
                  </table:table-cell>
                  <table:table-cell table:style-name="cell_frame_all" table:number-rows-spanned="1" table:number-columns-spanned="1">
                    <text:p text:style-name="table_al">Artikel 2 sub b Verordening Parkeerbelas-tingen 2020</text:p>
                  </table:table-cell>
                  <table:table-cell table:style-name="cell_frame_all" table:number-rows-spanned="1" table:number-columns-spanned="1">
                    <text:p text:style-name="table_al">BH FA70 </text:p>
                    <text:p text:style-name="table_al"/>
                  </table:table-cell>
                  <table:table-cell table:style-name="cell_frame_all" table:number-rows-spanned="1" table:number-columns-spanned="1">
                    <text:p text:style-name="table_al">Directeur van Park-line B.V. te ’s-Gravenhage</text:p>
                    <text:p text:style-name="table_al">Directeur van Parkmobile Benelux B.V. te Diemen</text:p>
                    <text:p text:style-name="table_al">Directeur van SMSparking B.V. te Best</text:p>
                    <text:p text:style-name="table_al">Directeur van Yellowbrick B.V. te Amsterdam</text:p>
                    <text:p text:style-name="table_al">Directeur van sunhill Technologies Gmbh te Erlangen, Duitsland</text:p>
                    <text:p text:style-name="table_al">Directeur van Ease2Pay B.V. te Rotterdam</text:p>
                    <text:p text:style-name="table_al">Directeur van TQPark B.V. te Franeker</text:p>
                    <text:p text:style-name="table_al">Bestuurder van PickMeUp N.V. te Antwerpen, België</text:p>
                    <text:p text:style-name="table_al">Directeur van Easypark B.V. te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ta’s, rekeningen, aanslagen en facturen voor de gemeentelijke heffingen en belastingen te versturen en deze te innen</text:p>
                  </table:table-cell>
                  <table:table-cell table:style-name="cell_frame_all" table:number-rows-spanned="1" table:number-columns-spanned="1">
                    <text:p text:style-name="table_al">Artikelen 8, 11, 12 Invorderingswet 1990</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FA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van verweerschriften inzake beroepsprocedures ingevolge de Wet WOZ, gemeentelijke belastingen, verzoeken om vergoeding van proceskosten en beroepsprocedures inzake kwijtschelding, rentebeschikkingen, invorderings- en vervolging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JZ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oger beroep instellen tegen uitspraken van de rechtbank</text:p>
                    <text:p text:style-name="table_al"/>
                    <text:p text:style-name="table_al"/>
                  </table:table-cell>
                  <table:table-cell table:style-name="cell_frame_all" table:number-rows-spanned="1" table:number-columns-spanned="1">
                    <text:p text:style-name="table_al">27h AWR</text:p>
                    <text:p text:style-name="table_al"/>
                  </table:table-cell>
                  <table:table-cell table:style-name="cell_frame_all" table:number-rows-spanned="1" table:number-columns-spanned="1">
                    <text:p text:style-name="table_al">BH FA70</text:p>
                    <text:p text:style-name="table_al"/>
                  </table:table-cell>
                  <table:table-cell table:style-name="cell_frame_all" table:number-rows-spanned="1" table:number-columns-spanned="1">
                    <text:p text:style-name="table_al">BH JZ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tegenwoordigen van de heffings- en inningsambtenaar tijdens de mondelinge behandeling van de in volgnummer 13 genoemde procedures en tevens tot het nemen van alle acties en besluiten en/of het doen van toezeggingen die in het kader van een richtige afwikkeling van deze beroepszaken noodzakelijk worden geacht</text:p>
                    <text:p text:style-name="table_al">Gelijke bevoegdheden komen hen toe indien een beroepszaak als hierboven bedoeld worden afgehandeld door middel van een fiscaal compromis of door mediation</text:p>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BH JZ00</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wijtschelding verlenen of weigeren, uitstel van betaling verlenen of weigeren, betalingsregelingen treffen en het nemen van alle dwanginvorderingsmaatregelen te aanzien van alle gemeentelijke belastingen die hem noodzakelijk voorkomen</text:p>
                  </table:table-cell>
                  <table:table-cell table:style-name="cell_frame_all" table:number-rows-spanned="1" table:number-columns-spanned="1">
                    <text:p text:style-name="table_al">25 Invorderingswet 1990</text:p>
                    <text:p text:style-name="table_al">26 AWR</text:p>
                  </table:table-cell>
                  <table:table-cell table:style-name="cell_frame_all" table:number-rows-spanned="1" table:number-columns-spanned="1">
                    <text:p text:style-name="table_al">BH FA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fkortingen</text:spa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H</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BH</text:p>
                  </table:table-cell>
                  <table:table-cell table:style-name="entry" table:number-rows-spanned="1" table:number-columns-spanned="1">
                    <text:p text:style-name="table_al">Bureauhoofd</text:p>
                  </table:table-cell>
                </table:table-row>
                <table:table-row table:style-name="row">
                  <table:table-cell table:style-name="entry" table:number-rows-spanned="1" table:number-columns-spanned="1">
                    <text:p text:style-name="table_al">CO</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an de hierboven genoemde mandaten tot heffing en inning worden de volgende voorwaarden verbonden: </text:p>
            <text:p text:style-name="al">Het mandaat is beperkt tot de heffing en invordering van de bedoelde heffingen, voor zover deze betrekking hebben op de producten en diensten van de organisatie eenheid waartoe de gemandateerde behoort;</text:p>
            <text:p text:style-name="al">Het mandaat is beperkt tot de heffing en invordering in eerste aanleg, dat wil zeggen het opleggen van nota's en het innen van de verschuldigde belastingen. </text:p>
            <text:p text:style-name="al">De hierboven genoemde gemandateerden stemmen, conform het bepaalde in artikel 10:4 van de Algemene wet bestuursrecht, voor zover nodig uitdrukkelijk in met deze mandaatverlening. </text:p>
            <text:p text:style-name="al">Alle hierboven omschreven bevoegdheden komen ook toe aan degenen, die als plaatsvervanger van de genoemde functionarissen zijn benoemd. </text:p>
            <text:p text:style-name="al">Dit besluit treedt in werking op 1 januari 2020, en kan worden aangehaald als 'Mandaatbesluit gemeentelijke belastingen’. </text:p>
            <text:p text:style-name="al">Met ingang van 1 januari 2020 wordt het mandaatbesluit gemeentelijke belastingen 2019A van het bureauhoofd bureau Gemeentebelastingen FA70 van 24 juli 2019 ingetrokken, met dien verstande dat dit besluit blijft gelden voor alle onder de werking ervan verrichtte handelingen. </text:p>
            <text:p text:style-name="al"/>
            <text:p text:style-name="al">Aldus vastgesteld op 23 december 2019,</text:p>
            <text:p text:style-name="al"/>
            <text:p text:style-name="al">De gemeenteambtenaar belast met de heffing en inning van gemeentelijke belastingen , </text:p>
            <text:p text:style-name="al">Bureauhoofd bureau Gemeentebelastingen FA70</text:p>
            <text:p text:style-name="al">A. van den D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18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rtikel 1 van de Wet waardering onroerende zaken]|[1.0:c:BWBR0007119&amp;artikel=1&amp;g=2016-10-01</meta:user-defined>
    <meta:user-defined meta:name="DC.source">hoofdstuk 10 van de Algemene wet bestuursrecht]|[1.0:c:BWBR0005537&amp;hoofdstuk=10&amp;g=2019-11-14</meta:user-defined>
    <meta:user-defined meta:name="OVERHEIDop.referentienummer">Besluit Bureauhoofd bureau Gemeentebelastingen FA70 d.d. 23 december 2019</meta:user-defined>
    <meta:user-defined meta:name="DCTERMS.alternative">Mandaatbesluit gemeentelijke belastingen 2020</meta:user-defined>
    <dc:language>nl</dc:language>
    <meta:user-defined meta:name="OVERHEID.Gemeente/DC.spatial">Nijmegen</meta:user-defined>
    <meta:user-defined meta:name="DC.title">Mandaatbesluit gemeentelijke belastingen 2020</meta:user-defined>
    <meta:user-defined meta:name="DCTERMS.W3CDTF/DCTERMS.available">2019-12-30</meta:user-defined>
    <meta:user-defined meta:name="DCTERMS.W3CDTF/OVERHEIDop.jaargang">2019</meta:user-defined>
    <meta:user-defined meta:name="OVERHEIDop.publicationIssue">319184</meta:user-defined>
    <meta:user-defined meta:name="OVERHEIDop.betreftRegeling">CVDR635222_1</meta:user-defined>
    <meta:user-defined meta:name="OVERHEIDop.GmbID/DC.identifier">gmb-2019-319184</meta:user-defined>
    <meta:user-defined meta:name="xs:date/OVERHEIDop.startdatum">2020-01-01</meta:user-defined>
    <meta:user-defined meta:name="OVERHEIDop.versieInformatie"/>
  </office:meta>
</office:document-meta>
</file>