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Willem Dingeldeinstraat 93 in Oldenzaal</text:p>
      <text:section text:name="zakelijke-mededeling_id1-3-2" text:style-name="zakelijke-mededeling">
        <text:section text:name="zakelijke-mededeling-tekst_id1-3-2-1" text:style-name="zakelijke-mededeling-tekst">
          <text:section text:name="tekst_id1-3-2-1-1" text:style-name="tekst">
            <text:p text:style-name="common-al">51988-2019 Willem Dingeldeinstraat 93 Op 18 december 2019 heeft de gemeente een aanvraag ontvangen voor een apv vergunning voor het plaatsen van een truck op 16 januari 2020 nabij de Albert Heijn aan de Willem Dingeldeinstraat 93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1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60.18 481778.21</meta:user-defined>
    <meta:user-defined meta:name="DC.title">Kennisgeving ontvangst aanvraag apv vergunning Nabij Willem Dingeldeinstraat 93 in Oldenzaal</meta:user-defined>
    <meta:user-defined meta:name="OVERHEID.PostcodeHuisnummer/OVERHEIDop.postcodeHuisnummer">7576TT 89</meta:user-defined>
    <meta:user-defined meta:name="OVERHEIDop.straatnaam">Willem Dingeldein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9174</meta:user-defined>
    <meta:user-defined meta:name="OVERHEIDop.GmbID/DC.identifier">gmb-2019-319174</meta:user-defined>
    <meta:user-defined meta:name="OVERHEIDop.versieInformatie"/>
  </office:meta>
</office:document-meta>
</file>