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elmond houdende regels omtrent delegatie werkgeverschap aan de werkgeverscommissie (Delegatiebesluit werkgeverschap raad 2020)</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5 november 2019;</text:p>
            <text:p text:style-name="al">gelet op de bepalingen van artikel 83, eerste lid, de artikelen 107 tot en met 107e, artikel 156 van de Gemeentewet en afdeling 10.1.2 van de Algemene wet bestuursrecht;</text:p>
            <text:p text:style-name="al"/>
            <text:list text:style-name="id1-3-2-1-1-5">
              <text:list-item text:style-override="id1-3-2-1-1-5-1">
                <text:number>1.</text:number>
                <text:p text:style-name="al">
                <text:span text:style-name="nadrukvet">in te trekken het Delegatiebesluit werkgeverschap raad;</text:span>
              </text:p>
              </text:list-item>
              <text:list-item text:style-override="id1-3-2-1-1-5-2">
                <text:number>2.</text:number>
                <text:p text:style-name="al">
                <text:span text:style-name="nadrukvet">vast te stellen het Delegatiebesluit werkgeverschap raad 2020.</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oor de gemeenteraad ingestelde werkgeverscommissie de bevoegdheden te delegeren die rechtstreeks voortvloeien uit de Ambtenarenwet 2017 en de op deze wet gebaseerde regelingen en besluiten, het Burgerlijk Wetboek 7 titel 10, de Cao Gemeenten en de door de raad vastgestelde hierop gebaseerde rechtspositionele regelingen en besluiten en de artikelen 107a tot en met 107e Gemeentewet zoals deze luiden vanaf 1 januari 2020, met uitzondering van de bevoegdheden als bedoeld in 107a, tweede lid (instructie van de griffier), 107d, eerste lid (vervanging van de griffier) en 107e, eerste lid (vaststelling en wijziging van de organisatie van de griffie).</text:p>
          </text:section>
          <text:section text:name="artikel_id1-3-2-2-2" text:style-name="artikel">
            <text:p text:style-name="artikel_kop_titel"><text:span text:style-name="artikel_kop_label">Artikel</text:span> <text:span text:style-name="artikel_kop_nr">2</text:span> </text:p>
            <text:p text:style-name="al">Dit besluit treedt in werking op dag volgende op die van zijn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schap raad 2020’.</text:p>
          </text:section>
        </text:section>
        <text:section text:name="regeling-sluiting_id1-3-2-3" text:style-name="regeling-sluiting">
          <text:section text:name="ondertekening_id1-3-2-3-1">
            <text:p><text:span text:style-name="functie">Aldus besloten in zijn openbare vergadering van 3 december 2019.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916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6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6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Bestuur | Organisatie en beleid</meta:user-defined>
    <meta:user-defined meta:name="DC.source">afdeling 10.1.2 van de Algemene wet bestuursrecht]|[1.0:c:BWBR0005537&amp;afdeling=10.1.2&amp;g=2019-11-14</meta:user-defined>
    <meta:user-defined meta:name="DC.source">artikel 83, eerste lid, van de Gemeentewet]|[1.0:c:BWBR0005416&amp;artikel=83&amp;lid=1&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rtikel 156 van de Gemeentewet]|[1.0:c:BWBR0005416&amp;artikel=156&amp;g=2019-01-01</meta:user-defined>
    <meta:user-defined meta:name="DCTERMS.alternative">Delegatiebesluit werkgeverschap raad 2020</meta:user-defined>
    <dc:language>nl</dc:language>
    <meta:user-defined meta:name="OVERHEID.Gemeente/DC.spatial">Helmond</meta:user-defined>
    <meta:user-defined meta:name="DC.title">Besluit van de gemeenteraad van de gemeente Helmond houdende regels omtrent delegatie werkgeverschap aan de werkgeverscommissie (Delegatiebesluit werkgeverschap raad 2020)</meta:user-defined>
    <meta:user-defined meta:name="DCTERMS.W3CDTF/DCTERMS.available">2019-12-27</meta:user-defined>
    <meta:user-defined meta:name="DCTERMS.W3CDTF/OVERHEIDop.jaargang">2019</meta:user-defined>
    <meta:user-defined meta:name="OVERHEIDop.publicationIssue">319160</meta:user-defined>
    <meta:user-defined meta:name="OVERHEIDop.betreftRegeling">CVDR635215_1</meta:user-defined>
    <meta:user-defined meta:name="OVERHEIDop.GmbID/DC.identifier">gmb-2019-319160</meta:user-defined>
    <meta:user-defined meta:name="xs:date/OVERHEIDop.startdatum">2019-12-28</meta:user-defined>
    <meta:user-defined meta:name="OVERHEIDop.versieInformatie"/>
  </office:meta>
</office:document-meta>
</file>