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ingen - last onder bestuursdwang - Personenauto van het merk Opel type Corsa - Land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2019 een last onder bestuursdwang opleggen: </text:p>
            <text:p text:style-name="common-al"/>
            <text:p text:style-name="common-al">Type:               Personenauto van het merk Opel type Corsa</text:p>
            <text:p text:style-name="common-al">Kenteken:         CSE1E91 (POLEN)</text:p>
            <text:p text:style-name="common-al">Kleur:               Rood</text:p>
            <text:p text:style-name="common-al">Locatie:            Landstraat</text:p>
            <text:p text:style-name="common-al"/>
            <text:p text:style-name="common-al">Op vrijdag 13 december 2019, zaterdag 14 december 2019 en maandag 16 december 2019 hebben toezichthouders van de gemeente Vlaardingen aan de Landstraat een voertuig zien staan. Het betreft een voertuig in de kleur rood van het merk Opel type Corsa met kenteken CSE1E91 (POLEN). Het voertuig heeft geen geldige kenteken en de band is lek. Dit voertuig wordt aangemerkt als een defect voertuig in de zin van artikel 5.4 APV en mag niet langer dan drie achtereenvolgende dagen geparkeerd staan.</text:p>
            <text:p text:style-name="common-al"/>
            <text:p text:style-name="common-al">De toezichthouders hebben op dinsdag 17 december 2019 een sticker op het voertuig aangebracht waarop staat vermeld dat het verboden is een voertuig dat rijtechnisch in onvoldoende staat van onderhoud en tevens in een kennelijk verwaarloosde toestand verkeert, op de weg te parkeren en dat het voertuig binnen drie dagen moet worden weggehaald.</text:p>
            <text:p text:style-name="common-al"/>
            <text:p text:style-name="common-al">Op dinsdag 17 december 2019, woensdag 18 december 2019 en donderdag 19 december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woensdag 8 januari 2020 om 10.00 uur</text:span></text:span> moet verwijderen van de Land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naam en adres van belanghebbende;</text:p>
              </text:list-item>
              <text:list-item text:style-override="id1-3-2-1-1-19-2">
                <text:number>b.</text:number>
                <text:p text:style-name="al">de dagtekening;</text:p>
              </text:list-item>
              <text:list-item text:style-override="id1-3-2-1-1-19-3">
                <text:number>c.</text:number>
                <text:p text:style-name="al">een omschrijving van het besluit waartegen het bezwaarschrift zich richt;</text:p>
              </text:list-item>
              <text:list-item text:style-override="id1-3-2-1-1-19-4">
                <text:number>d.</text:number>
                <text:p text:style-name="al">een kopie van het betreffende besluit of een kopie van de bekendmaking van het besluit;</text:p>
              </text:list-item>
              <text:list-item text:style-override="id1-3-2-1-1-19-5">
                <text:number>e.</text:number>
                <text:p text:style-name="al">de gronden van het bezwaar;</text:p>
              </text:list-item>
              <text:list-item text:style-override="id1-3-2-1-1-19-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1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215 435879</meta:user-defined>
    <meta:user-defined meta:name="DC.title">Gemeente Vlaaringen - last onder bestuursdwang - Personenauto van het merk Opel type Corsa - Landstraat Vlaardingen</meta:user-defined>
    <meta:user-defined meta:name="OVERHEID.PostcodeHuisnummer/OVERHEIDop.postcodeHuisnummer">3131CE 69</meta:user-defined>
    <meta:user-defined meta:name="OVERHEIDop.straatnaam">Landstraat</meta:user-defined>
    <meta:user-defined meta:name="OVERHEIDop.woonplaats">Vlaardingen</meta:user-defined>
    <meta:user-defined meta:name="DCTERMS.W3CDTF/DCTERMS.available">2019-12-27</meta:user-defined>
    <meta:user-defined meta:name="DCTERMS.W3CDTF/OVERHEIDop.jaargang">2019</meta:user-defined>
    <meta:user-defined meta:name="OVERHEIDop.publicationIssue">319157</meta:user-defined>
    <meta:user-defined meta:name="OVERHEIDop.GmbID/DC.identifier">gmb-2019-319157</meta:user-defined>
    <meta:user-defined meta:name="OVERHEIDop.versieInformatie"/>
  </office:meta>
</office:document-meta>
</file>