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
      <text:list-level-style-bullet text:bullet-char="•" text:level="1">
        <style:list-level-properties text:min-label-width="10mm"/>
      </text:list-level-style-bullet>
    </text:list-style>
    <text:list-style style:name="id1-3-2-2-2-12-15-1">
      <text:list-level-style-bullet text:bullet-char="•" text:level="1">
        <style:list-level-properties text:min-label-width="10mm"/>
      </text:list-level-style-bullet>
    </text:list-style>
    <text:list-style style:name="id1-3-2-2-2-12-15-2">
      <text:list-level-style-bullet text:bullet-char="•" text:level="1">
        <style:list-level-properties text:min-label-width="10mm"/>
      </text:list-level-style-bullet>
    </text:list-style>
    <text:list-style style:name="id1-3-2-2-2-12-15-3">
      <text:list-level-style-bullet text:bullet-char="•" text:level="1">
        <style:list-level-properties text:min-label-width="10mm"/>
      </text:list-level-style-bullet>
    </text:list-style>
    <text:list-style style:name="id1-3-2-2-2-12-15-4">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5-3-4">
      <text:list-level-style-bullet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0">
      <text:list-level-style-bullet text:bullet-char="•" text:level="1">
        <style:list-level-properties text:min-label-width="10mm"/>
      </text:list-level-style-bullet>
    </text:list-style>
    <text:list-style style:name="id1-3-2-2-3-5-30-1">
      <text:list-level-style-bullet text:bullet-char="•" text:level="1">
        <style:list-level-properties text:min-label-width="10mm"/>
      </text:list-level-style-bullet>
    </text:list-style>
    <text:list-style style:name="id1-3-2-2-3-5-30-2">
      <text:list-level-style-bullet text:bullet-char="•" text:level="1">
        <style:list-level-properties text:min-label-width="10mm"/>
      </text:list-level-style-bullet>
    </text:list-style>
    <text:list-style style:name="id1-3-2-2-3-5-30-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5-1">
      <text:list-level-style-bullet text:bullet-char="•" text:level="1">
        <style:list-level-properties text:min-label-width="10mm"/>
      </text:list-level-style-bullet>
    </text:list-style>
    <text:list-style style:name="id1-3-2-2-4-6-55-2">
      <text:list-level-style-bullet text:bullet-char="•" text:level="1">
        <style:list-level-properties text:min-label-width="10mm"/>
      </text:list-level-style-bullet>
    </text:list-style>
    <text:list-style style:name="id1-3-2-2-4-6-55-3">
      <text:list-level-style-bullet text:bullet-char="•" text:level="1">
        <style:list-level-properties text:min-label-width="10mm"/>
      </text:list-level-style-bullet>
    </text:list-style>
    <text:list-style style:name="id1-3-2-2-4-6-55-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bullet style:num-suffix="" text:bullet-char="​" text:level="1">
        <style:list-level-properties text:min-label-width="10mm"/>
      </text:list-level-style-bullet>
    </text:list-style>
    <text:list-style style:name="id1-3-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
      <text:list-level-style-bullet style:num-suffix="" text:bullet-char="​" text:level="1">
        <style:list-level-properties text:min-label-width="10mm"/>
      </text:list-level-style-bullet>
    </text:list-style>
    <text:list-style style:name="id1-3-2-2-6-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6">
      <text:list-level-style-bullet style:num-suffix=""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1">
      <text:list-level-style-bullet text:bullet-char="•" text:level="1">
        <style:list-level-properties text:min-label-width="10mm"/>
      </text:list-level-style-bullet>
    </text:list-style>
    <text:list-style style:name="id1-3-2-2-6-27-3-2">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4">
      <text:list-level-style-bullet text:bullet-char="•" text:level="1">
        <style:list-level-properties text:min-label-width="10mm"/>
      </text:list-level-style-bullet>
    </text:list-style>
    <text:list-style style:name="id1-3-2-2-6-27-3-5">
      <text:list-level-style-bullet text:bullet-char="•" text:level="1">
        <style:list-level-properties text:min-label-width="10mm"/>
      </text:list-level-style-bullet>
    </text:list-style>
    <text:list-style style:name="id1-3-2-2-6-27-3-6">
      <text:list-level-style-bullet text:bullet-char="•" text:level="1">
        <style:list-level-properties text:min-label-width="10mm"/>
      </text:list-level-style-bullet>
    </text:list-style>
    <text:list-style style:name="id1-3-2-2-6-27-3-7">
      <text:list-level-style-bullet text:bullet-char="•" text:level="1">
        <style:list-level-properties text:min-label-width="10mm"/>
      </text:list-level-style-bullet>
    </text:list-style>
    <text:list-style style:name="id1-3-2-2-6-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9-12">
      <text:list-level-style-bullet text:bullet-char="•" text:level="1">
        <style:list-level-properties text:min-label-width="10mm"/>
      </text:list-level-style-bullet>
    </text:list-style>
    <text:list-style style:name="id1-3-2-2-7-9-12-1">
      <text:list-level-style-bullet text:bullet-char="•" text:level="1">
        <style:list-level-properties text:min-label-width="10mm"/>
      </text:list-level-style-bullet>
    </text:list-style>
    <text:list-style style:name="id1-3-2-2-7-9-12-2">
      <text:list-level-style-bullet text:bullet-char="•" text:level="1">
        <style:list-level-properties text:min-label-width="10mm"/>
      </text:list-level-style-bullet>
    </text:list-style>
    <text:list-style style:name="id1-3-2-2-7-9-12-3">
      <text:list-level-style-bullet text:bullet-char="•" text:level="1">
        <style:list-level-properties text:min-label-width="10mm"/>
      </text:list-level-style-bullet>
    </text:list-style>
    <text:list-style style:name="id1-3-2-2-7-10-12">
      <text:list-level-style-bullet text:bullet-char="•" text:level="1">
        <style:list-level-properties text:min-label-width="10mm"/>
      </text:list-level-style-bullet>
    </text:list-style>
    <text:list-style style:name="id1-3-2-2-7-10-12-1">
      <text:list-level-style-bullet text:bullet-char="•" text:level="1">
        <style:list-level-properties text:min-label-width="10mm"/>
      </text:list-level-style-bullet>
    </text:list-style>
    <text:list-style style:name="id1-3-2-2-7-10-12-2">
      <text:list-level-style-bullet text:bullet-char="•" text:level="1">
        <style:list-level-properties text:min-label-width="10mm"/>
      </text:list-level-style-bullet>
    </text:list-style>
    <text:list-style style:name="id1-3-2-2-7-10-12-3">
      <text:list-level-style-bullet text:bullet-char="•" text:level="1">
        <style:list-level-properties text:min-label-width="10mm"/>
      </text:list-level-style-bullet>
    </text:list-style>
    <text:list-style style:name="id1-3-2-2-7-10-12-4">
      <text:list-level-style-bullet text:bullet-char="•" text:level="1">
        <style:list-level-properties text:min-label-width="10mm"/>
      </text:list-level-style-bullet>
    </text:list-style>
    <text:list-style style:name="id1-3-2-2-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3-5">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1">
      <text:list-level-style-bullet text:bullet-char="•" text:level="1">
        <style:list-level-properties text:min-label-width="10mm"/>
      </text:list-level-style-bullet>
    </text:list-style>
    <text:list-style style:name="id1-3-2-2-8-10-3-2">
      <text:list-level-style-bullet text:bullet-char="•" text:level="1">
        <style:list-level-properties text:min-label-width="10mm"/>
      </text:list-level-style-bullet>
    </text:list-style>
    <text:list-style style:name="id1-3-2-2-8-10-3-3">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3-1">
      <text:list-level-style-bullet text:bullet-char="•" text:level="1">
        <style:list-level-properties text:min-label-width="10mm"/>
      </text:list-level-style-bullet>
    </text:list-style>
    <text:list-style style:name="id1-3-2-2-8-14-3-2">
      <text:list-level-style-bullet text:bullet-char="•" text:level="1">
        <style:list-level-properties text:min-label-width="10mm"/>
      </text:list-level-style-bullet>
    </text:list-style>
    <text:list-style style:name="id1-3-2-2-8-14-3-3">
      <text:list-level-style-bullet text:bullet-char="•" text:level="1">
        <style:list-level-properties text:min-label-width="10mm"/>
      </text:list-level-style-bullet>
    </text:list-style>
    <text:list-style style:name="id1-3-2-2-8-14-3-4">
      <text:list-level-style-bullet text:bullet-char="•" text:level="1">
        <style:list-level-properties text:min-label-width="10mm"/>
      </text:list-level-style-bullet>
    </text:list-style>
    <text:list-style style:name="id1-3-2-2-8-14-3-5">
      <text:list-level-style-bullet text:bullet-char="•" text:level="1">
        <style:list-level-properties text:min-label-width="10mm"/>
      </text:list-level-style-bullet>
    </text:list-style>
    <text:list-style style:name="id1-3-2-2-8-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10-3-3">
      <text:list-level-style-bullet text:bullet-char="•" text:level="1">
        <style:list-level-properties text:min-label-width="10mm"/>
      </text:list-level-style-bullet>
    </text:list-style>
    <text:list-style style:name="id1-3-2-2-8-18-10-3-3-1">
      <text:list-level-style-bullet text:bullet-char="•" text:level="1">
        <style:list-level-properties text:min-label-width="10mm"/>
      </text:list-level-style-bullet>
    </text:list-style>
    <text:list-style style:name="id1-3-2-2-8-18-10-3-3-2">
      <text:list-level-style-bullet text:bullet-char="•" text:level="1">
        <style:list-level-properties text:min-label-width="10mm"/>
      </text:list-level-style-bullet>
    </text:list-style>
    <text:list-style style:name="id1-3-2-2-8-18-10-3-3-3">
      <text:list-level-style-bullet text:bullet-char="•" text:level="1">
        <style:list-level-properties text:min-label-width="10mm"/>
      </text:list-level-style-bullet>
    </text:list-style>
    <text:list-style style:name="id1-3-2-2-8-1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9-3">
      <text:list-level-style-bullet text:bullet-char="•" text:level="1">
        <style:list-level-properties text:min-label-width="10mm"/>
      </text:list-level-style-bullet>
    </text:list-style>
    <text:list-style style:name="id1-3-2-2-8-19-3-1">
      <text:list-level-style-bullet text:bullet-char="•" text:level="1">
        <style:list-level-properties text:min-label-width="10mm"/>
      </text:list-level-style-bullet>
    </text:list-style>
    <text:list-style style:name="id1-3-2-2-8-19-3-2">
      <text:list-level-style-bullet text:bullet-char="•" text:level="1">
        <style:list-level-properties text:min-label-width="10mm"/>
      </text:list-level-style-bullet>
    </text:list-style>
    <text:list-style style:name="id1-3-2-2-8-19-3-3">
      <text:list-level-style-bullet text:bullet-char="•" text:level="1">
        <style:list-level-properties text:min-label-width="10mm"/>
      </text:list-level-style-bullet>
    </text:list-style>
    <text:list-style style:name="id1-3-2-2-8-19-3-4">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5-1">
      <text:list-level-style-bullet text:bullet-char="•" text:level="1">
        <style:list-level-properties text:min-label-width="10mm"/>
      </text:list-level-style-bullet>
    </text:list-style>
    <text:list-style style:name="id1-3-2-2-8-22-5-2">
      <text:list-level-style-bullet text:bullet-char="•" text:level="1">
        <style:list-level-properties text:min-label-width="10mm"/>
      </text:list-level-style-bullet>
    </text:list-style>
    <text:list-style style:name="id1-3-2-2-8-22-5-3">
      <text:list-level-style-bullet text:bullet-char="•" text:level="1">
        <style:list-level-properties text:min-label-width="10mm"/>
      </text:list-level-style-bullet>
    </text:list-style>
    <text:list-style style:name="id1-3-2-2-8-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6-2">
      <text:list-level-style-bullet style:num-suffix="" text:bullet-char="​" text:level="1">
        <style:list-level-properties text:min-label-width="10mm"/>
      </text:list-level-style-bullet>
    </text:list-style>
    <text:list-style style:name="id1-3-2-2-8-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6-4">
      <text:list-level-style-bullet style:num-suffix="" text:bullet-char="​" text:level="1">
        <style:list-level-properties text:min-label-width="10mm"/>
      </text:list-level-style-bullet>
    </text:list-style>
    <text:list-style style:name="id1-3-2-2-8-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6-6">
      <text:list-level-style-bullet style:num-suffix="" text:bullet-char="​" text:level="1">
        <style:list-level-properties text:min-label-width="10mm"/>
      </text:list-level-style-bullet>
    </text:list-style>
    <text:list-style style:name="id1-3-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1-3">
      <text:list-level-style-bullet text:bullet-char="•" text:level="1">
        <style:list-level-properties text:min-label-width="10mm"/>
      </text:list-level-style-bullet>
    </text:list-style>
    <text:list-style style:name="id1-3-2-2-9-4-6-1-3-1">
      <text:list-level-style-bullet text:bullet-char="•" text:level="1">
        <style:list-level-properties text:min-label-width="10mm"/>
      </text:list-level-style-bullet>
    </text:list-style>
    <text:list-style style:name="id1-3-2-2-9-4-6-1-3-2">
      <text:list-level-style-bullet text:bullet-char="•" text:level="1">
        <style:list-level-properties text:min-label-width="10mm"/>
      </text:list-level-style-bullet>
    </text:list-style>
    <text:list-style style:name="id1-3-2-2-9-4-6-1-3-3">
      <text:list-level-style-bullet text:bullet-char="•" text:level="1">
        <style:list-level-properties text:min-label-width="10mm"/>
      </text:list-level-style-bullet>
    </text:list-style>
    <text:list-style style:name="id1-3-2-2-9-4-6-1-3-4">
      <text:list-level-style-bullet text:bullet-char="•" text:level="1">
        <style:list-level-properties text:min-label-width="10mm"/>
      </text:list-level-style-bullet>
    </text:list-style>
    <text:list-style style:name="id1-3-2-2-9-4-6-1-3-5">
      <text:list-level-style-bullet text:bullet-char="•" text:level="1">
        <style:list-level-properties text:min-label-width="10mm"/>
      </text:list-level-style-bullet>
    </text:list-style>
    <text:list-style style:name="id1-3-2-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3">
      <text:list-level-style-bullet text:bullet-char="•" text:level="1">
        <style:list-level-properties text:min-label-width="10mm"/>
      </text:list-level-style-bullet>
    </text:list-style>
    <text:list-style style:name="id1-3-2-2-9-4-6-2-3-1">
      <text:list-level-style-bullet text:bullet-char="•" text:level="1">
        <style:list-level-properties text:min-label-width="10mm"/>
      </text:list-level-style-bullet>
    </text:list-style>
    <text:list-style style:name="id1-3-2-2-9-4-6-2-3-2">
      <text:list-level-style-bullet text:bullet-char="•" text:level="1">
        <style:list-level-properties text:min-label-width="10mm"/>
      </text:list-level-style-bullet>
    </text:list-style>
    <text:list-style style:name="id1-3-2-2-9-4-6-2-3-3">
      <text:list-level-style-bullet text:bullet-char="•" text:level="1">
        <style:list-level-properties text:min-label-width="10mm"/>
      </text:list-level-style-bullet>
    </text:list-style>
    <text:list-style style:name="id1-3-2-2-9-4-6-2-3-4">
      <text:list-level-style-bullet text:bullet-char="•" text:level="1">
        <style:list-level-properties text:min-label-width="10mm"/>
      </text:list-level-style-bullet>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10-5">
      <text:list-level-style-bullet text:bullet-char="•" text:level="1">
        <style:list-level-properties text:min-label-width="10mm"/>
      </text:list-level-style-bullet>
    </text:list-style>
    <text:list-style style:name="id1-3-2-2-9-10-5-1">
      <text:list-level-style-bullet text:bullet-char="•" text:level="1">
        <style:list-level-properties text:min-label-width="10mm"/>
      </text:list-level-style-bullet>
    </text:list-style>
    <text:list-style style:name="id1-3-2-2-9-10-5-2">
      <text:list-level-style-bullet text:bullet-char="•" text:level="1">
        <style:list-level-properties text:min-label-width="10mm"/>
      </text:list-level-style-bullet>
    </text:list-style>
    <text:list-style style:name="id1-3-2-2-9-10-5-3">
      <text:list-level-style-bullet text:bullet-char="•" text:level="1">
        <style:list-level-properties text:min-label-width="10mm"/>
      </text:list-level-style-bullet>
    </text:list-style>
    <text:list-style style:name="id1-3-2-2-9-10-5-4">
      <text:list-level-style-bullet text:bullet-char="•" text:level="1">
        <style:list-level-properties text:min-label-width="10mm"/>
      </text:list-level-style-bullet>
    </text:list-style>
    <text:list-style style:name="id1-3-2-2-9-10-5-5">
      <text:list-level-style-bullet text:bullet-char="•" text:level="1">
        <style:list-level-properties text:min-label-width="10mm"/>
      </text:list-level-style-bullet>
    </text:list-style>
    <text:list-style style:name="id1-3-2-2-9-10-5-6">
      <text:list-level-style-bullet text:bullet-char="•" text:level="1">
        <style:list-level-properties text:min-label-width="10mm"/>
      </text:list-level-style-bullet>
    </text:list-style>
    <text:list-style style:name="id1-3-2-2-9-12-13">
      <text:list-level-style-bullet text:bullet-char="•" text:level="1">
        <style:list-level-properties text:min-label-width="10mm"/>
      </text:list-level-style-bullet>
    </text:list-style>
    <text:list-style style:name="id1-3-2-2-9-12-13-1">
      <text:list-level-style-bullet text:bullet-char="•" text:level="1">
        <style:list-level-properties text:min-label-width="10mm"/>
      </text:list-level-style-bullet>
    </text:list-style>
    <text:list-style style:name="id1-3-2-2-9-12-13-2">
      <text:list-level-style-bullet text:bullet-char="•" text:level="1">
        <style:list-level-properties text:min-label-width="10mm"/>
      </text:list-level-style-bullet>
    </text:list-style>
    <text:list-style style:name="id1-3-2-2-9-12-13-3">
      <text:list-level-style-bullet text:bullet-char="•" text:level="1">
        <style:list-level-properties text:min-label-width="10mm"/>
      </text:list-level-style-bullet>
    </text:list-style>
    <text:list-style style:name="id1-3-2-2-9-12-13-4">
      <text:list-level-style-bullet text:bullet-char="•" text:level="1">
        <style:list-level-properties text:min-label-width="10mm"/>
      </text:list-level-style-bullet>
    </text:list-style>
    <text:list-style style:name="id1-3-2-2-9-12-13-5">
      <text:list-level-style-bullet text:bullet-char="•" text:level="1">
        <style:list-level-properties text:min-label-width="10mm"/>
      </text:list-level-style-bullet>
    </text:list-style>
    <text:list-style style:name="id1-3-2-2-9-12-13-6">
      <text:list-level-style-bullet text:bullet-char="•" text:level="1">
        <style:list-level-properties text:min-label-width="10mm"/>
      </text:list-level-style-bullet>
    </text:list-style>
    <text:list-style style:name="id1-3-2-2-9-12-13-7">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22">
      <text:list-level-style-bullet text:bullet-char="•" text:level="1">
        <style:list-level-properties text:min-label-width="10mm"/>
      </text:list-level-style-bullet>
    </text:list-style>
    <text:list-style style:name="id1-3-2-2-11-11-22-1">
      <text:list-level-style-bullet text:bullet-char="•" text:level="1">
        <style:list-level-properties text:min-label-width="10mm"/>
      </text:list-level-style-bullet>
    </text:list-style>
    <text:list-style style:name="id1-3-2-2-11-11-22-2">
      <text:list-level-style-bullet text:bullet-char="•" text:level="1">
        <style:list-level-properties text:min-label-width="10mm"/>
      </text:list-level-style-bullet>
    </text:list-style>
    <text:list-style style:name="id1-3-2-2-11-11-22-3">
      <text:list-level-style-bullet text:bullet-char="•" text:level="1">
        <style:list-level-properties text:min-label-width="10mm"/>
      </text:list-level-style-bullet>
    </text:list-style>
    <text:list-style style:name="id1-3-2-2-11-11-26">
      <text:list-level-style-bullet text:bullet-char="•" text:level="1">
        <style:list-level-properties text:min-label-width="10mm"/>
      </text:list-level-style-bullet>
    </text:list-style>
    <text:list-style style:name="id1-3-2-2-11-11-26-1">
      <text:list-level-style-bullet text:bullet-char="•" text:level="1">
        <style:list-level-properties text:min-label-width="10mm"/>
      </text:list-level-style-bullet>
    </text:list-style>
    <text:list-style style:name="id1-3-2-2-11-11-26-2">
      <text:list-level-style-bullet text:bullet-char="•" text:level="1">
        <style:list-level-properties text:min-label-width="10mm"/>
      </text:list-level-style-bullet>
    </text:list-style>
    <text:list-style style:name="id1-3-2-2-11-11-26-3">
      <text:list-level-style-bullet text:bullet-char="•" text:level="1">
        <style:list-level-properties text:min-label-width="10mm"/>
      </text:list-level-style-bullet>
    </text:list-style>
    <text:list-style style:name="id1-3-2-2-11-11-26-4">
      <text:list-level-style-bullet text:bullet-char="•" text:level="1">
        <style:list-level-properties text:min-label-width="10mm"/>
      </text:list-level-style-bullet>
    </text:list-style>
    <text:list-style style:name="id1-3-2-2-11-11-26-5">
      <text:list-level-style-bullet text:bullet-char="•" text:level="1">
        <style:list-level-properties text:min-label-width="10mm"/>
      </text:list-level-style-bullet>
    </text:list-style>
    <text:list-style style:name="id1-3-2-2-11-11-29">
      <text:list-level-style-bullet text:bullet-char="•" text:level="1">
        <style:list-level-properties text:min-label-width="10mm"/>
      </text:list-level-style-bullet>
    </text:list-style>
    <text:list-style style:name="id1-3-2-2-11-11-29-1">
      <text:list-level-style-bullet text:bullet-char="•" text:level="1">
        <style:list-level-properties text:min-label-width="10mm"/>
      </text:list-level-style-bullet>
    </text:list-style>
    <text:list-style style:name="id1-3-2-2-11-11-29-2">
      <text:list-level-style-bullet text:bullet-char="•" text:level="1">
        <style:list-level-properties text:min-label-width="10mm"/>
      </text:list-level-style-bullet>
    </text:list-style>
    <text:list-style style:name="id1-3-2-2-11-11-29-3">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9-1">
      <text:list-level-style-bullet text:bullet-char="•" text:level="1">
        <style:list-level-properties text:min-label-width="10mm"/>
      </text:list-level-style-bullet>
    </text:list-style>
    <text:list-style style:name="id1-3-2-2-11-13-9-2">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2-1">
      <text:list-level-style-bullet text:bullet-char="•" text:level="1">
        <style:list-level-properties text:min-label-width="10mm"/>
      </text:list-level-style-bullet>
    </text:list-style>
    <text:list-style style:name="id1-3-2-2-11-13-32-2">
      <text:list-level-style-bullet text:bullet-char="•" text:level="1">
        <style:list-level-properties text:min-label-width="10mm"/>
      </text:list-level-style-bullet>
    </text:list-style>
    <text:list-style style:name="id1-3-2-2-11-13-32-3">
      <text:list-level-style-bullet text:bullet-char="•" text:level="1">
        <style:list-level-properties text:min-label-width="10mm"/>
      </text:list-level-style-bullet>
    </text:list-style>
    <text:list-style style:name="id1-3-2-2-11-13-32-4">
      <text:list-level-style-bullet text:bullet-char="•" text:level="1">
        <style:list-level-properties text:min-label-width="10mm"/>
      </text:list-level-style-bullet>
    </text:list-style>
    <text:list-style style:name="id1-3-2-2-11-13-32-5">
      <text:list-level-style-bullet text:bullet-char="•" text:level="1">
        <style:list-level-properties text:min-label-width="10mm"/>
      </text:list-level-style-bullet>
    </text:list-style>
    <text:list-style style:name="id1-3-2-2-11-13-32-6">
      <text:list-level-style-bullet text:bullet-char="•" text:level="1">
        <style:list-level-properties text:min-label-width="10mm"/>
      </text:list-level-style-bullet>
    </text:list-style>
    <text:list-style style:name="id1-3-2-2-11-13-32-7">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5-1">
      <text:list-level-style-bullet text:bullet-char="•" text:level="1">
        <style:list-level-properties text:min-label-width="10mm"/>
      </text:list-level-style-bullet>
    </text:list-style>
    <text:list-style style:name="id1-3-2-2-11-13-35-2">
      <text:list-level-style-bullet text:bullet-char="•" text:level="1">
        <style:list-level-properties text:min-label-width="10mm"/>
      </text:list-level-style-bullet>
    </text:list-style>
    <text:list-style style:name="id1-3-2-2-11-13-35-3">
      <text:list-level-style-bullet text:bullet-char="•" text:level="1">
        <style:list-level-properties text:min-label-width="10mm"/>
      </text:list-level-style-bullet>
    </text:list-style>
    <text:list-style style:name="id1-3-2-2-11-13-35-4">
      <text:list-level-style-bullet text:bullet-char="•" text:level="1">
        <style:list-level-properties text:min-label-width="10mm"/>
      </text:list-level-style-bullet>
    </text:list-style>
    <text:list-style style:name="id1-3-2-2-11-13-35-5">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6-4-1">
      <text:list-level-style-bullet text:bullet-char="•" text:level="1">
        <style:list-level-properties text:min-label-width="10mm"/>
      </text:list-level-style-bullet>
    </text:list-style>
    <text:list-style style:name="id1-3-2-2-11-16-4-2">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6-1">
      <text:list-level-style-bullet text:bullet-char="•" text:level="1">
        <style:list-level-properties text:min-label-width="10mm"/>
      </text:list-level-style-bullet>
    </text:list-style>
    <text:list-style style:name="id1-3-2-2-11-18-6-2">
      <text:list-level-style-bullet text:bullet-char="•" text:level="1">
        <style:list-level-properties text:min-label-width="10mm"/>
      </text:list-level-style-bullet>
    </text:list-style>
    <text:list-style style:name="id1-3-2-2-11-18-6-3">
      <text:list-level-style-bullet text:bullet-char="•" text:level="1">
        <style:list-level-properties text:min-label-width="10mm"/>
      </text:list-level-style-bullet>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15-1">
      <text:list-level-style-bullet text:bullet-char="•" text:level="1">
        <style:list-level-properties text:min-label-width="10mm"/>
      </text:list-level-style-bullet>
    </text:list-style>
    <text:list-style style:name="id1-3-2-2-13-5-15-2">
      <text:list-level-style-bullet text:bullet-char="•" text:level="1">
        <style:list-level-properties text:min-label-width="10mm"/>
      </text:list-level-style-bullet>
    </text:list-style>
    <text:list-style style:name="id1-3-2-2-13-7-18">
      <text:list-level-style-bullet text:bullet-char="•" text:level="1">
        <style:list-level-properties text:min-label-width="10mm"/>
      </text:list-level-style-bullet>
    </text:list-style>
    <text:list-style style:name="id1-3-2-2-13-7-18-1">
      <text:list-level-style-bullet text:bullet-char="•" text:level="1">
        <style:list-level-properties text:min-label-width="10mm"/>
      </text:list-level-style-bullet>
    </text:list-style>
    <text:list-style style:name="id1-3-2-2-13-7-18-2">
      <text:list-level-style-bullet text:bullet-char="•" text:level="1">
        <style:list-level-properties text:min-label-width="10mm"/>
      </text:list-level-style-bullet>
    </text:list-style>
    <text:list-style style:name="id1-3-2-2-13-7-18-3">
      <text:list-level-style-bullet text:bullet-char="•" text:level="1">
        <style:list-level-properties text:min-label-width="10mm"/>
      </text:list-level-style-bullet>
    </text:list-style>
    <text:list-style style:name="id1-3-2-2-13-7-18-4">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7-1">
      <text:list-level-style-bullet text:bullet-char="•" text:level="1">
        <style:list-level-properties text:min-label-width="10mm"/>
      </text:list-level-style-bullet>
    </text:list-style>
    <text:list-style style:name="id1-3-2-2-14-7-7-2">
      <text:list-level-style-bullet text:bullet-char="•" text:level="1">
        <style:list-level-properties text:min-label-width="10mm"/>
      </text:list-level-style-bullet>
    </text:list-style>
    <text:list-style style:name="id1-3-2-2-14-7-7-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4-1">
      <text:list-level-style-bullet text:bullet-char="•" text:level="1">
        <style:list-level-properties text:min-label-width="10mm"/>
      </text:list-level-style-bullet>
    </text:list-style>
    <text:list-style style:name="id1-3-2-2-14-9-4-2">
      <text:list-level-style-bullet text:bullet-char="•" text:level="1">
        <style:list-level-properties text:min-label-width="10mm"/>
      </text:list-level-style-bullet>
    </text:list-style>
    <text:list-style style:name="id1-3-2-2-14-9-4-3">
      <text:list-level-style-bullet text:bullet-char="•" text:level="1">
        <style:list-level-properties text:min-label-width="10mm"/>
      </text:list-level-style-bullet>
    </text:list-style>
    <text:list-style style:name="id1-3-2-2-14-9-4-4">
      <text:list-level-style-bullet text:bullet-char="•" text:level="1">
        <style:list-level-properties text:min-label-width="10mm"/>
      </text:list-level-style-bullet>
    </text:list-style>
    <text:list-style style:name="id1-3-2-2-14-9-16">
      <text:list-level-style-bullet text:bullet-char="•" text:level="1">
        <style:list-level-properties text:min-label-width="10mm"/>
      </text:list-level-style-bullet>
    </text:list-style>
    <text:list-style style:name="id1-3-2-2-14-9-16-1">
      <text:list-level-style-bullet text:bullet-char="•" text:level="1">
        <style:list-level-properties text:min-label-width="10mm"/>
      </text:list-level-style-bullet>
    </text:list-style>
    <text:list-style style:name="id1-3-2-2-14-9-16-2">
      <text:list-level-style-bullet text:bullet-char="•" text:level="1">
        <style:list-level-properties text:min-label-width="10mm"/>
      </text:list-level-style-bullet>
    </text:list-style>
    <text:list-style style:name="id1-3-2-2-14-9-16-3">
      <text:list-level-style-bullet text:bullet-char="•" text:level="1">
        <style:list-level-properties text:min-label-width="10mm"/>
      </text:list-level-style-bullet>
    </text:list-style>
    <text:list-style style:name="id1-3-2-2-14-9-16-4">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5-3-5-5">
      <text:list-level-style-bullet text:bullet-char="•" text:level="1">
        <style:list-level-properties text:min-label-width="10mm"/>
      </text:list-level-style-bullet>
    </text:list-style>
    <text:list-style style:name="id1-3-2-2-15-3-5-6">
      <text:list-level-style-bullet text:bullet-char="•" text:level="1">
        <style:list-level-properties text:min-label-width="10mm"/>
      </text:list-level-style-bullet>
    </text:list-style>
    <text:list-style style:name="id1-3-2-2-15-3-5-7">
      <text:list-level-style-bullet text:bullet-char="•" text:level="1">
        <style:list-level-properties text:min-label-width="10mm"/>
      </text:list-level-style-bullet>
    </text:list-style>
    <text:list-style style:name="id1-3-2-2-15-3-5-8">
      <text:list-level-style-bullet text:bullet-char="•" text:level="1">
        <style:list-level-properties text:min-label-width="10mm"/>
      </text:list-level-style-bullet>
    </text:list-style>
    <text:list-style style:name="id1-3-2-2-15-3-5-9">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7-1">
      <text:list-level-style-bullet text:bullet-char="•" text:level="1">
        <style:list-level-properties text:min-label-width="10mm"/>
      </text:list-level-style-bullet>
    </text:list-style>
    <text:list-style style:name="id1-3-2-2-15-3-7-2">
      <text:list-level-style-bullet text:bullet-char="•" text:level="1">
        <style:list-level-properties text:min-label-width="10mm"/>
      </text:list-level-style-bullet>
    </text:list-style>
    <text:list-style style:name="id1-3-2-2-15-3-7-3">
      <text:list-level-style-bullet text:bullet-char="•" text:level="1">
        <style:list-level-properties text:min-label-width="10mm"/>
      </text:list-level-style-bullet>
    </text:list-style>
    <text:list-style style:name="id1-3-2-2-15-3-7-4">
      <text:list-level-style-bullet text:bullet-char="•" text:level="1">
        <style:list-level-properties text:min-label-width="10mm"/>
      </text:list-level-style-bullet>
    </text:list-style>
    <text:list-style style:name="id1-3-2-2-15-3-7-5">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9-1">
      <text:list-level-style-bullet text:bullet-char="•" text:level="1">
        <style:list-level-properties text:min-label-width="10mm"/>
      </text:list-level-style-bullet>
    </text:list-style>
    <text:list-style style:name="id1-3-2-2-15-3-9-2">
      <text:list-level-style-bullet text:bullet-char="•" text:level="1">
        <style:list-level-properties text:min-label-width="10mm"/>
      </text:list-level-style-bullet>
    </text:list-style>
    <text:list-style style:name="id1-3-2-2-15-3-9-3">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1-1">
      <text:list-level-style-bullet text:bullet-char="•" text:level="1">
        <style:list-level-properties text:min-label-width="10mm"/>
      </text:list-level-style-bullet>
    </text:list-style>
    <text:list-style style:name="id1-3-2-2-15-3-11-2">
      <text:list-level-style-bullet text:bullet-char="•" text:level="1">
        <style:list-level-properties text:min-label-width="10mm"/>
      </text:list-level-style-bullet>
    </text:list-style>
    <text:list-style style:name="id1-3-2-2-15-3-11-3">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10">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13">
      <text:list-level-style-bullet text:bullet-char="•" text:level="1">
        <style:list-level-properties text:min-label-width="10mm"/>
      </text:list-level-style-bullet>
    </text:list-style>
    <text:list-style style:name="id1-3-2-6-17-14">
      <text:list-level-style-bullet text:bullet-char="•" text:level="1">
        <style:list-level-properties text:min-label-width="10mm"/>
      </text:list-level-style-bullet>
    </text:list-style>
    <text:list-style style:name="id1-3-2-6-17-15">
      <text:list-level-style-bullet text:bullet-char="•" text:level="1">
        <style:list-level-properties text:min-label-width="10mm"/>
      </text:list-level-style-bullet>
    </text:list-style>
    <text:list-style style:name="id1-3-2-6-17-16">
      <text:list-level-style-bullet text:bullet-char="•" text:level="1">
        <style:list-level-properties text:min-label-width="10mm"/>
      </text:list-level-style-bullet>
    </text:list-style>
    <text:list-style style:name="id1-3-2-6-17-17">
      <text:list-level-style-bullet text:bullet-char="•" text:level="1">
        <style:list-level-properties text:min-label-width="10mm"/>
      </text:list-level-style-bullet>
    </text:list-style>
    <text:list-style style:name="id1-3-2-6-17-18">
      <text:list-level-style-bullet text:bullet-char="•" text:level="1">
        <style:list-level-properties text:min-label-width="10mm"/>
      </text:list-level-style-bullet>
    </text:list-style>
    <text:list-style style:name="id1-3-2-6-17-19">
      <text:list-level-style-bullet text:bullet-char="•" text:level="1">
        <style:list-level-properties text:min-label-width="10mm"/>
      </text:list-level-style-bullet>
    </text:list-style>
    <text:list-style style:name="id1-3-2-6-17-20">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23">
      <text:list-level-style-bullet text:bullet-char="•" text:level="1">
        <style:list-level-properties text:min-label-width="10mm"/>
      </text:list-level-style-bullet>
    </text:list-style>
    <text:list-style style:name="id1-3-2-6-17-2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oordoostpolder houdende regels omtrent maatschappelijke ondersteuning (Beleidsregels maatschappelijke ondersteuning gemeente Noordoostpolder 2020)</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Noordoostpolder 2020;</text:p>
              </text:list-item>
              <text:list-item text:style-override="id1-3-2-1-1-4-4">
                <text:number>-</text:number>
                <text:p text:style-name="al">het Besluit maatschappelijke ondersteuning gemeente Noordoostpolder 2020;</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maatschappelijke ondersteuning gemeente Noordoostpold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artikel_id1-3-2-2-1-2" text:style-name="artikel">
              <text:p text:style-name="artikel_kop_titel"><text:span text:style-name="artikel_kop_label"/> <text:span text:style-name="artikel_kop_nr">1.1</text:span> Inleiding</text:p>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maatschappelijke ondersteuning.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section>
            <text:section text:name="artikel_id1-3-2-2-1-3" text:style-name="artikel">
              <text:p text:style-name="artikel_kop_titel"><text:span text:style-name="artikel_kop_label"/> <text:span text:style-name="artikel_kop_nr">1.2</text:span> Begripsbepalingen</text:p>
              <text:list text:style-name="id1-3-2-2-1-3-2">
                <text:list-item text:style-override="id1-3-2-2-1-3-2-1">
                  <text:number>1.</text:number>
                  <text:p text:style-name="al">In deze beleidsregels en de daarop berustende bepalingen wordt verstaan onder:</text:p>
                  <text:list text:style-name="id1-3-2-2-1-3-2-1-3">
                    <text:list-item text:style-override="id1-3-2-2-1-3-2-1-3-1">
                      <text:number>•</text:number>
                      <text:p text:style-name="al">Budgethouder: degene aan wie het pgb is toegekend (de cliënt),</text:p>
                    </text:list-item>
                    <text:list-item text:style-override="id1-3-2-2-1-3-2-1-3-2">
                      <text:number>•</text:number>
                      <text:p text:style-name="al">Budgetperiode: de periode waar een pgb betrekking op heeft,</text:p>
                    </text:list-item>
                    <text:list-item text:style-override="id1-3-2-2-1-3-2-1-3-3">
                      <text:number>•</text:number>
                      <text:p text:style-name="al">Derde: degene aan wie het pgb wordt besteed,</text:p>
                    </text:list-item>
                    <text:list-item text:style-override="id1-3-2-2-1-3-2-1-3-4">
                      <text:number>•</text:number>
                      <text:p text:style-name="al">Verordening: Verordening maatschappelijke ondersteuning gemeente Noordoostpolder 2020,</text:p>
                    </text:list-item>
                    <text:list-item text:style-override="id1-3-2-2-1-3-2-1-3-5">
                      <text:number>•</text:number>
                      <text:p text:style-name="al">Wet: Wet maatschappelijke ondersteuning 2015.</text:p>
                    </text:list-item>
                  </text:list>
                </text:list-item>
                <text:list-item text:style-override="id1-3-2-2-1-3-2-2">
                  <text:number>2.</text:number>
                  <text:p text:style-name="al">Begrippen die in deze Beleidsregels worden gebruikt en niet nader worden omschreven hebben dezelfde betekenis als in de wet en de daarop gebaseerde lagere regelgeving, de Verordening, het Besluit maatschappelijke ondersteuning Gemeente Noordoostpolder 2020 en de Algemene Wet bestuursrecht (Awb).</text:p>
                </text:list-item>
              </text:list>
            </text:section>
            <text:section text:name="artikel_id1-3-2-2-1-4" text:style-name="artikel">
              <text:p text:style-name="artikel_kop_titel"><text:span text:style-name="artikel_kop_label"/> <text:span text:style-name="artikel_kop_nr">1.3</text:span> Goed samenhangend stelsel</text:p>
              <text:p text:style-name="al">De beleidsregels maatschappelijke ondersteuning gemeente Noordoostpolder strekken ertoe tot een goed samenhangend stelsel over de beoordeling van maatwerkvoorzieningen te komen voor inwoners van de gemeente die niet of nog niet zelf of met hulp van anderen in staat zijn tot zelfredzaamheid en/of participatie. De beleidsregels volgen in principe zoveel mogelijk de opbouw van de Verordening. Er zijn dus hoofdstukken over de verschillende terreinen waarop maatwerkvoorzieningen kunnen worden verstrekt en hoe de aanspraak daarop wordt beoordeeld. Kernbegrippen zijn:</text:p>
              <text:list text:style-name="id1-3-2-2-1-4-3">
                <text:list-item text:style-override="id1-3-2-2-1-4-3-1">
                  <text:number>•</text:number>
                  <text:p text:style-name="al">eigen verantwoordelijkheid;</text:p>
                </text:list-item>
                <text:list-item text:style-override="id1-3-2-2-1-4-3-2">
                  <text:number>•</text:number>
                  <text:p text:style-name="al">uitgaan van te bereiken resultaten; en</text:p>
                </text:list-item>
                <text:list-item text:style-override="id1-3-2-2-1-4-3-3">
                  <text:number>•</text:number>
                  <text:p text:style-name="al">het leveren van maatwerk.</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 2.3.2 van de wet</text:span>
            </text:p>
              <text:p text:style-name="al">
              <text:span text:style-name="nadrukcur">Artikel 2.3.3 van de wet</text:span>
            </text:p>
              <text:p text:style-name="al">
              <text:span text:style-name="nadrukcur">Hoofdstuk 2 van de Verordening</text:span>
            </text:p>
            </text:section>
            <text:section text:name="artikel_id1-3-2-2-2-3" text:style-name="artikel">
              <text:p text:style-name="artikel_kop_titel"><text:span text:style-name="artikel_kop_label"/> <text:span text:style-name="artikel_kop_nr">2.1</text:span> Inleiding</text:p>
              <text:p text:style-name="al">De wet schrijft voor dat de burger met een behoefte aan maatschappelijke ondersteuning zijn ondersteuningsvraag eerst moet melden bij het college. Dan bestaat er recht op een onderzoek. Het college kan op deze manier in samenspraak met de cliënt en zijn eventuele mantelzorger eerst zorgvuldig de ondersteuningsbehoefte en de mogelijke oplossingen in kaart brengen. De wet voorziet in voorwaarden waaraan een goed onderzoek ten minste moet voldoen en bepaalt welke onderwerpen in ieder geval in het onderzoek (na de melding van de hulpvraag) moeten worden meegenomen. Pas na het verstrekken van het verslag met de onderzoeksresultaten kan een aanvraag worden gedaan. De regels van de Algemene wet bestuursrecht (Awb) zijn niet van toepassing op de procedure van de melding en het onderzoek. Het onderzoek behoort wel tot de voorbereiding van het besluit (art. 3:2 van de Awb).</text:p>
              <text:p text:style-name="al"/>
              <text:p text:style-name="al">
              <text:span text:style-name="nadrukcur">Verordening</text:span>
            </text:p>
              <text:p text:style-name="al">De Verordening is voor wat betreft de toegang tot maatschappelijke ondersteuning procedureel ingericht zodat het voor de inwoners van de gemeente Noordoostpolder duidelijk is hoe het college te werk gaat nadat zij hun ondersteuningsvraag hebben gemeld. Daarbij kan de cliënt gebruik maken van cliëntondersteuning. De wet schrijft voor dat het college een verslag aan de cliënt verstrekt met daarin de onderzoeksresultaten van het vraagverhelderingsgesprek. Daaruit kan de cliënt afleiden of hij in aanmerking komt voor ondersteuning. Na de melding van de ondersteuningsvraag wordt de cliënt in de gelegenheid gesteld zijn eigen persoonlijk plan in te dienen. Daaruit kan het college afleiden waarom de cliënt van mening is dat hij ondersteuning van de gemeente nodig heeft. Verder heeft het college een voorlichtingsplicht. Die bestaat uit het informeren van de cliënt onder welke voorwaarden hij in aanmerking kan komen voor een persoonsgebonden budget (pgb) en wat de eventuele hoogte is van de bijdrage in de kosten voor voorzieningen. Nadat het vraagverhelderingsgesprek is afgerond kan de cliënt een aanvraag indienen. Daarvoor kan het verslag van het vraagverhelderingsgesprek worden gebruikt. Bij de beslissing op de aanvraag vormt het verslag en het eventueel ingediende persoonlijk plan van de cliënt het uitgangspunt.</text:p>
              <text:p text:style-name="al"/>
              <text:p text:style-name="al">
              <text:span text:style-name="nadrukcur">Criteria in de Verordening</text:span>
            </text:p>
              <text:p text:style-name="al">In de Verordening zijn diverse criteria vastgesteld. Die criteria verschillen naar gelang de aard van de ondersteuning waarop de cliënt is aangewezen. Het college baseert de beslissing op de aanvraag mede op basis van de Verordening.</text:p>
            </text:section>
            <text:section text:name="artikel_id1-3-2-2-2-4" text:style-name="artikel">
              <text:p text:style-name="artikel_kop_titel"><text:span text:style-name="artikel_kop_label"/> <text:span text:style-name="artikel_kop_nr">2.2</text:span> Spoedeisende situatie</text:p>
              <text:p text:style-name="al">Aangezien het onderzoek zes weken in beslag kan nemen, moet het college tijdens het onderzoek na een melding in spoedeisende situaties onverwijld een passende tijdelijke maatregel nemen in afwachting van de uitkomsten van het vraagverhelderingsgesprek en de aanvraag van betrokkene (art. 2.3.3 van de wet). De noodzaak om een tijdelijke maatwerkvoorziening te verstrekken, zal slechts in bijzondere gevallen aanwezig zijn. Onder een spoedeisende situatie kan ook een tijdelijke indicatie vallen gedurende de periode van de beslissing op de aanvraag om een indicatie voor de Wet langdurige zorg (EK 2013/14, 33 841, G, p. 24). In die gevallen stelt het college een tijdelijke indicatie. Het ligt in die situatie voor de hand dat ook een tijdelijke indicatie wordt afgegeven voor persoonlijke verzorging en/of verpleging op grond van de Zorgverzekeringswet. Die indicatie wordt door de wijkverpleegkundige gesteld.</text:p>
            </text:section>
            <text:section text:name="artikel_id1-3-2-2-2-5" text:style-name="artikel">
              <text:p text:style-name="artikel_kop_titel"><text:span text:style-name="artikel_kop_label"/> <text:span text:style-name="artikel_kop_nr">2.3</text:span> Ondersteuningsvraag gericht op beschermd wonen en/of opvang</text:p>
              <text:p text:style-name="al">De toegang voor maatschappelijke opvang en beschermd wonen loopt via de Centrale Toegang (CT) Flevoland. Ingeval van een melding met de behoefte aan dergelijke maatwerkvoorzieningen wordt de cliënt in principe doorverwezen naar de CT Flevoland. De GGD voert in opdracht van gemeente Almere een vraagverhelderinggesprek uit en maakt een gespreksverslag en ondersteuningsplan. Het expertteam van de CT is verantwoordelijk voor een professioneel inhoudelijk oordeel op het gespreksverslag en ondersteuningsplan, waarbij vanuit de verschillende expertises gekeken wordt. Deze expertises zijn de verslavingszorg, de GGZ, kennis van beschermd wonen, ambulante woonbegeleiding, maatschappelijke opvang en kennis van de licht verstandelijke beperking (LVB) doelgroep. Het expertteam overlegt (zonodig) met het college of toegang tot opvang of beschermd wonen noodzakelijk is. Gemeente Almere heeft mandaat om te beslissen op de aanvraag voor beschermd wonen.</text:p>
            </text:section>
            <text:section text:name="artikel_id1-3-2-2-2-6" text:style-name="artikel">
              <text:p text:style-name="artikel_kop_titel"><text:span text:style-name="artikel_kop_label"/> <text:span text:style-name="artikel_kop_nr">2.4</text:span> Persoonlijk plan en cliëntondersteuning</text:p>
              <text:p text:style-name="al">Nadat de cliënt zich heeft gemeld wijst het college op de mogelijkheid om een persoonlijk plan in te dienen. De wet bepaalt dat een persoonlijk plan zeven dagen na de melding bij het college kan worden ingediend. Er kunnen zich individuele omstandigheden voordoen waardoor het college van deze termijn afwijkt. Zowel het college als de cliënt is er namelijk bij gebaat dat een persoonlijk plan voldoende inzichtelijk maakt op welke maatschappelijke ondersteuning de cliënt is aangewezen. Met het indienen van een persoonlijk plan is overigens niet gezegd dat het college gehouden is, indien een aanvraag wordt ingediend, (volledig) tegemoet te komen aan de wensen zoals die in dat plan zijn beschreven. Dat zal het college wel nader moeten motiveren bij de besluitvorming. Desgewenst kan de cliënt voor het opstellen van een persoonlijk plan gebruik maken van cliëntondersteuning.</text:p>
            </text:section>
            <text:section text:name="artikel_id1-3-2-2-2-7" text:style-name="artikel">
              <text:p text:style-name="artikel_kop_titel"><text:span text:style-name="artikel_kop_label"/> <text:span text:style-name="artikel_kop_nr">2.5</text:span> Cliëntondersteuning</text:p>
              <text:p text:style-name="al">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eerste lid, van de wet).</text:p>
              <text:p text:style-name="al">Een cliëntondersteuner kan de cliënt in het vraagverhelderingsgesprek helpen zijn ondersteuningsvraag te verwoorden en keuzes te maken. Het college moet ervoor zorgen dat deze cliëntondersteuning beschikbaar is voor hen die maatschappelijke ondersteuning nodig hebben of problemen hebben op andere terreinen binnen het sociale domein. Bij de melding van de ondersteuningsvraag wijst het college erop dat gebruik kan worden gemaakt van cliëntondersteuning.</text:p>
              <text:p text:style-name="al">Verder moet het college er zorg voor dragen dat cliëntondersteuning en het beslissen op een aanvraag niet in één hand kunnen liggen. De cliëntondersteuner moet immers onpartijdig zijn en alleen in het belang van de cliënt te handelen. De cliëntondersteuner kan ook iemand uit het netwerk van cliënt of vanuit een belangenorganisatie of een professional in dienst van een welzijnsinstelling zijn, bijvoorbeeld een ouderenadviseur of een maatschappelijk werker.</text:p>
            </text:section>
            <text:section text:name="artikel_id1-3-2-2-2-8" text:style-name="artikel">
              <text:p text:style-name="artikel_kop_titel"><text:span text:style-name="artikel_kop_label"/> <text:span text:style-name="artikel_kop_nr">2.6</text:span> Signaleringsfunctie aanbieder</text:p>
              <text:p text:style-name="al">Verder kan het college met aanbieders afspraken maken over het indienen van een ondersteuningsvraag namens cliënten. Het is logisch dat zij snel kunnen constateren dat de behoefte aan ondersteuning van een cliënt toeneemt, of daar tenminste aanleiding voor is dat aan te nemen (signaleringsfunctie). Ook kan er natuurlijk sprake zijn van een afname aan de behoefte aan ondersteuning. Het college doet in ieder geval onderzoek en er wordt zonodig een vraagverhelderingsgesprek gepland met de cliënt. De bevoegdheid om onderzoek te doen nadat een maatwerkvoorziening of een pgb is toegekend is overigens ook neergelegd in artikel 2.3.9 van de wet.</text:p>
            </text:section>
            <text:section text:name="artikel_id1-3-2-2-2-9" text:style-name="artikel">
              <text:p text:style-name="artikel_kop_titel"><text:span text:style-name="artikel_kop_label"/> <text:span text:style-name="artikel_kop_nr">2.7</text:span> Onderwerpen vraagverhelderingsgesprek</text:p>
              <text:p text:style-name="al">De wet schrijft voor dat het college een onderzoek doet naar de behoefte aan maatschappelijke ondersteuning als de cliënt dat bij het college heeft gemeld. De onderwerpen die tijdens het vraagverhelderingsgesprek aan bod moeten komen zijn neergelegd in artikel 2.3.2, vierde lid, van de wet. Daarin staat dat het college onderzoekt:</text:p>
              <text:list text:style-name="id1-3-2-2-2-9-3">
                <text:list-item text:style-override="id1-3-2-2-2-9-3-1">
                  <text:number>a.</text:number>
                  <text:p text:style-name="al">de behoeften, persoonskenmerken en de voorkeuren van de cliënt;</text:p>
                </text:list-item>
                <text:list-item text:style-override="id1-3-2-2-2-9-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9-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9-3-4">
                  <text:number>d.</text:number>
                  <text:p text:style-name="al">de behoefte aan maatregelen ter ondersteuning van de mantelzorger van de cliënt;</text:p>
                </text:list-item>
                <text:list-item text:style-override="id1-3-2-2-2-9-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9-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9-3-7">
                  <text:number>g.</text:number>
                  <text:p text:style-name="al">welke bijdragen in de kosten de cliënt met toepassing van het bepaalde bij of krachtens artikel 2.1.4, verschuldigd zal zijn.</text:p>
                </text:list-item>
              </text:list>
              <text:p text:style-name="al">Tijdens het vraagverhelderingsgesprek wordt de cliënt ook geïnformeerd over het gebruik en oneigenlijk gebruik van maatwerkvoorzieningen, al dan niet in de vorm van een pgb en de manier waarop het college vorm kan geven aan de controle.</text:p>
            </text:section>
            <text:section text:name="artikel_id1-3-2-2-2-10" text:style-name="artikel">
              <text:p text:style-name="artikel_kop_titel"><text:span text:style-name="artikel_kop_label"/> <text:span text:style-name="artikel_kop_nr">2.8</text:span> Ondersteuning vragen</text:p>
              <text:p text:style-name="al">Cliënten kunnen het moeilijk vinden om een ander te vragen iets voor hen te doen terwijl mensen in het netwerk vaak best bereid zijn iets voor een ander te betekenen, maar niet weten hoe ze dat moeten aankaarten. Dit kan onderwerp zijn van het vraagverhelderingsgesprek, waarbij het college kan ondersteunen bij het betrekken van personen uit de sociale omgeving. Van de cliënt mag worden verwacht dat hij de personen uit het sociaal netwerk vraagt of zij hem kunnen en willen ondersteunen of dat hij het college met deze personen in contact brengt. Deze personen kunnen ook worden uitgenodigd bij het vraagverhelderingsgesprek.</text:p>
            </text:section>
            <text:section text:name="artikel_id1-3-2-2-2-11" text:style-name="artikel">
              <text:p text:style-name="artikel_kop_titel"><text:span text:style-name="artikel_kop_label"/> <text:span text:style-name="artikel_kop_nr">2.9</text:span> Inlichtingen- en medewerkingsplicht</text:p>
              <text:p text:style-name="al">Om het vraagverhelderingsgesprek volledig uit te kunnen voeren is het van belang dat de cliënt daaraan zijn medewerking verleend. In artikel 2.3.2, zevende lid, van de wet is bepaald dat de cliënt dan wel zijn wettelijk vertegenwoordiger het college de gegevens en bescheiden verschaft die voor daarvoor nodig zijn en waarover hij redelijkerwijs de beschikking kan krijgen. Deze verplichting geldt naar analogie van artikel 4:2 van de Awb. Artikel 2.3.8 van de wet bepaalt de inlichtingen- en medewerkingsplicht voor cliënten aan wie een maatwerkvoorziening is verstrekt, al dan niet in de vorm van een pgb.</text:p>
            </text:section>
            <text:section text:name="artikel_id1-3-2-2-2-12" text:style-name="artikel">
              <text:p text:style-name="artikel_kop_titel"><text:span text:style-name="artikel_kop_label"/> <text:span text:style-name="artikel_kop_nr">2.10</text:span> Beperking, chronisch psychisch probleem en psychosociaal probleem</text:p>
              <text:p text:style-name="al">
              <text:span text:style-name="nadrukcur">Beperking</text:span>
            </text:p>
              <text:p text:style-name="al">De wet bepaalt niet wat onder een beperking wordt verstaan. Onder een beperkingen kunnen aan de cliënt verbonden factoren worden verstaan die ertoe leiden dat de cliënt niet (volledig) in staat is tot zelfredzaamheid en participatie. Denk aan: ouderdomsklachten, ziekte, aandoening of DSM-5 problematiek.</text:p>
              <text:p text:style-name="al"/>
              <text:p text:style-name="al">
              <text:span text:style-name="nadrukcur">Zelfredzaamheid en participatie</text:span>
            </text:p>
              <text:p text:style-name="al">Zelfredzaamheid bevat twee elementen:</text:p>
              <text:list text:style-name="id1-3-2-2-2-12-7">
                <text:list-item text:style-override="id1-3-2-2-2-12-7-1">
                  <text:number>1.</text:number>
                  <text:p text:style-name="al">het uitvoeren van de noodzakelijke algemene dagelijkse levensverrichtingen (ADL),</text:p>
                </text:list-item>
                <text:list-item text:style-override="id1-3-2-2-2-12-7-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
              <text:span text:style-name="nadrukcur">Diagnose alleen geeft geen toegang</text:span>
            </text:p>
              <text:p text:style-name="al">Het feit dat de cliënt bekend is met een bepaalde diagnose, leidt niet zonder meer tot een noodzaak tot het verstrekken van een maatwerkvoorziening. Het moet duidelijk zijn dat de cliënt door de beperkingen belemmerd wordt in de zelfredzaamheid en/of participatie én dat ‘voorliggende oplossingen’ niet passend zijn in de individuele situatie. Zie onder meer hoofdstuk 3 van deze beleidsregels.</text:p>
              <text:p text:style-name="al"/>
              <text:p text:style-name="al">
              <text:span text:style-name="nadrukcur">Chronisch psychisch probleem</text:span>
            </text:p>
              <text:p text:style-name="al">Psychische problemen hebben te maken met gevoelens en gedachten van mensen waarvoor vaak geen fysieke oorzaak is. Psychische problemen worden vastgesteld aan de hand van de DSM-5. Dat is een classificatiesysteem voor psychiatrische aandoeningen. De DSM-5 biedt een geclusterde beschrijving van alle stoornissen op basis van symptomen. Daaronder vallen bijvoorbeeld:</text:p>
              <text:list text:style-name="id1-3-2-2-2-12-15">
                <text:list-item text:style-override="id1-3-2-2-2-12-15-1">
                  <text:number>•</text:number>
                  <text:p text:style-name="al">Angststoornissen</text:p>
                </text:list-item>
                <text:list-item text:style-override="id1-3-2-2-2-12-15-2">
                  <text:number>•</text:number>
                  <text:p text:style-name="al">Depressie</text:p>
                </text:list-item>
                <text:list-item text:style-override="id1-3-2-2-2-12-15-3">
                  <text:number>•</text:number>
                  <text:p text:style-name="al">Persoonlijkheidsproblematiek</text:p>
                </text:list-item>
                <text:list-item text:style-override="id1-3-2-2-2-12-15-4">
                  <text:number>•</text:number>
                  <text:p text:style-name="al">Autisme Spectrum Stoornissen (ASS)</text:p>
                </text:list-item>
              </text:list>
              <text:p text:style-name="al">
              <text:span text:style-name="nadrukcur">Beoordeling hulpvraag</text:span>
            </text:p>
              <text:p text:style-name="al">Dat wil zeggen als uit het vraagverhelderingsgesprek blijkt dat de hulpvraag betrekking heeft op een chronisch psychisch probleem (DSM-5 problematiek), bijvoorbeeld een angststoornis, dan zal dat aannemelijk moeten worden door een diagnose. Is de aanvraag om een maatwerkvoorziening gericht op het oplossen van een chronisch psychisch probleem (DSM-5 problematiek), dan beoordeelt het college of de maatwerkvoorziening een therapeutisch karakter heeft.</text:p>
              <text:p text:style-name="al"/>
              <text:p text:style-name="al">
              <text:span text:style-name="nadrukcur">Psychosociaal probleem</text:span>
            </text:p>
              <text:p text:style-name="al">Psychosociale problematiek is een containerbegrip. Het gaat om problemen die cliënten kunnen ondervinden in hun relaties en contacten met andere mensen. De wetsgeschiedenis van de Wmo 2015 gaat niet concreet in op dit begrip. In de Wmo 2007 was dat wel het geval. Is het verlies van zelfstandig functioneren of een gebrek aan deelname aan het maatschappelijk verkeer het gevolg zijn van iemands problemen in zijn relatie met zijn sociale omgeving, dan is sprake van een psychosociaal probleem (TK 2004/05, 30 131, nr. 3, p. 29). Ongeacht de aard van de psychosociale problematiek, de beperkingen moet wel geobjectiveerd kunnen worden aan de hand van reguliere onderzoeksmethoden (bijv. CRVB:2019:2909 en CRVB:2019:1173).</text:p>
            </text:section>
            <text:section text:name="artikel_id1-3-2-2-2-13" text:style-name="artikel">
              <text:p text:style-name="artikel_kop_titel"><text:span text:style-name="artikel_kop_label"/> <text:span text:style-name="artikel_kop_nr">2.11</text:span> Therapeutisch karakter</text:p>
              <text:p text:style-name="al">Blijkt uit het vraagverhelderingsgesprek dat er met de maatwerkvoorziening primair een medisch of therapeutisch doel is gediend, dan heeft de gevraagde voorziening een therapeutisch karakter. Dit kan bijvoorbeeld aan de orde zijn bij een aanvraag om ondersteuning (begeleiding) of een PTTS-hulphond. In RBOBR:2019:478 legt de medisch adviseur van het college in kwestie uit dat een behandeling kan aangrijpen op verschillende aspecten van een ziekte en de daaruit voortkomende problemen en dat de behandeling verschillende doelen kan hebben. Daarbij zijn vier manieren van behandeling beschreven, te weten het aangrijpen op:</text:p>
              <text:list text:style-name="id1-3-2-2-2-13-3">
                <text:list-item text:style-override="id1-3-2-2-2-13-3-1">
                  <text:number>1.</text:number>
                  <text:p text:style-name="al">de aandoening zelf;</text:p>
                </text:list-item>
                <text:list-item text:style-override="id1-3-2-2-2-13-3-2">
                  <text:number>2.</text:number>
                  <text:p text:style-name="al">de stoornissen;</text:p>
                </text:list-item>
                <text:list-item text:style-override="id1-3-2-2-2-13-3-3">
                  <text:number>3.</text:number>
                  <text:p text:style-name="al">op de beperkingen die door de stoornissen ontstaan; en</text:p>
                </text:list-item>
                <text:list-item text:style-override="id1-3-2-2-2-13-3-4">
                  <text:number>4.</text:number>
                  <text:p text:style-name="al">op de handicap die de cliënt ervaart als gevolg van de beperkingen.</text:p>
                </text:list-item>
              </text:list>
              <text:p text:style-name="al">
              <text:span text:style-name="nadrukcur">Beoogde doelen maatwerkvoorziening</text:span>
            </text:p>
              <text:p text:style-name="al">De met de inzet van de PTSS-hulphond (in RBOBR:2019:478) beoogde doelen hebben volgens de medisch adviseur allen betrekking op aangrijpingspunt 2.: behandeling van de stoornissen, te weten het verminderen van de angst- en paniekklachten en/of zorgen voor stabilisatie. Deze therapeutische doelen hebben (bij positief effect) weliswaar mede tot gevolg dat het de zelfredzaamheid en met name de participatie van cliënt zal bevorderen, maar dit betreft slechts een secundair gevolg. In het algemeen is het zo dat (vrijwel) elke behandeling die positief aanslaat tot gevolg zal hebben dat de zelfredzaamheid en/of participatie van degene die de behandeling ondergaat wordt bevorderd. De beoogde doelen van de inzet van bijvoorbeeld een PTSS-hulphond zijn dan primair gericht op de behandeling van de stoornissen van cliënt en hebben daarmee een therapeutische functie (zie ook RBGEL:2018:5165).</text:p>
              <text:p text:style-name="al"/>
              <text:p text:style-name="al">
              <text:span text:style-name="nadrukcur">Weigeren maatwerkvoorziening</text:span>
            </text:p>
              <text:p text:style-name="al">Omdat de behandeling van stoornissen niet onder de reikwijdte van de Wmo 2015 valt, zal het college de aanvraag om een maatwerkvoorziening met een therapeutisch karakter weigeren. Een uitzondering kan aan de orde zijn bij cliënten die, blijkens een verklaring van een deskundige, zijn uitbehandeld.</text:p>
            </text:section>
            <text:section text:name="artikel_id1-3-2-2-2-14" text:style-name="artikel">
              <text:p text:style-name="artikel_kop_titel"><text:span text:style-name="artikel_kop_label"/> <text:span text:style-name="artikel_kop_nr">2.12</text:span> De aanvraag</text:p>
              <text:p text:style-name="al">Vanaf het moment dat de cliënt een aanvraag indient, is er sprake van enige vorm van juridisering. Dit heeft met name tot doel om de rechtszekerheid van de cliënt te waarborgen. Het college beslist in principe binnen twee weken op de aanvraag. Pas na verstrekking van een gespreksverslag met eventueel een ondersteuningsplan kan een aanvraag voor een maatwerkvoorziening worden gedaan, tenzij het onderzoek (het vraagverhelderingsgesprek) niet binnen zes weken is uitgevoerd (art. 2.3.2, negende lid, van de wet). Om onnodige administratieve lasten voor zowel de cliënt als het college te voorkomen kan een gespreksverslag met eventueel ondersteuningsplan voorzien van de NAW-gegevens én een handtekening van de cliënt, als aanvraag worden aangemerkt.</text:p>
            </text:section>
            <text:section text:name="artikel_id1-3-2-2-2-15" text:style-name="artikel">
              <text:p text:style-name="artikel_kop_titel"><text:span text:style-name="artikel_kop_label"/> <text:span text:style-name="artikel_kop_nr">2.13</text:span> Advisering</text:p>
              <text:p text:style-name="al">Voor de uitvoering van de wet kan het zijn dat het college advies moet vragen omdat het zelf niet ter zake deskundig is. In het algemeen geldt dat het college allereerst een standpunt moet innemen of het zelf over de deskundigheid beschikt om de aanspraak op een maatwerkvoorziening te kunnen beoordelen. Daarvoor moet het college zelf in staat zijn:</text:p>
              <text:list text:style-name="id1-3-2-2-2-15-3">
                <text:list-item text:style-override="id1-3-2-2-2-15-3-1">
                  <text:number>•</text:number>
                  <text:p text:style-name="al">de beperkingen op het gebied van de zelfredzaamheid en/of participatie vast te stellen (wettelijk toetsingskader);</text:p>
                </text:list-item>
                <text:list-item text:style-override="id1-3-2-2-2-15-3-2">
                  <text:number>•</text:number>
                  <text:p text:style-name="al">te beoordelen of er in het individu gelegen omstandigheden zijn die het recht op een pgb in de weg staan (wettelijke voorwaarden);</text:p>
                </text:list-item>
                <text:list-item text:style-override="id1-3-2-2-2-15-3-3">
                  <text:number>•</text:number>
                  <text:p text:style-name="al">de goedkoopst passende bijdrage (maatwerkvoorziening) te indiceren en te selecteren zonodig aan de hand van de door een arts (of iemand die functioneert op vergelijkbaar niveau) vastgestelde (medische) beperkingen;</text:p>
                </text:list-item>
                <text:list-item text:style-override="id1-3-2-2-2-15-3-4">
                  <text:number>•</text:number>
                  <text:p text:style-name="al">zaken van technische aard te beoordelen, zoals die bij woningaanpassingen aan de orde kunnen zijn. Denk bijvoorbeeld aan de mogelijkheden van een inpandige woningaanpassing in plaats van een aanbouw.</text:p>
                </text:list-item>
              </text:list>
              <text:p text:style-name="al">
              <text:span text:style-name="nadrukcur">Advies vragen</text:span>
            </text:p>
              <text:p text:style-name="al">Als vuistregel geldt dat, als dat oordeel betrekking heeft op een medische kwalificatie van lichamelijke of geestelijke gebreken en de beperkingen die daaruit kunnen voortvloeien, het college in beginsel niet ter zake kundig zal zijn (vergelijk CRVB:2012:BY0324). Afhankelijk van de aard van de problematiek moet het college de cliënt laten oproepen door een deskundige die (zonodig) op het niveau van een arts functioneert. Het college kan advies vragen gedurende de procedure (melding, onderzoek of alvorens te beslissen op de aanvraag). Ook indien het college het besluit heroverweegt als bedoeld in artikel 2.3.9 van de wet kan er aanleiding om advies op te vragen. Het college is dus niet verplicht om advies op te vragen. Zie verder hoofdstuk 15 bij deze beleidsregels.</text:p>
            </text:section>
            <text:section text:name="artikel_id1-3-2-2-2-16" text:style-name="artikel">
              <text:p text:style-name="artikel_kop_titel"><text:span text:style-name="artikel_kop_label"/> <text:span text:style-name="artikel_kop_nr">2.14</text:span> Maatwerk</text:p>
              <text:p text:style-name="al">Een cliënt die zijn hoofdverblijf heeft of zal hebben in de gemeente Noordoostpolder komt in aanmerking voor een maatwerkvoorziening in verband met de door hem ondervonden beperkingen in de zelfredzaamheid en/of participatie, voor zover de cliënt deze beperkingen naar het oordeel van het college niet:</text:p>
              <text:list text:style-name="id1-3-2-2-2-16-3">
                <text:list-item text:style-override="id1-3-2-2-2-16-3-1">
                  <text:number>a.</text:number>
                  <text:p text:style-name="al">op eigen kracht;</text:p>
                </text:list-item>
                <text:list-item text:style-override="id1-3-2-2-2-16-3-2">
                  <text:number>b.</text:number>
                  <text:p text:style-name="al">met gebruikelijke hulp;</text:p>
                </text:list-item>
                <text:list-item text:style-override="id1-3-2-2-2-16-3-3">
                  <text:number>c.</text:number>
                  <text:p text:style-name="al">met mantelzorg of met hulp van andere personen uit zijn sociale netwerk; dan wel</text:p>
                </text:list-item>
                <text:list-item text:style-override="id1-3-2-2-2-16-3-4">
                  <text:number>d.</text:number>
                  <text:p text:style-name="al">met gebruikmaking van algemene voorzieningen, dan wel</text:p>
                </text:list-item>
                <text:list-item text:style-override="id1-3-2-2-2-16-3-5">
                  <text:number>e.</text:number>
                  <text:p text:style-name="al">met gebruikmaking van een algemeen gebruikelijke zaak of dienst,</text:p>
                </text:list-item>
              </text:list>
              <text:p text:style-name="al">kan verminderen of wegnemen.</text:p>
              <text:p text:style-name="al"/>
              <text:p text:style-name="al">
              <text:span text:style-name="nadrukcur">Passende bijdrage</text:span>
            </text:p>
              <text:p text:style-name="al">Bij de beslissing op de aanvraag om een maatwerkvoorziening gaat het om maatwerk. Uit de wet volgt dat de maatwerkvoorziening een passende bijdrage levert aan het realiseren van een situatie waarin de cliënt in staat wordt gesteld tot zelfredzaamheid en/of participatie en zo lang mogelijk in de eigen leefomgeving kan blijven. Dat wil zeggen dat het bij het bieden van maatwerk om een resultaatverplichting van het college gaat. Het resultaat kan op verschillende manieren worden bereikt. Daarom is het bij het vraagverhelderingsgesprek van groot belang dat het onderzoek zich richt op het bereiken van een resultaat. Dit in samenspraak met de cliënt, zijn eventuele mantelzorger of andere personen uit het sociaal netwerk. Het resultaat van de ondersteuning zal waar mogelijk én nodig zo veel mogelijk moeten aansluiten bij de wensen en mogelijkheden van de cliënt zelf en zijn sociale omgeving.</text:p>
              <text:p text:style-name="al"/>
              <text:p text:style-name="al">
              <text:span text:style-name="nadrukcur">Niveau van maatschappelijke ondersteuning</text:span>
            </text:p>
              <text:p text:style-name="al">De verplichting van het college om een maatwerkvoorziening te verstrekken, gaat niet zo ver dat de cliënt in exact dezelfde of wellicht zelfs betere positie wordt gebracht dan waarin hij verkeerde voor hij de ondersteuning nodig had (TK 2013/14, 33 841, nr. 3, p. 149). Het behoeft geen toelichting dat dit in bepaalde gevallen ook helemaal niet mogelijk is. De gevraagde ondersteuning moet in een redelijke verhouding staan tot wat de situatie van de cliënt was voor hij ondersteuning nodig had. Wat redelijk is laat zich niet vertalen in beleidsregels; het gaat immers om maatwerk. Het gaat er om dat de cliënt in aanvaardbare mate in staat wordt gesteld tot zelfredzaamheid en/of participatie zoveel mogelijk in de eigen leefomgeving (vergelijk CRVB:2012:BV5448).</text:p>
            </text:section>
            <text:section text:name="artikel_id1-3-2-2-2-17" text:style-name="artikel">
              <text:p text:style-name="artikel_kop_titel"><text:span text:style-name="artikel_kop_label"/> <text:span text:style-name="artikel_kop_nr">2.15</text:span> Weigeren aanvraag maatwerkvoorziening</text:p>
              <text:p text:style-name="al">De wet kent slechts één weigeringsgrond. Het college is bevoegd om een aanvraag om een maatwerkvoorziening te weigeren als de cliënt een indicatie heeft of kan krijgen tot de Wet langdurige zorg (Wlz) maar daaraan geen medewerking wenst te verlenen, behoudens de uitzonderingsbepalingen (art. 2.3.5, zesde lid en art. 8.6a van de wet). Opgemerkt wordt dat de hier bedoelde uitzonderingen niet gelden als de ondersteuningsvraag betrekking heeft op: ondersteuning, dagactiviteiten of kortdurend verblijf. Dat wil zeggen dat het college bij de melding van ondersteuningsvraag altijd onderzoekt of de cliënt in aanmerking kan komen voor een Wlz-indicatie, tenzij er geen enkele aanleiding is om dat aan te nemen. </text:p>
              <text:p text:style-name="al"/>
              <text:p text:style-name="al">
              <text:span text:style-name="nadrukcur">Wijziging 1 januari 2020</text:span>
            </text:p>
              <text:p text:style-name="al">Per 1 januari 2020 worden de Wlz-uitvoerders ook verantwoordelijk voor het individueel gebruik van mobiliteitsmiddelen (zoals aangepaste rolstoelen) van verzekerden die zonder behandeling in een instelling verblijven op grond van de Wlz (Stb. 2019, 438). Per die datum ontvangen alle verzekerden die in een instelling verblijven en een nieuw mobiliteitshulpmiddel nodig hebben, dat op grond van de Wlz. De uitzonderingsbepaling van artikel 8.6a onderdeel b van de wet is daarmee niet meer van toepassing. De Minister van VWS heeft wel afspraken gemaakt met de Vereniging van Nederlandse Gemeenten (VNG) en Zorgverzekeraars Nederland dat gemeenten verantwoordelijk blijven voor onderhoud, aanpassing en reparatie van het vóór 1 januari 2020 verstrekte mobiliteitshulpmiddel tot aan het moment dat het hulpmiddel vervangen moet worden. De VNG heeft gemeenten over deze afspraken geïnformeerd in de ledenbrief van 2 oktober 2019.</text:p>
              <text:p text:style-name="al"/>
              <text:p text:style-name="al"/>
              <text:p text:style-name="al"/>
              <text:p text:style-name="al">
              <text:span text:style-name="nadrukcur">Wijziging 1 januari 2021</text:span>
            </text:p>
              <text:p text:style-name="al">Verder wordt nog opgemerkt dat het hebben van een psychiatrische grondslag alleen op dit moment geen toegang geeft tot de Wlz (art. 3.2.1 Wlz). Er is wel een wetswijziging aangekondigd die daar verandering in aanbrengt. De beoogde inwerkingtreding is 1 januari 2021.</text:p>
              <text:p text:style-name="al"/>
              <text:p text:style-name="al">
              <text:span text:style-name="nadrukcur">Maatschappelijke participatie en Wlz</text:span>
            </text:p>
              <text:p text:style-name="al">Volgens de Centrale Raad van Beroep kunnen de Wmo 2015 en de Wlz naast elkaar bestaan (CRVB:2018:3933). Dat wil zeggen dat het college verantwoordelijk kan zijn voor het verstrekken van een maatwerkvoorziening als de beperkingen van de verzekerde betrekking heeft op maatschappelijke participatie. Dat valt namelijk niet binnen de reikwijdte van de Wlz. Denk bijvoorbeeld aan de Regiotaxi voor verzekerden die in een Wlz-instelling verblijven.</text:p>
              <text:p text:style-name="al"/>
              <text:p text:style-name="al">
              <text:span text:style-name="nadrukcur">Beoordeling</text:span>
            </text:p>
              <text:p text:style-name="al">Eerst beoordeelt het college of aan de toepassingsvoorwaarden van artikel 2.3.5, zesde lid, van de wet is voldaan. Dat wil zeggen: heeft de cliënt een Wlz-indicatie of kan hij daarvoor in aanmerking komen. Is dat het geval, dan wordt beoordeeld of er sprake is van een uitzondering als bedoeld in artikel 8.6a van de wet. Is dat niet het geval, dan doet het college onderzoek (zie hierna).</text:p>
              <text:p text:style-name="al"/>
              <text:p text:style-name="al">
              <text:span text:style-name="nadrukcur">Onderzoek (vraagverhelderingsgesprek)</text:span>
            </text:p>
              <text:p text:style-name="al">De procedure van artikel 2.3.2 van de wet moet in zo’n situatie volledig worden doorlopen. Daaruit zal moeten blijken wat het doel, inhoud en omvang van de ondersteuningsvraag is en de noodzaak van ondersteuning op grond van de Wmo 2015.</text:p>
              <text:p text:style-name="al"/>
              <text:p text:style-name="al">
              <text:span text:style-name="nadrukcur">Toepassing kan-bepaling</text:span>
            </text:p>
              <text:p text:style-name="al">Opgemerkt wordt dat de grondslag voor de beslissing op de aanvraag gebaseerd moeten worden op artikel 2.3.5, zesde lid, van de wet en dus gebaseerd is op de kan-bepaling van dat lid. Dat wil ook zeggen dat het college niet hoeft te beoordelen of de betreffende maatvoorziening een passende bijdrage levert aan het realiseren van een situatie waarin de cliënt in staat wordt gesteld tot zelfredzaamheid of participatie en zo lang mogelijk in de eigen leefomgeving kan blijven (art. 2.3.5, derde lid tweede volzin, van de wet). Het gaat er om of het college in redelijkheid tot het besluit (afwijzen of toekennen) heeft kunnen komen (CRVB:2018:3933 en CRVB:2019:3171).</text:p>
            </text:section>
            <text:section text:name="artikel_id1-3-2-2-2-18" text:style-name="artikel">
              <text:p text:style-name="artikel_kop_titel"><text:span text:style-name="artikel_kop_label"/> <text:span text:style-name="artikel_kop_nr">2.15.1</text:span> Outillagemiddelen Wlz-instelling</text:p>
              <text:p text:style-name="al">Voor de uitleg van het begrip outillage kan worden aangesloten bij het algemene spraakgebruik. Het gaat om datgene waarmee een Wlz-instelling is uitgerust ter operationalisatie van zijn doelstelling. De inrichting van een instelling moet zijn uitgerust met die standaardvoorzieningen die nodig zijn om de doelgroep waarop de instelling zich richt adequaat te kunnen verzorgen. Daarbij is van belang of de gevraagde voorziening door meerdere mensen, eventueel na elkaar en met een geringe individuele aanpassing, te gebruiken is of dat sprake is van een op het individu toegesneden voorziening, die alleen na een kostbare aanpassing door verschillende personen na elkaar te gebruiken is (CRVB:2013:CA0312 Wmo).</text:p>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 <text:span text:style-name="artikel_kop_nr"/> </text:p>
              <text:p text:style-name="al">
              <text:span text:style-name="nadrukcur">Artikel 2.3.5 van de wet</text:span>
            </text:p>
              <text:p text:style-name="al">
              <text:span text:style-name="nadrukcur">Hoofdstuk 4 van de Verordening</text:span>
            </text:p>
              <text:p text:style-name="al">
              <text:span text:style-name="nadrukcur">Besluit maatschappelijke ondersteuning</text:span>
            </text:p>
            </text:section>
            <text:section text:name="artikel_id1-3-2-2-3-3" text:style-name="artikel">
              <text:p text:style-name="artikel_kop_titel"><text:span text:style-name="artikel_kop_label"/> <text:span text:style-name="artikel_kop_nr">3.1</text:span> Inleiding</text:p>
              <text:p text:style-name="al">De cliënt die zijn hoofdverblijf heeft of zal hebben in de gemeente Noordoostpolder kan aanspraak maken op ondersteuning van de gemeente Noordoostpolder. Door de toevoeging ‘zal hebben’ wordt cliënten niet de mogelijkheid ontnomen naar de gemeente Noordoostpolder te verhuizen. Verwezen wordt naar de begripsbepaling van hoofdverblijf in de Verordening. Wel zal de cliënt bij de keuze van een woning nadrukkelijk rekening moeten houden met de aanwezige of redelijkerwijs te verwachten beperkingen. Het gaat om situaties waarin het voor de hand ligt dat de cliënt op korte termijn problemen in de woning van zijn keuze zal gaan ondervinden. Onder een korte termijn wordt in ieder geval een periode van een jaar verstaan.</text:p>
            </text:section>
            <text:section text:name="artikel_id1-3-2-2-3-4" text:style-name="artikel">
              <text:p text:style-name="artikel_kop_titel"><text:span text:style-name="artikel_kop_label"/> <text:span text:style-name="artikel_kop_nr">3.2</text:span> Algemene uitgangspunten</text:p>
              <text:p text:style-name="al">
              <text:span text:style-name="nadrukcur">Eigen kracht</text:span>
            </text:p>
              <text:p text:style-name="al">Het college meent dat de eigen kracht een belangrijk onderdeel vormt van de beoordeling of iemand is aangewezen op een maatwerkvoorziening. Daaronder wordt dat verstaan wat naar oordeel van het college binnen het vermogen van de cliënt ligt om zelf tot verbetering van zijn zelfredzaamheid en/of participatie te komen. De cliënt zal zich -in een door het college te beoordelen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echter niet verplicht. Onder eigen kracht kan ook letterlijk de eigen kracht worden verstaan. Denk bijvoorbeeld aan het in staat zijn om bepaalde huishoudelijke taken (deels) zelf uit te voeren. Daarbij zal het college bijvoorbeeld rekening kunnen houden met een (rustiger) tempo waarbinnen dat gebeurt maar ook met redelijkerwijs in acht te nemen leefregels waardoor de huishoudelijke taken verspreid over de week kunnen worden uitgevoerd.</text:p>
              <text:p text:style-name="al"/>
              <text:p text:style-name="al">
              <text:span text:style-name="nadrukcur">Gebruikelijke hulp</text:span>
            </text:p>
              <text:p text:style-name="al">Gebruikelijke hulp heeft alleen betrekking op personen die binnen de leefeenheid van de cliënt vallen (zie begripsbepalingen van de Verordening). Als naar oordeel van het college gebruikelijke hulp kan worden verlangd, bestaat er geen (of slechts gedeeltelijk) aanspraak op een maatwerkvoorziening. Zie verder hoofdstuk 4 van deze beleidsregels.</text:p>
              <text:p text:style-name="al"/>
              <text:p text:style-name="al">
              <text:span text:style-name="nadrukcur">Mantelzorg</text:span>
            </text:p>
              <text:p text:style-name="al">Mantelzorg is niet afdwingbaar. Maar het ontvangen van mantelzorg kan bijdragen aan het in staat zijn tot zelfredzaamheid en participatie. Het is daarom van groot belang dat het college tijdens het onderzoek ook nagaat of, en zo ja welke ondersteuningsbehoefte de mantelzorger heeft zodat de taken kunnen worden volgehouden. Zie verder hoofdstuk 5 van deze beleidsregels.</text:p>
              <text:p text:style-name="al"/>
              <text:p text:style-name="al">
              <text:span text:style-name="nadrukcur">Personen uit het sociale netwerk</text:span>
            </text:p>
              <text:p text:style-name="al">Bij het sociaal netwerk gaat het om personen uit de huiselijke kring. Daaronder kunnen een familielid, huisgenoot, (voormalig) echtgenoot of andere personen vallen met wie de cliënt een sociale relatie onderhoudt. Ook het bieden van ondersteuning door personen uit het sociale netwerk is niet afdwingbaar. Wel is het zo dat het in principe aan cliënt is om zijn sociale netwerk te vragen of zij hem kunnen en willen ondersteunen opdat zijn beperkingen in de zelfredzaamheid en/of participatie worden verminderd of weggenomen.</text:p>
              <text:p text:style-name="al"/>
              <text:p text:style-name="al">
              <text:span text:style-name="nadrukcur">Gebruikmaking algemene voorzieningen</text:span>
            </text:p>
              <text:p text:style-name="al">De wet geeft het college opdracht om algemene voorzieningen te treffen. Een algemene voorziening is een aanbod van diensten of activiteiten die, zonder voorafgaand onderzoek naar de behoeften, persoonskenmerken en mogelijkheden van de gebruikers, toegankelijk is. Algemene voorzieningen zijn gericht op maatschappelijke ondersteuning (art. 1.1.1, eerste lid, van de wet). De wetgever heeft met algemene voorzieningen beoogd dat het in de daarvoor geschikte situaties een voorliggend en volwaardig alternatief is voor een maatwerkvoorziening (TK 2013/14, 33 841, nr. 3, p. 34). Algemene voorzieningen kunnen volgens de wetgever ook een belangrijke bijdrage leveren aan het meer inclusief maken van de samenleving, zodat mensen met beperkingen zoveel mogelijk in staat worden gesteld om op gelijke voet te participeren (TK 2013/14, 33 841, nr. 34, p. 21). Uit onderzoek kan blijken dat gebruikmaking van een algemene voorziening voor de cliënt als passende oplossing kan worden aangemerkt. Daarvoor hoeft de cliënt geen aanvraag in te dienen; gebruikmaking van algemene voorzieningen kan zonder indicatie.</text:p>
            </text:section>
            <text:section text:name="artikel_id1-3-2-2-3-5" text:style-name="artikel">
              <text:p text:style-name="artikel_kop_titel"><text:span text:style-name="artikel_kop_label"/> <text:span text:style-name="artikel_kop_nr">3.3</text:span> Algemeen gebruikelijk</text:p>
              <text:p text:style-name="al">Artikel 2.3.5 lid 3 Wmo 2015 is per 1 januari 2020 gewijzigd en bepaalt ook dat als de cliënt de beperkingen in de zelfredzaamheid en/of participatie - naar oordeel van het college - met een algemeen gebruikelijke zaak of dienst kan verminderen of wegnemen, dat er geen maatwerkvoorziening verstrekt hoeft te worden.</text:p>
              <text:p text:style-name="al"/>
              <text:p text:style-name="al">
              <text:span text:style-name="nadrukcur">Ratio</text:span>
            </text:p>
              <text:p text:style-name="al">Deze bepaling heeft als doel te voorkomen dat een maatwerkvoorziening wordt verstrekt terwijl, gelet op de omstandigheden van de cliënt met beperkingen, aannemelijk is dat deze zou (hebben kunnen) beschikken over een algemeen gebruikelijke zaak of dienst als hij geen beperkingen zou hebben gehad. Een zaak of dienst is voor de cliënt als aanvrager algemeen gebruikelijk als deze:</text:p>
              <text:list text:style-name="id1-3-2-2-3-5-6">
                <text:list-item text:style-override="id1-3-2-2-3-5-6-1">
                  <text:number>1.</text:number>
                  <text:p text:style-name="al">normaal in de handel verkrijgbaar is; en</text:p>
                </text:list-item>
                <text:list-item text:style-override="id1-3-2-2-3-5-6-2">
                  <text:number>2.</text:number>
                  <text:p text:style-name="al">niet specifiek is bedoeld voor mensen met beperkingen; en</text:p>
                </text:list-item>
                <text:list-item text:style-override="id1-3-2-2-3-5-6-3">
                  <text:number>3.</text:number>
                  <text:p text:style-name="al">niet substantieel duurder is dan vergelijkbare producten; en</text:p>
                </text:list-item>
                <text:list-item text:style-override="id1-3-2-2-3-5-6-4">
                  <text:number>4.</text:number>
                  <text:p text:style-name="al">naar geldende maatschappelijke normen past binnen het normale bestedingspatroon van de cliënt.</text:p>
                </text:list-item>
              </text:list>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vergelijk RBARN:2012:BX8032, CRVB:2018:1250 en CRVB:2019:3205). Bij structurele kosten zoals de maaltijdservice of de boodschappendienst kan dat anders zijn. Het college beoordeelt dan of de dienst beschikbaar is, een passende oplossing biedt en financieel draagbaar is. Uit de jurisprudentie blijkt overigens wel dat deze kosten ook passend worden geacht voor personen met een inkomen op het sociaal minimum (bijv. CRVB:2014:4276, CRVB:2017:1302, CRVB:2018:2182 en CRVB:2018:3093). </text:p>
              <text:p text:style-name="al"/>
              <text:p text:style-name="al">
              <text:span text:style-name="nadrukcur">Beoordelingskader</text:span>
            </text:p>
              <text:p text:style-name="al">De eerste drie vragen hebben betrekking op de vraag of de zaak of dienst algemeen gebruikelijk is. De vraag onder punt vier gaat over het antwoord op de vraag of de zaak of dienst voor de persoon als de cliënt algemeen gebruikelijk is. Het college beoordeelt de hier bovengenoemde vragen in hun onderlinge samenhang. Het enkele feit dat een zaak of een dienst normaal in de handel verkrijgbaar is wil nog niet zeggen dat het naar geldende maatschappelijke normen voor de persoon van de cliënt past binnen zijn normale bestedingspatroon. Dat vraagt dus telkens om een oordeel hoe het verstrekken van een maatwerkvoorziening aan een cliënt zich verhoudt tot de aanschaf (lees ook het kunnen beschikken) over een dergelijke zaak door een vergelijkbare persoon zonder beperkingen.</text:p>
              <text:p text:style-name="al"/>
              <text:p text:style-name="al">
              <text:span text:style-name="nadrukcur">Niet al te strikt</text:span>
            </text:p>
              <text:p text:style-name="al">Aan de andere kant wordt nadrukkelijk opgemerkt dat de beoordeling van de eerste drie geformuleerde vragen door het college niet al te strikt moet worden gelezen. Het feit dat de cliënt niet zonder meer een elektrische fiets zou aanschaffen betekent niet dat het toch geen algemeen gebruikelijke zaak voor hem/haar kan zijn. Bovendien is de beoordeling of iets algemeen gebruikelijk is ook afhankelijk van technische ontwikkelingen en nieuwe algemeen maatschappelijke normen. Het spreekt voor zich dat de cliënt het pgb budget niet mag besteden aan een voor hem algemeen gebruikelijke zaak of dienst (zie art. 9.2, eerste lid, van de Verordening).</text:p>
              <text:p text:style-name="al"/>
              <text:p text:style-name="al"/>
              <text:p text:style-name="al">
              <text:span text:style-name="nadrukcur">Vervanging</text:span>
            </text:p>
              <text:p text:style-name="al">Het toepassen door het college van het criterium “algemeen gebruikelijk” kan ook te maken hebben met een reguliere vervanging van zaken. Immers, algemene gebruikelijke zaken worden door personen met en zonder beperkingen vervangen als deze (technisch) zijn afgeschreven. Zie verder onder renovatie.</text:p>
              <text:p text:style-name="al"/>
              <text:p text:style-name="al">
              <text:span text:style-name="nadrukcur">Renovatie</text:span>
            </text:p>
              <text:p text:style-name="al">Renovatie heeft betrekking op roerende of onroerende zaken die technisch of economisch zijn afgeschreven en onder normale omstandigheden ook vervangen zouden moeten worden (afschrijftermijn). In het Besluit maatschappelijke ondersteuning worden de afschrijftermijnen van een aantal zaken genoemd. Voor personen met en zonder beperkingen geldt dat zaken na verloop van tijd moeten worden vervangen of aangepast aan de eisen van de tijd. Zaken (roerend of onroerend) die zijn afgeschreven kunnen algemeen gebruikelijk worden geacht. Voorbeelden zijn aanpassingen van badkamers (inclusief sanitair en kranen) of keukens. Omdat het bij een renovatie om relatief hoge kosten kan gaan, kan het inkomen van de cliënt een rol spelen bij de vraag of de aanpassing algemeen gebruikelijk is voor de cliënt (CRVB:2019:3535).</text:p>
              <text:p text:style-name="al"/>
              <text:p text:style-name="al">
              <text:span text:style-name="nadrukcur">Betaalbaarheid condensdroger</text:span>
            </text:p>
              <text:p text:style-name="al">In CRVB:2005:AT8015 oordeelt de Centrale Raad van Beroep dat het kunnen beschikken over een condens droger, in de omstandigheden van belanghebbende, als algemeen gebruikelijk moet worden aangemerkt. Daarbij wordt in aanmerking genomen dat een condens droger niet een specifiek voor 'gehandicapten' ontwikkeld product is.</text:p>
              <text:p text:style-name="al"/>
              <text:p text:style-name="al">
              <text:span text:style-name="nadrukcur">Een onverwachts optredende noodzaak</text:span>
            </text:p>
              <text:p text:style-name="al">Wanneer er sprake is van een plotseling optredende noodzaak tot aanschaf of vervanging van een zaak en deze zijn oorsprong vindt in de beperkingen van de cliënt, kan dat een omstandigheid zijn waarom deze voor de persoon als de cliënt toch niet algemeen gebruikelijk is. Denk vooral aan plotseling opgetreden beperkingen en de cliënt om die reden niet had kunnen voorzien dat hij aangewezen zou zijn op een dergelijke zaak. Wat onder plotseling wordt verstaan is in ieder geval afhankelijk van de algemene levensduur van de betreffende zaak. Denk bijvoorbeeld aan de situatie dat de cliënt vóór zijn ondersteuningsbehoefte een gewone fiets heeft aangeschaft en binnen de reguliere vervangingstermijn van die fiets aangewezen is op een elektrische fiets. </text:p>
              <text:p text:style-name="al"/>
              <text:p text:style-name="al">
              <text:span text:style-name="nadrukcur">Meerkosten</text:span>
            </text:p>
              <text:p text:style-name="al">Noodzakelijke meerkosten bij de aanschaf van een zaak die voor een persoon als de aanvrager algemeen gebruikelijk is, kunnen soms toch onder de ondersteuningsplicht van het college vallen. Voorbeelden hiervan zijn:</text:p>
              <text:list text:style-name="id1-3-2-2-3-5-30">
                <text:list-item text:style-override="id1-3-2-2-3-5-30-1">
                  <text:number>•</text:number>
                  <text:p text:style-name="al">Meerkosten van een aankleedblad of aankleedtafel.</text:p>
                </text:list-item>
                <text:list-item text:style-override="id1-3-2-2-3-5-30-2">
                  <text:number>•</text:number>
                  <text:p text:style-name="al">De aanpassingen aan een bakfiets die nodig zijn voor bijvoorbeeld het vervoer van de buggy of zuurstoffles.</text:p>
                </text:list-item>
                <text:list-item text:style-override="id1-3-2-2-3-5-30-3">
                  <text:number>•</text:number>
                  <text:p text:style-name="al">Geveerde zijwielen aan een fiets.</text:p>
                </text:list-item>
              </text:list>
              <text:p text:style-name="al">Dit is geen limitatief overzicht, er zijn meer voorbeelden denkbaar.</text:p>
              <text:p text:style-name="al"/>
              <text:p text:style-name="al">
              <text:span text:style-name="nadrukcur">Privaatrechtelijke verbintenis</text:span>
            </text:p>
              <text:p text:style-name="al">In het kader van de beoordeling door het college of de aanvraag gericht is op een algemeen gebruikelijke zaak, kan betekenis toekomen als er op grond van een privaatrechtelijke verbintenis aanspraak bestaat op het realiseren daarvan. Het college kan in die gevallen verlangen dat de cliënt deze aanspraak naar volle vermogen te gelde probeert te maken. Dat is algemeen gebruikelijk om te doen (vergelijk CRVB:2011:BQ4115). Denk bijvoorbeeld aan een situatie waarin de cliënt mag verwachten dat de woning in overeenstemming is of wordt gebracht met de contractuele bepalingen of de eisen die in het algemeen aan een woning mogen worden gesteld (CRVB:2013:2509). Denk bijvoorbeeld aan het oplossen van vocht en schimmelplekken. Is de aanvrager de eigenaar van de woning zal hij dat zelf moeten realiseren.</text:p>
            </text:section>
            <text:section text:name="artikel_id1-3-2-2-3-6" text:style-name="artikel">
              <text:p text:style-name="artikel_kop_titel"><text:span text:style-name="artikel_kop_label"/> <text:span text:style-name="artikel_kop_nr">3.4</text:span> Overige voorliggende oplossingen</text:p>
              <text:p text:style-name="al">In paragraaf 2.7 staan de onderwerpen die het college onderzoekt als de cliënt zijn ondersteuningsvraag heeft gemeld. In paragraaf 2.12 staat het wettelijk beoordelingskader waarop de beslissing van de aanvraag om een maatwerkvoorziening door het college wordt gebaseerd. Dat roept de vraag op of andere faciliteiten in Noordoostpolder ook onder het beoordelingskader kunnen vallen. Het zal namelijk niet altijd zo zijn dat het college deze ’faciliteiten’ heeft gecontracteerd als algemene voorziening en daarom niet precies bekend is waaruit deze bestaan. Denk bijvoorbeeld aan een inloopmiddag bij een buurthuis die activiteiten organiseert in het kader van dagbesteding of vrijwilligers die als boodschappenmaatje kunnen fungeren. Het kan ook gaan om vrijwilligers bij een manege. Denk in dat kader ook aan een rijinstructeur die een cliënt kan helpen (CRVB:2018:3348). Dergelijke faciliteiten tellen wel mee in het beoordelingskader. Het kan namelijk zo zijn dat deze faciliteiten een passende oplossing bieden voor de beperkingen die de cliënt ondervindt in zijn zelfredzaamheid en/of participatie. Omdat de partijen die faciliteiten bieden niet zijn gecontracteerd zal het college in het individuele geval moeten vaststellen waaruit de activiteiten van bijvoorbeeld het buurthuis bestaan en of de activiteiten een passende oplossing zijn voor de problemen die de cliënt heeft. Wanneer het gaat om vrijwilligers zal het college moeten vaststellen dat zij beschikbaar en geschikt zijn. </text:p>
            </text:section>
            <text:section text:name="artikel_id1-3-2-2-3-7" text:style-name="artikel">
              <text:p text:style-name="artikel_kop_titel"><text:span text:style-name="artikel_kop_label"/> <text:span text:style-name="artikel_kop_nr">3.5</text:span> Eigen verantwoordelijkheid</text:p>
              <text:p text:style-name="al">In de Wmo 2015 is de eigen verantwoordelijkheid van burgers nog meer verankerd en wordt daarom betrokken bij het onderzoek en de beslissing op aanvraag.</text:p>
              <text:p text:style-name="al"/>
              <text:p text:style-name="al">
              <text:span text:style-name="nadrukcur">Zelf of met anderen</text:span>
            </text:p>
              <text:p text:style-name="al">Als het college van oordeel is dat de cliënt zijn eigen verantwoordelijkheid kan nemen (lees: de beperkingen zelf kan oplossen), dan wordt de aanvraag om ondersteuning afgewezen. Het spreekt voor zich dat het college dat telkens in het individuele geval moet beoordelen. In hoeverre medewerking kan worden gevergd van de cliënt, diens huisgenoten, zijn mantelzorger of hulpverlener of van anderen in diens omgeving, zoals familieleden, is dan ook afhankelijk van de individuele situatie. In de onderstaande tekst staan voorbeelden genoemd die zijn gebaseerd op de jurisprudentie die onder de Wmo oud tot stand is gekomen. Aangenomen wordt dat ‘de uitkomsten’ van deze uitspraken ook van toepassing zijn op de Wmo 2015.</text:p>
              <text:p text:style-name="al"/>
              <text:p text:style-name="al">
              <text:span text:style-name="nadrukcur">Het gesprek na de melding van de ondersteuningsvraag</text:span>
            </text:p>
              <text:p text:style-name="al">In het gesprek met de cliënt kunnen allerlei oplossingen worden besproken die kunnen leiden tot het oplossen dan wel verminderen van de beperkingen in de zelfredzaamheid en/of participatie. Hierna staan een aantal voorbeelden genoemd wanneer dat de cliënt in staat kan worden geacht zijn zelfredzaamheid en/of participatie te verbeteren.</text:p>
              <text:p text:style-name="al"/>
              <text:p text:style-name="al">
              <text:span text:style-name="nadrukcur">Herinrichting woning</text:span>
            </text:p>
              <text:p text:style-name="al">Van de cliënt kan worden gevergd dat de woning zodanig wordt ingericht of heringericht zodat wordt voorkomen dat een woningaanpassing moet worden verleend (vergelijk CRVB:2011:BQ8290 en CRVB:2016:429).</text:p>
              <text:p text:style-name="al"/>
              <text:p text:style-name="al">
              <text:span text:style-name="nadrukcur">Aanspreken woningeigenaar</text:span>
            </text:p>
              <text:p text:style-name="al">Van de cliënt mag worden verwacht dat hij de woningeigenaar regelmatig met goede pogingen aanspreekt om gebreken in de woning te doen wegnemen. Is er mede gelet op de gezondheidstoestand van de cliënt binnen redelijkerwijs aanvaardbaar tijdsbestek geen uitzicht op opheffing van die gebreken, dan zal het college een maatwerkvoorziening al dan niet in de vorm van een financiële maatwerkvoorziening (verhuiskostenvergoeding) moeten verstrekken (CRVB:2013:2509).</text:p>
              <text:p text:style-name="al"/>
              <text:p text:style-name="al">
              <text:span text:style-name="nadrukcur">Voorliggende voorziening</text:span>
            </text:p>
              <text:p text:style-name="al">Zoals gezegd speelt de eigen verantwoordelijkheid van de cliënt in de Wmo 2015 een hele belangrijke rol. Dat betekent dat het in principe onder de eigen verantwoordelijkheid van de cliënt valt om een beroep te doen op een ‘andere wettelijke regeling’ waarmee aanspraak bestaat gelet op het oog op de behoefte aan maatschappelijke ondersteuning (zie bepaling in de Verordening). Denk aan het afsluiten van en/of gebruik te maken van een aanvullende zorgverzekering ook al is die niet in alle gevallen dekkend (vergelijk CRVB:2013:CA1427). Denk bijvoorbeeld ook aan gebruikmaking van (laagdrempelig toegankelijke) paramedische zorg als bedoeld in de Zvw vanwege lichamelijke of psychische klachten (CRVB:2011:BT7241). Onder de eigen verantwoordelijkheid valt ook de inzet van gelden uit een dergelijke aanspraak met het oog op een specifieke bestemming. Denk bijvoorbeeld aan een vervoerskostenvergoeding op grond van de Wet werk en inkomen naar arbeidsvermogen (vergelijk CRVB:2012:BV9433).</text:p>
              <text:p text:style-name="al"/>
              <text:p text:style-name="al">
              <text:span text:style-name="nadrukcur">Risicosfeer</text:span>
            </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kan worden geweigerd. Het gaat in ieder geval over keuzes die de cliënt maakt of heeft gemaakt die hem door het college kunnen worden tegengeworpen (vergelijk CRVB:2014:1161 en CRVB:2013:BZ7735). Denk bijvoorbeeld aan de aankoop van een woning die niet geschikt is in verband met de iemands beperkingen of verhuizen naar een woning waarvan te voorzien is dat daarin beperkingen zullen worden ondervonden (CRVB:2019:2951 en CRVB:2019:290). Dat is bijvoorbeeld het geval als de cliënt rolstoelgebruiker is en verhuist naar een woning met een trap maar zonder traplift. In de Verordening is verder nader invulling gegeven aan de bedoelde omstandigheden die betrekking hebben op de risicosfeer van de cliënt in geval van aanvragen om woningaanpassingen of een traplift.</text:p>
            </text:section>
            <text:section text:name="artikel_id1-3-2-2-3-8" text:style-name="artikel">
              <text:p text:style-name="artikel_kop_titel"><text:span text:style-name="artikel_kop_label"/> <text:span text:style-name="artikel_kop_nr">3.6</text:span> Primaat collectieve maatwerkvoorziening</text:p>
              <text:p text:style-name="al">De hoofdregel volgens de Verordening is dat het primaat van de collectieve maatwerkvoorziening geldt, zoals collectief vervoer (Regiotaxi). Bij de beoordeling door het college of het primaat kan worden toegepast, wordt altijd gekeken naar de individuele omstandigheden van het geval. Het genoemde primaat was al bekend onder de Wet voorzieningen gehandicapten (WVG) en de Wmo 2007. De Regiotaxi kan in de omstandigheden van het individuele geval bijvoorbeeld als passende bijdrage worden aangemerkt om de cliënt in staat te stellen tot zelfredzaamheid en participatie.</text:p>
            </text:section>
            <text:section text:name="artikel_id1-3-2-2-3-9" text:style-name="artikel">
              <text:p text:style-name="artikel_kop_titel"><text:span text:style-name="artikel_kop_label"/> <text:span text:style-name="artikel_kop_nr">3.7</text:span> Kortdurend en ontwikkelingsgericht</text:p>
              <text:p text:style-name="al">De maatwerkvoorziening kan ook voor een kortdurende periode worden verstrekt. De maatwerkvoorziening wordt dan ontwikkelingsgericht verstrekt hetgeen aansluit bij de bedoeling van de wetgever. Met ontwikkelingsgerichte ondersteuning wordt beoogd de zelfredzaamheid en/of participatie van de cliënt te versterken, verbeteren of behouden. Daaronder kan ook toeleiding naar algemene voorzieningen of voorliggende voorzieningen worden verstaan. Verder kan kortdurende ondersteuning ook aan de orde zijn als degene van wie gebruikelijke hulp wordt gevergd dat (nog) niet kan, maar dat wel kan leren.</text:p>
            </text:section>
            <text:section text:name="artikel_id1-3-2-2-3-10" text:style-name="artikel">
              <text:p text:style-name="artikel_kop_titel"><text:span text:style-name="artikel_kop_label"/> <text:span text:style-name="artikel_kop_nr">3.8</text:span> 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ze kunnen ook betrekking hebben op de afstemming van de maatwerkvoorziening als bedoeld in artikel 2.3.5, vijfde lid, van de wet.</text:p>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2 van de Verordening (beoordeling aanspraak)</text:span>
            </text:p>
            </text:section>
            <text:section text:name="artikel_id1-3-2-2-4-3" text:style-name="artikel">
              <text:p text:style-name="artikel_kop_titel"><text:span text:style-name="artikel_kop_label"/> <text:span text:style-name="artikel_kop_nr">4.1</text:span> Inleiding</text:p>
              <text:p text:style-name="al">Gebruikelijke hulp is in de wet gedefinieerd als hulp die naar algemeen aanvaarde opvattingen in redelijkheid mag worden verwacht van de echtgenoot, ouders, inwonende kinderen of andere huisgenoten (art. 1.1.1, eerste lid, van de wet). Gebruikelijke hulp strekt zich daarom alleen uit tot personen die met de cliënt woonachtig zijn in een woning. De zogeheten leefeenheid bestaat uit de bewoners die gemeenschappelijk een woning bewonen met het oog op een huishouden te voeren. Onder een huisgenoot wordt iedere andere persoon verstaan die tot de leefeenheid van de cliënt kan worden gerekend. Dat wil zeggen dat volwassen huisgenoten alleen bij een commerciële huurders- of kostgangersrelatie geen deel uitmaken van de leefeenheid. Het gaat om personen die een (pension)kamer huren via een (huur)overeenkomst. In zo’n overeenkomst kan overigens wel zijn staan dat ruimten voor gemeenschappelijk gebruik door de huurder of kostganger moeten worden schoongehouden. In dat geval stemt het college de omvang van de ondersteuning daarop af. Dat wil overigens niet zeggen dat als er geen contractuele bepalingen zijn opgenomen over het schoonmaken, dat het college meer huishoudelijke ondersteuning moet verstrekken. Voor zover er sprake is van meer vervuiling vanwege intensiever gebruik door de huurder of kostganger, dan valt dat buiten de omvang van de indicatie.</text:p>
            </text:section>
            <text:section text:name="artikel_id1-3-2-2-4-4" text:style-name="artikel">
              <text:p text:style-name="artikel_kop_titel"><text:span text:style-name="artikel_kop_label"/> <text:span text:style-name="artikel_kop_nr">4.2</text:span> Beleidsuitgangspunten</text:p>
              <text:p text:style-name="al">In de wet staat voorop dat door het college allereerst wordt bezien of en in hoeverre iemand zelf dan wel met gebruikelijke hulp in staat is zijn problemen (beperkingen) op te lossen of te verminderen.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text:p>
            </text:section>
            <text:section text:name="artikel_id1-3-2-2-4-5" text:style-name="artikel">
              <text:p text:style-name="artikel_kop_titel"><text:span text:style-name="artikel_kop_label"/> <text:span text:style-name="artikel_kop_nr">4.3</text:span> Objectief afwegingskader</text:p>
              <text:p text:style-name="al">Het is wenselijk om een objectief afwegingskader vast te stellen wat betreft de afbakening en inzet van gebruikelijk hulp om te voorkomen dat in voorkomende gevallen sprake is van toeval of van willekeur. Het college neemt daarbij een aantal uitgangspunten over zoals die golden in AWBZ. Voor wat betreft het overnemen van huishoudelijke taken blijven de regels gelden zoals onder de Wmo 2007. Onder gebruikelijke hulp wordt in ieder geval verstaan:</text:p>
              <text:list text:style-name="id1-3-2-2-4-5-3">
                <text:list-item text:style-override="id1-3-2-2-4-5-3-1">
                  <text:number>•</text:number>
                  <text:p text:style-name="al">het overnemen van of ondersteunen bij het uitvoeren van huishoudelijke taken;</text:p>
                </text:list-item>
                <text:list-item text:style-override="id1-3-2-2-4-5-3-2">
                  <text:number>•</text:number>
                  <text:p text:style-name="al">het overnemen van of ondersteunen bij het uitvoeren van de (financiële) administratie;</text:p>
                </text:list-item>
                <text:list-item text:style-override="id1-3-2-2-4-5-3-3">
                  <text:number>•</text:number>
                  <text:p text:style-name="al">het bieden van ondersteuning bij activiteiten of bezigheden die naar oordeel van het college volgens algemene aanvaardbare opvattingen tot de levenssfeer van personen van de leefeenheid behoren.</text:p>
                </text:list-item>
              </text:list>
              <text:p text:style-name="al">Hiermee is geen limitatieve opsomming beoogd. Andere ondersteuning kan naar oordeel van het college ook volgens algemene aanvaardbare opvattingen als gebruikelijke hulp worden aangemerkt. Dat is ook afhankelijk van de individuele situatie. Uitgaande van de ondersteuningsvraag van de cliënt worden tijdens het vraagverhelderingsgesprek de problemen geïnventariseerd die de cliënt heeft in zijn zelfredzaamheid en/of participatie. Op basis van die inventarisatie beoordeelt het college welke ondersteuning nodig is. Pas dan kan op juiste wijze worden vastgesteld of gebruikelijke hulp mag worden verwacht van huisgenoten (bijv. CRVB:2018:3243 en CRVB:2018:3108).</text:p>
            </text:section>
            <text:section text:name="artikel_id1-3-2-2-4-6" text:style-name="artikel">
              <text:p text:style-name="artikel_kop_titel"><text:span text:style-name="artikel_kop_label"/> <text:span text:style-name="artikel_kop_nr">4.4</text:span> Beoordelingskader gebruikelijke hulp</text:p>
              <text:p text:style-name="al">
              <text:span text:style-name="nadrukcur">Huishoudelijke taken</text:span>
            </text:p>
              <text:p text:style-name="al">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Dat kan bijvoorbeeld met een medisch advies (zie hoofdstuk 15 van de beleidsregels). Dat de huisgenoot weigert om huishoudelijke taken te verrichten, maakt niet dat het college, met toepassing van de hardheidsclausule, gehouden is om huishoudelijke ondersteuning toe te kennen (CRVB:2016:3665). Er kunnen zich ook situaties voordoen dat de huisgenoot, gelet op diens beschikbaarheid, de taken niet kan overnemen omdat het gaat om niet-uitstelbare taken.</text:p>
              <text:p text:style-name="al"/>
              <text:p text:style-name="al">
              <text:span text:style-name="nadrukcur">Overige taken of activiteiten</text:span>
            </text:p>
              <text:p text:style-name="al">Zoals gezegd bestaat het bieden van gebruikelijke hulp niet alleen uit het overnemen van of ondersteunen bij het uitvoeren van huishoudelijke taken. Bij de beoordeling of sprake is van gebruikelijke hulp zich baseert het college op de volgende feiten en omstandigheden:</text:p>
              <text:list text:style-name="id1-3-2-2-4-6-7">
                <text:list-item text:style-override="id1-3-2-2-4-6-7-1">
                  <text:number>1.</text:number>
                  <text:p text:style-name="al">De aard, omvang en te verwachten duur van de ondersteuningsbehoefte van de cliënt.</text:p>
                </text:list-item>
                <text:list-item text:style-override="id1-3-2-2-4-6-7-2">
                  <text:number>2.</text:number>
                  <text:p text:style-name="al">De aard van de relatie van de persoon binnen de leefeenheid met de cliënt, tenzij het huishoudelijke ondersteuning betreft.</text:p>
                </text:list-item>
                <text:list-item text:style-override="id1-3-2-2-4-6-7-3">
                  <text:number>3.</text:number>
                  <text:p text:style-name="al">De leeftijd en de ontwikkelingsfase van inwonende kinderen.</text:p>
                </text:list-item>
                <text:list-item text:style-override="id1-3-2-2-4-6-7-4">
                  <text:number>4.</text:number>
                  <text:p text:style-name="al">De leerbaarheid van de cliënt en/of de personen van wie gebruikelijke hulp kan worden gevergd.</text:p>
                </text:list-item>
              </text:list>
              <text:p text:style-name="al">Ad. 1 De aard, omvang en te verwachten duur van de ondersteuningsbehoefte van de cliënt</text:p>
              <text:p text:style-name="al">Het college inventariseert als eerste de hier genoemde omstandigheden.</text:p>
              <text:p text:style-name="al"/>
              <text:p text:style-name="al">
              <text:span text:style-name="nadrukcur">De aard</text:span>
            </text:p>
              <text:p text:style-name="al">De aard van de ondersteuningsbehoefte kan zeer divers zijn. De cliënt kan bijvoorbeeld aangewezen zijn op hulp bij:</text:p>
              <text:list text:style-name="id1-3-2-2-4-6-13">
                <text:list-item text:style-override="id1-3-2-2-4-6-13-1">
                  <text:number>•</text:number>
                  <text:p text:style-name="al">Zelfzorg;</text:p>
                </text:list-item>
                <text:list-item text:style-override="id1-3-2-2-4-6-13-2">
                  <text:number>•</text:number>
                  <text:p text:style-name="al">de thuisadministratie;</text:p>
                </text:list-item>
                <text:list-item text:style-override="id1-3-2-2-4-6-13-3">
                  <text:number>•</text:number>
                  <text:p text:style-name="al">het plannen of ondernemen van dagelijkse activiteiten in het kader van participatie; of</text:p>
                </text:list-item>
                <text:list-item text:style-override="id1-3-2-2-4-6-13-4">
                  <text:number>•</text:number>
                  <text:p text:style-name="al">problematisch gedrag.</text:p>
                </text:list-item>
              </text:list>
              <text:p text:style-name="al">De mate van zelfredzaamheid is enerzijds afhankelijk van de beperkingen die de cliënt daarbij ondervindt. De mate waarin de cliënt ondersteuning nodig heeft zal eerst geïnventariseerd moeten worden (CRVB:2018:373). Anderzijds wordt de mate van zelfredzaamheid bepaald door wat de cliënt wel zelf kan al dan niet met hulp van anderen of met gebruikmaking van bijvoorbeeld algemene voorzieningen. Het college houdt in ieder geval rekening met hulp bij of het overnemen van activiteiten of taken die naar algemene aanvaardbare opvattingen onderling aan elkaar kan worden geboden. Zie verder onder het kopje ‘de aard van de relatie van de persoon binnen de leefeenheid met de cliënt’ van deze beleidsregels.</text:p>
              <text:p text:style-name="al"/>
              <text:p text:style-name="al">
              <text:span text:style-name="nadrukcur">De omvang</text:span>
            </text:p>
              <text:p text:style-name="al">Ook de omvang van de ondersteuningsbehoefte kan divers van aard zijn. Die zal eerst geïnventariseerd moeten worden, voordat kan worden beoordeeld of er sprake kan zijn van gebruikelijke hulp (CRVB:2018:373). De vraag of het gaat om uitstelbare of niet-uitstelbare ondersteuning is daarbij ook van belang. De cliënt kan bijvoorbeeld aangewezen zijn op ondersteuning bij het vervoer of de administratie of aansporing nodig hebben bij zelfzorg. De omvang van de ondersteuning kan onder de normale routine van de leefeenheid vallen. Denk bijvoorbeeld aan het uitzoeken en klaarleggen van kleding, het gezamenlijk eten, samen er op uit, et cetera. In die gevallen zal de hulp al snel als gebruikelijke hulp kunnen worden aangemerkt.</text:p>
              <text:p text:style-name="al">Ook kan de cliënt zijn aangewezen op permanent toezicht hetgeen zware eisen zal stellen aan de persoon die dat toezicht biedt. Permanent toezicht of 24 uurs ondersteuning in de nabijheid valt niet onder gebruikelijke hulp. De vraag is dan of deze persoon nog in staat is om daarnaast gebruikelijke hulp te bieden, zoals het uitvoeren van huishoudelijke taken. De totale omvang (en aard) van de ondersteuningsbehoefte kan met zich meebrengen dat voor het uitvoeren van een deel van de taken of activiteiten niet meer van gebruikelijke hulp kan worden gesproken. Dat deel wordt als boven-gebruikelijk aangemerkt. Zijn er geen andere oplossingen beschikbaar, dan kan het college een maatwerkvoorziening verstrekken.</text:p>
              <text:p text:style-name="al"/>
              <text:p text:style-name="al">
              <text:span text:style-name="nadrukcur">Kortdurende of een langdurige ondersteuningsbehoefte</text:span>
            </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Het kan gaan om hulp bij of het overnemen van activiteiten of taken die naar algemene aanvaardbare opvattingen tot de (persoonlijke) levenssfeer behoort en dat om die reden geacht wordt onderling aan elkaar te worden geboden.</text:p>
              <text:p text:style-name="al"/>
              <text:p text:style-name="al">
              <text:span text:style-name="nadrukcur">Legen en reinigen toiletemmer</text:span>
            </text:p>
              <text:p text:style-name="al">Is er geen noodzaak voor het verstrekken van een tweede toilet op de eerste verdieping, dan kan worden volstaan met losse toiletstoel. Ook als de cliënt daar echter geen gebruik van wenst te maken, dan mag van een partner/echtgenoot en/of inwonende meerderjarige kinderen toch worden verwacht dat zij het legen en reinigen van de toiletemmer als gebruikelijke hulp verrichtten (CRVB:2019:1334). Dat is natuurlijk anders als wordt vastgesteld dat zij niet in staat zijn om dat te doen.</text:p>
              <text:p text:style-name="al"/>
              <text:p text:style-name="al">Ad. 2. De aard van de relatie van de persoon binnen de leefeenheid met de cliënt</text:p>
              <text:p text:style-name="al">Als algemeen uitgangspunt geldt dat huisgenoten elkaar onderling gebruikelijke hulp bieden. Immers huisgenoten binnen de leefeenheid voeren een huishouden met elkaar. Dat maakt hen ook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aanvaardbare opvattingen in de persoonlijke levenssfeer </text:span>
            </text:p>
              <text:p text:style-name="al">Het college houdt wel rekening met hulp bij of het overnemen van activiteiten of taken die naar algemene aanvaardbare opvattingen onderling aan elkaar geacht wordt geboden te worden. Voorbeelden zijn hulp:</text:p>
              <text:list text:style-name="id1-3-2-2-4-6-31">
                <text:list-item text:style-override="id1-3-2-2-4-6-31-1">
                  <text:number>•</text:number>
                  <text:p text:style-name="al">bij een bezoek aan de familie, vrienden, huisarts, et cetera. Denk ook aan het vervoer;</text:p>
                </text:list-item>
                <text:list-item text:style-override="id1-3-2-2-4-6-31-2">
                  <text:number>•</text:number>
                  <text:p text:style-name="al">bij of het overnemen van taken die tot een huishouden behoren zoals de thuisadministratie;</text:p>
                </text:list-item>
                <text:list-item text:style-override="id1-3-2-2-4-6-31-3">
                  <text:number>•</text:number>
                  <text:p text:style-name="al">aan derden, die behoren tot de omgeving van de cliënt, in het omgaan met de beperkingen van de cliënt. Denk aan familie, vrienden, leerkracht, etc.;</text:p>
                </text:list-item>
                <text:list-item text:style-override="id1-3-2-2-4-6-31-4">
                  <text:number>•</text:number>
                  <text:p text:style-name="al">van ouders aan kinderen, waaronder ook toezicht, bij activiteiten zoals zwemmen of andere activiteiten die kinderen normaal gesproken doen en waar zij door hun ouders bij begeleid worden. Verwezen wordt naar Bijlage 4 Richtlijn gebruikelijke hulp van ouder(s) voor minderjarige kinderen bij deze beleidsregels.</text:p>
                </text:list-item>
              </text:list>
              <text:p text:style-name="al">
              <text:span text:style-name="nadrukcur">Echtgenoten/partners</text:span>
            </text:p>
              <text:p text:style-name="al">Als uitgangspunt geldt dat van echtgenoten/partners ten opzichte van elkaar in ieder geval meer wordt verwacht in het kader van gebruikelijke hulp dan van kinderen ten opzichte van hun ouders. Dat heeft te maken met wat gebruikelijk is volgens algemene aanvaardbare opvattingen; de onderhoudsplicht. Zo wordt het normaal geacht dat de ene partner de ander aanspoort tot bijvoorbeeld zelfzorg.</text:p>
              <text:p text:style-name="al"/>
              <text:p text:style-name="al">
              <text:span text:style-name="nadrukcur">Kinderen en ouders</text:span>
            </text:p>
              <text:p text:style-name="al">Het algemene principe van de verantwoordelijkheid voor de leefeenheid geldt ook voor de hulp of ondersteuning van kinderen aan hun ouders. Voor kinderen ten opzichte van hun ouders kan dat voor begeleiding anders liggen. Het hoeft niet in alle gevallen zo te zijn dat het volgens algemene aanvaardbare opvattingen gebruikelijk is dat kinderen hun ouder(s) begeleiding bieden. Daarbij kan de mate en aard van de beperkingen in combinatie met de noodzakelijke aansporing tot bijvoorbeeld zelfzorg bepalend zijn.</text:p>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Gelet op aard van de relatie (bijvoorbeeld niet familierechtelijk) kan het zijn dat het volgens algemene aanvaardbare opvattingen niet gebruikelijk is dat ene huisgenoot de ander aanspoort tot zelfzorg. Daarbij kan de mate en aard van de beperkingen in combinatie met de noodzakelijke aansporing tot bijvoorbeeld zelfzorg bepalend zijn.</text:p>
              <text:p text:style-name="al"/>
              <text:p text:style-name="al">
              <text:span text:style-name="nadrukcur">Ouders en kinderen</text:span>
            </text:p>
              <text:p text:style-name="al">Ouders hebben een plicht en het recht om hun minderjarig kind te verzorgen, op te voeden en te onderhouden (art. 1:247 en 1:395a van het Burgerlijk Wetboek). Onder verzorging en opvoeding worden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waaronder ook de ‘zorg’ bij kortdurende ziekte met uitzicht op herstel. Bij uitval van één van de ouders neemt de andere ouder de gebruikelijke hulp voor de kinderen over. Zie voor opvang van kinderen hoofdstuk 6 van deze beleidsregels. Verwezen wordt ook naar Bijlage 4 Richtlijn gebruikelijke hulp van ouder(s) voor minderjarige kinderen bij deze beleidsregels.</text:p>
              <text:p text:style-name="al"/>
              <text:p text:style-name="al">
              <text:span text:style-name="nadrukcur">
                <text:span text:style-name="nadrukondlijn">Thuisadministratie</text:span>
              </text:span>
            </text:p>
              <text:p text:style-name="al">Voor begeleiding bij of het overnemen van de thuisadministratie geldt dat het binnen de algemeen aanvaarde opvattingen valt dat partners de thuisadministratie van elkaar overnemen als een van hen dat niet (meer) kan (bijv. RBDHA:2018:10620 en RBZWB:2017:6072). Onder het doen van de thuisadministratie valt in ieder geval de postverzorging, de betaling van rekeningen en dergelijke. Het kan ook zijn dat de huisgenoot en de cliënt dat gezamenlijk doen. In die situatie biedt de huisgenoot ondersteuning bij de thuisadministratie. Ook van ouder(s) wordt verwacht dat zij de thuisadministratie van een inwonend meerderjarig kind overnemen. Bij inwonende kinderen tot 23 jaar kan een uitzondering gelden voor het overnemen van de thuisadministratie van hun (alleenstaande) ouder. Het bieden van gebruikelijke hulp bij de thuisadministratie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p text:style-name="al">
              <text:span text:style-name="nadrukondlijn">Begeleiding gericht op zelfzorg</text:span>
            </text:p>
              <text:p text:style-name="al">Onder zelfzorg worden algemene dagelijkse levensverrichtingen (adl) verstaan zoals: lichaamsreiniging, zich kleden, eten en drinken, medicijnen innemen, etc. Van echtgenoten/partners mag bij een kortdurende ondersteuningsbehoefte in ieder geval worden verwacht dat de een de ander aanspoort tot het uitvoeren van deze adl-activiteiten in het kader van gebruikelijke hulp. Onder aansporen wordt het aanmoedigen verstaan om een activiteit uit te voeren. Dat wil zeggen het helpen herinneren opdat de cliënt zich bijvoorbeeld gaat douchen of aankleden. Onder aansporen in het kader van gebruikelijke hulp valt niet het structureel (voortdurend) moeten activeren van de cliënt. Bij een langdurige ondersteuningsbehoefte van de cliënt wordt gebruikelijke hulp van de echtgenoot/partner verwacht voor zover het activiteiten betreft die hen gezamenlijk aangaan, zoals het eten en drinken. Bij andere adl-activiteiten overlegt het college met de cliënt en zijn partner/echtgenoot wat redelijk is (vergelijk CRVB:2018:3243). Dat uitgangspunt geldt ook voor ouders voor hun meerderjarige inwonende kinderen. Van inwonende meerderjarige kinderen wordt in principe niet verwacht dat zij hun ouder(s) aansporen tot zelfzorg.</text:p>
              <text:p text:style-name="al"/>
              <text:p text:style-name="al">
              <text:span text:style-name="nadrukondlijn">Begeleiding bij het doen van aankopen</text:span>
            </text:p>
              <text:p text:style-name="al">Van de echtgenoot/partner ten opzichte van elkaar wordt verwacht dat zij elkaar ondersteuning bieden bij het doen van aankopen. Onder gebruikelijke hulp valt dan ook het overnemen van deze activiteiten voor zover een van hen daartoe niet meer in staat is. Denk bijvoorbeeld aan: kleding kopen, vakantie boeken, boodschappen doen of andere normale aankopen. Daarmee is overigens nadrukkelijk niet uitgesloten dat van meerderjarige inwonende kinderen niet ook mag worden verwacht dat zij hun ouder(s) incidenteel begeleiding bieden bij bijvoorbeeld het boodschappen doen. Datzelfde geldt ook voor ouders voor hun meerderjarige inwonende kinderen.</text:p>
              <text:p text:style-name="al"/>
              <text:p text:style-name="al">
              <text:span text:style-name="nadrukondlijn">Begeleiding bij structureren van de dag/week</text:span>
            </text:p>
              <text:p text:style-name="al">Van echtgenoten/partners ten opzichte van elkaar wordt verwacht dat zij elkaar ondersteuning bieden bij activiteiten die hen ook gezamenlijk kunnen aangaan. Dat kan door het maken en bespreken van een dag-of weekplanning. Daarin staat de volgorde waarin activiteiten plaats vinden en de dag of het dagdeel waarin de activiteit zal worden gedaan. Denk bijvoorbeeld aan:</text:p>
              <text:list text:style-name="id1-3-2-2-4-6-55">
                <text:list-item text:style-override="id1-3-2-2-4-6-55-1">
                  <text:number>•</text:number>
                  <text:p text:style-name="al">Bezoek aan de huisarts, tandarts, specialist,</text:p>
                </text:list-item>
                <text:list-item text:style-override="id1-3-2-2-4-6-55-2">
                  <text:number>•</text:number>
                  <text:p text:style-name="al">Regelen van dagelijkse zaken zoals: de hond uitlaten, postverwerking, e.d.,</text:p>
                </text:list-item>
                <text:list-item text:style-override="id1-3-2-2-4-6-55-3">
                  <text:number>•</text:number>
                  <text:p text:style-name="al">Bezoek aan familie,</text:p>
                </text:list-item>
                <text:list-item text:style-override="id1-3-2-2-4-6-55-4">
                  <text:number>•</text:number>
                  <text:p text:style-name="al">Deelname aan geïndiceerde groepsondersteuning (brengen en/of opgehaald worden).</text:p>
                </text:list-item>
              </text:list>
              <text:p text:style-name="al">Er zijn meer voorbeelden denkbaar.</text:p>
              <text:p text:style-name="al">Dergelijke activiteiten kunnen onder meer betrekking hebben op het sociaal functioneren van de cliënt en het aanbrengen van structuur in de thuissituatie. In geval van ouders en hun meerderjarige kinderen overlegt het college met de cliënt en zijn ouders wat redelijk is (vergelijk CRVB:2018:3243).</text:p>
              <text:p text:style-name="al"/>
              <text:p text:style-name="al">
              <text:span text:style-name="nadrukondlijn">Begeleiding bij participatie</text:span>
            </text:p>
              <text:p text:style-name="al">Onder participatie wordt onder meer verstaan: bezoek aan de familie, vrienden, kerk of moskee,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Zoals gezegd geldt in het algemeen dat van echtgenoten/partners ten opzichte van elkaar meer wordt verwacht dan van inwonende kinderen voor hun ouders. Dat wil zeggen dat van een inwonend meerderjarig kind wel mag worden verwacht dat het incidentele vervoer of begeleiding bij het vervoer aan de cliënt (zijn ouder) wordt geboden. Denk bijvoorbeeld aan een bezoek aan de huisarts of vrienden/familie. Het is dan ook niet ongebruikelijk als daarvoor een vrije dag van het werk moet worden genomen.</text:p>
              <text:p text:style-name="al"/>
              <text:p text:style-name="al">
              <text:span text:style-name="nadrukcur">Individuele vervoersbehoefte, geen gebruikelijke hulp</text:span>
            </text:p>
              <text:p text:style-name="al">De cliënt kan ook een individuele lokale vervoersbehoefte hebben en om die reden niet voor alle ondersteuning afhankelijk kan (mag) zijn van zijn huisgenoten in het kader van gebruikelijke hulp. In die gevallen kan het verstrekken van een vervoersvoorziening of tegemoetkoming in de kosten voor het gebruik van eigen auto aan de cliënt zijn aangewezen.</text:p>
              <text:p text:style-name="al"/>
              <text:p text:style-name="al"/>
              <text:p text:style-name="al"/>
              <text:p text:style-name="al">
              <text:span text:style-name="nadrukcur">Ad. 3.</text:span>
              <text:span text:style-name="nadrukcur">De leeftijd en de ontwikkelingsfase van inwonende kinderen</text:span>
            </text:p>
              <text:p text:style-name="al">Als de cliënt thuiswonende kinderen heeft, dan gaat het college er in beginsel van uit dat de kinderen, afhankelijk van hun leeftijd en de ontwikkelingsfase, een bijdrage kunnen leveren aan het overnemen van huishoudelijke werkzaamheden. Dat sluit aan bij het algemene uitgangspunt van gebruikelijke hulp. Zie verder Bijlage 1 Normtijden huishoudelijke ondersteuning bij de beleidsregels.</text:p>
              <text:p text:style-name="al"/>
              <text:p text:style-name="al">
              <text:span text:style-name="nadrukcur">Ad. 4.</text:span>
              <text:span text:style-name="nadrukcur">De leerbaarheid van de cliënt en/of de personen van wie gebruikelijke hulp kan worden gevergd</text:span>
            </text:p>
              <text:p text:style-name="al">Het kan voor komen dat er (tijdelijk) geen gebruikelijke hulp kan worden gevergd. Een reden kan zijn dat de huisgenoot niet weet op welke manier zij gebruikelijke hulp kan of moet verlenen, maar dat wel kan aanleren. Denk bijvoorbeeld aan situaties waarin men wordt geconfronteerd met een ondersteuningsbehoefte van de cliënt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Redenen als 'niet gewend zijn om’ of ‘geen huishoudelijke werk willen en/of kunnen verrichten' leiden niet tot een indicatie voor het overnemen van huishoudelijke taken. </text:p>
              <text:p text:style-name="al"/>
              <text:p text:style-name="al">
              <text:span text:style-name="nadrukcur">Geen gebruikelijke hulp verlangen</text:span>
            </text:p>
              <text:p text:style-name="al">Voor zover een partner, ouder, volwassen kind en/of elke andere volwassen huisgenoot geobjectiveerde beperkingen heeft en/of kennis dan wel vaardigheden mist om gebruikelijke hulp aan de cliënt te bieden en deze vaardigheden niet kunnen worden aangeleerd wordt van hen geen gebruikelijke hulp verwacht.</text:p>
            </text:section>
            <text:section text:name="artikel_id1-3-2-2-4-7" text:style-name="artikel">
              <text:p text:style-name="artikel_kop_titel"><text:span text:style-name="artikel_kop_label"/> <text:span text:style-name="artikel_kop_nr">4.5</text:span> Uitzonderingen op het bieden van gebruikelijke hulp</text:p>
              <text:p text:style-name="al">In de volgende situaties gaat het college er in principe van uit dat de huisgenoot (tijdelijk) geen gebruikelijke hulp biedt of kan bieden:</text:p>
              <text:list text:style-name="id1-3-2-2-4-7-3">
                <text:list-item text:style-override="id1-3-2-2-4-7-3-1">
                  <text:number>•</text:number>
                  <text:p text:style-name="al">de cliënt heeft een zeer korte levensverwachting;</text:p>
                </text:list-item>
                <text:list-item text:style-override="id1-3-2-2-4-7-3-2">
                  <text:number>•</text:number>
                  <text:p text:style-name="al">de huisgenoot is overbelast of dreigt dat te geraken;</text:p>
                </text:list-item>
                <text:list-item text:style-override="id1-3-2-2-4-7-3-3">
                  <text:number>•</text:number>
                  <text:p text:style-name="al">de huisgenoot heeft beperkingen en/of mist de kennis/vaardigheden om gebruikelijke hulp uit te voeren en kan deze vaardigheden niet aanleren;</text:p>
                </text:list-item>
                <text:list-item text:style-override="id1-3-2-2-4-7-3-4">
                  <text:number>•</text:number>
                  <text:p text:style-name="al">de huisgenoot is voor aaneengesloten periode(n) niet aanwezig vanwege activiteiten elders met een verplichtend karakter; of</text:p>
                </text:list-item>
                <text:list-item text:style-override="id1-3-2-2-4-7-3-5">
                  <text:number>•</text:number>
                  <text:p text:style-name="al">er is naar het oordeel van het college sprake van bijzondere omstandigheden. Hieronder kan bijvoorbeeld een stapeling van ondersteunings- en/of zorgtaken worden verstaan.</text:p>
                </text:list-item>
              </text:list>
              <text:p text:style-name="al">In voorkomende gevallen kan het college ook al dan niet tijdelijk een maatwerkvoorziening verstrekken zodat de cliënt en zijn huisgenoot in de gelegenheid worden gesteld een oplossing te vinden. Denk bijvoorbeeld aan kinderopvang.</text:p>
            </text:section>
            <text:section text:name="artikel_id1-3-2-2-4-8" text:style-name="artikel">
              <text:p text:style-name="artikel_kop_titel"><text:span text:style-name="artikel_kop_label"/> <text:span text:style-name="artikel_kop_nr">4.6</text:span> Boven-gebruikelijke hulp</text:p>
              <text:p text:style-name="al">Verder kan het zijn dat de naar algemene aanvaardbare opvattingen gebruikelijk hulp substantieel wordt overschreden. Denk aan de situatie van een langdurige ondersteuningsbehoefte in combinatie met het uitvoeren van huishoudelijke werkzaamheden en/of het bieden van noodzakelijke begeleiding. Ook kan de zorg van ouders voor kinderen boven-gebruikelijk zijn. In vergelijking tot gezonde kinderen met een normaal ontwikkelingsprofiel kan deze zorg substantieel worden overschreden. In voorkomende gevallen kan een maatwerkvoorziening zijn aangewezen, tenzij (bij kinderen) aanspraak bestaat op begeleiding of persoonlijke verzorging op grond van de Jeugdwet.</text:p>
            </text:section>
            <text:section text:name="artikel_id1-3-2-2-4-9" text:style-name="artikel">
              <text:p text:style-name="artikel_kop_titel"><text:span text:style-name="artikel_kop_label"/> <text:span text:style-name="artikel_kop_nr">4.7</text:span> De verhouding tussen de draaglast en de draagkracht</text:p>
              <text:p text:style-name="al">De vraag is of in individuele situaties van een uitzondering sprake is op grond waarvan toch taken of activiteiten in het kader van gebruikelijke hulp moeten worden overgenomen. Eén van de redenen daarvoor kan zijn dat degenen van wie wordt verwacht dat zij gebruikelijke hulp bieden, overbelast zijn (geraakt) en niet meer in staat is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daarover een oordeel te vormen. Verwezen wordt naar Bijlage 3 Onderzoek naar (dreigende) overbelasting van deze beleidsregels.</text:p>
              <text:p text:style-name="al"/>
              <text:p text:style-name="al">
              <text:span text:style-name="nadrukcur">Omvang planbare en onplanbare hulp</text:span>
            </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die geacht wordt gebruikelijke hulp te verlenen. Met andere woorden: het uitvoeren van enkele taken op vooraf afgesproken momenten is vaak minder belastend dan het uitvoeren van dezelfde taken waarbij continue aanwezigheid en alertheid gevraagd wordt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cur">Dreigende overbelasting</text:span>
            </text:p>
              <text:p text:style-name="al">Wordt een beroep gedaan op (dreigende) overbelasting van de huisgenoot moet de cliënt dat aannemelijk maken. Op het college rust dan de plicht daar onderzoek naar in te stellen. De betreffende huisgenoot is dan overigens wel verplicht zijn medewerking te verlenen aan een onderzoek. Weigert hij dit, dan kan het recht op een maatwerkvoorziening mogelijk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zullen deze aangewend moeten worden. Er kan sprake zijn van (dreigende) overbelasting vanwege het zelf onbetaald leveren van geïndiceerde zorg (verpleging en/of verzorging). In die gevallen kan het college overleggen of dat voor deze zorg aanspraak wordt gemaakt op de Zorgverzekeringswet zodat de (dreigende) overbelasting kan worden opgeheven. Voor zover de (dreigende) overbelasting wordt veroorzaakt door maatschappelijke activiteiten (buiten de gebruikelijke hulp) al dan niet in combinatie met een fulltime school- of werkweek, gaat het verlenen van gebruikelijke hulp voor op die maatschappelijke activiteiten. Het spreekt voor zich dat de schoolprestatie daar niet onder mogen lijden. Zie ook Bijlage 3 Onderzoek naar (dreigende) overbelasting bij deze beleidsregels.</text:p>
            </text:section>
            <text:p text:style-name="hoofdstuk_bottom"/>
          </text:section>
          <text:section text:name="hoofdstuk_id1-3-2-2-5" text:style-name="hoofdstuk">
            <text:p text:style-name="hoofdstuk_kop"><text:span text:style-name="label">Hoofdstuk</text:span> <text:span text:style-name="nr">5</text:span> Mantelzorg</text:p>
            <text:section text:name="artikel_id1-3-2-2-5-2" text:style-name="artikel">
              <text:p text:style-name="artikel_kop_titel"><text:span text:style-name="artikel_kop_label"/> <text:span text:style-name="artikel_kop_nr"/> </text:p>
              <text:p text:style-name="al">
              <text:span text:style-name="nadrukcur">Artikel 1.1.1 van de wet (begripsbepaling)</text:span>
            </text:p>
              <text:p text:style-name="al">
              <text:span text:style-name="nadrukcur">Artikel 4.1, eerste lid, van de Verordening (beoordeling aanspraak)</text:span>
            </text:p>
              <text:p text:style-name="al">
              <text:span text:style-name="nadrukcur">Artikel 6.4 van de Verordening</text:span>
            </text:p>
            </text:section>
            <text:section text:name="artikel_id1-3-2-2-5-3" text:style-name="artikel">
              <text:p text:style-name="artikel_kop_titel"><text:span text:style-name="artikel_kop_label"/> <text:span text:style-name="artikel_kop_nr">5.1</text:span> Inleiding</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 Dat wil zeggen dat in die gevallen geen sprake is van gebruikelijke hulp dan wel boven-gebruikelijke hulp.</text:p>
            </text:section>
            <text:section text:name="artikel_id1-3-2-2-5-4" text:style-name="artikel">
              <text:p text:style-name="artikel_kop_titel"><text:span text:style-name="artikel_kop_label"/> <text:span text:style-name="artikel_kop_nr">5.2</text:span> Wettelijk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eerste lid, van de wet).</text:p>
            </text:section>
            <text:section text:name="artikel_id1-3-2-2-5-5" text:style-name="artikel">
              <text:p text:style-name="artikel_kop_titel"><text:span text:style-name="artikel_kop_label"/> <text:span text:style-name="artikel_kop_nr">5.2.1</text:span> Niet verzilveren van een aanspraak</text:p>
              <text:p text:style-name="al">Uit de begripsbepaling van mantelzorg volgt dat de hulp of zorg die door de mantelzorger wordt geboden een wettelijke aanspraak vertegenwoordigd. Die aanspraak kan betrekking hebben op de Wmo 2015, verpleging en/of verzorging zoals bedoeld in de Zvw of hulp aan een jeugdige op grond van de Jeugdwet. Bij mantelzorg is het dus zo dat die aanspraak niet wordt verzilverd.</text:p>
            </text:section>
            <text:section text:name="artikel_id1-3-2-2-5-6" text:style-name="artikel">
              <text:p text:style-name="artikel_kop_titel"><text:span text:style-name="artikel_kop_label"/> <text:span text:style-name="artikel_kop_nr">5.2.2</text:span> Afstemmen</text:p>
              <text:p text:style-name="al">Het college mag bij het bepalen van de ondersteuning die iemand nodig heeft, rekening houden met de mantelzorg die hij ontvangt (CRVB:2017:17 en CRVB:2017:3209). Dit neemt overigens niet weg dat het bieden van mantelzorg (onbetaald) vrijwillig is. Ook zal het college oog moeten hebben voor de ondersteuning die nodig is om de inzet van mantelzorg structureel mogelijk te laten zijn dan wel voor wat nodig is om de mantelzorger (af en toe) te kunnen ontlasten. Dat gebeurt in ieder geval tijdens het vraagverhelderingsgesprek.</text:p>
            </text:section>
            <text:section text:name="artikel_id1-3-2-2-5-7" text:style-name="artikel">
              <text:p text:style-name="artikel_kop_titel"><text:span text:style-name="artikel_kop_label"/> <text:span text:style-name="artikel_kop_nr">5.3</text:span> Ondersteuning mantelzorg</text:p>
              <text:p text:style-name="al">De ondersteuning aan de mantelzorger geeft geen aanspraak op een maatwerkvoorziening (RBNHO:2017:1022). Het college moet wel onderzoek doen naar de vraag of er behoefte is aan ondersteuning zodat de mantelzorger de taken uit kan blijven voeren. Dat behoort tot de wettelijke de opdracht. Daarnaast zijn er lokale of mogelijk regionale organisaties die daarin iets voor mantelzorgers kunnen betekenen.</text:p>
            </text:section>
            <text:section text:name="artikel_id1-3-2-2-5-8" text:style-name="artikel">
              <text:p text:style-name="artikel_kop_titel"><text:span text:style-name="artikel_kop_label"/> <text:span text:style-name="artikel_kop_nr">5.3.1</text:span> Hulpmiddelen</text:p>
              <text:p text:style-name="al">Bij het bepalen van hulpmiddelen houdt het college rekening met de belangen van mantelzorgers, zoals bij tilliften en andere hulpmiddelen die door mantelzorgers bediend moeten worden. Ook kan het zijn dat de mantelzorger niet of moeizaam in staat is om de rolstoel te duwen. Omdat de zelfredzaamheid en/of participatie van de cliënt bij het verstrekken van een maatwerkvoorziening het uitgangspunt is, kan duwondersteuning op de rolstoel worden verstrekt.</text:p>
            </text:section>
            <text:section text:name="artikel_id1-3-2-2-5-9" text:style-name="artikel">
              <text:p text:style-name="artikel_kop_titel"><text:span text:style-name="artikel_kop_label"/> <text:span text:style-name="artikel_kop_nr">5.3.2</text:span> Overbelasting van de mantelzorger</text:p>
              <text:p text:style-name="al">Respijtzorg in de vorm van een (tijdelijke) maatwerkvoorziening kan ook worden ingezet om overbelasting van mantelzorgers te voorkomen en/of op te vangen. Van cliënt en mantelzorger mag in principe worden verwacht dat zij (eventueel met ondersteuning) onderzoek doen naar mogelijkheden om de overbelasting te voorkomen of te verminderen. De inzet van andere personen uit het sociale netwerk of eventueel vrijwilligers kunnen hierin ook een rol spelen. De belangen en de draagkracht/draaglast van de mantelzorger worden hierbij meegewogen (zie Bijlage 3 Onderzoek naar (dreigende) overbelasting bij deze beleidsregels). Inzet van (tijdelijke) respijtzorg kan de draagkracht van de mantelzorger versterken.</text:p>
            </text:section>
            <text:section text:name="artikel_id1-3-2-2-5-10" text:style-name="artikel">
              <text:p text:style-name="artikel_kop_titel"><text:span text:style-name="artikel_kop_label"/> <text:span text:style-name="artikel_kop_nr">5.3.3</text:span> Wet langdurige zorg</text:p>
              <text:p text:style-name="al">Ook kan mantelzorg worden verleend aan een thuiswonende verzekerde met een indicatie op grond van de Wlz. In die gevallen heeft het college geen ondersteuningsplicht voor de mantelzorger. Mogelijk kan voor deze verzekerden aanspraak bestaan op logeeropvang in een instelling (art. 3.1.1, eerste lid onder g, van de Wlz). Wel kunnen deze verzekerden mogelijk gebruik maken van algemene voorzieningen.</text:p>
            </text:section>
            <text:section text:name="artikel_id1-3-2-2-5-11" text:style-name="artikel">
              <text:p text:style-name="artikel_kop_titel"><text:span text:style-name="artikel_kop_label"/> <text:span text:style-name="artikel_kop_nr">5.4</text:span> Respijtzorg</text:p>
              <text:p text:style-name="al">De maatwerkvoorziening beoogt in eerste instantie de cliënt zelf passende te ondersteunen. Maatwerkvoorziening zijn immers in overwegende mate individueel gericht (zie art. 4.3, eerste lid onder c, van de Verordening). Het college houdt in het algemeen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dagactiviteiten. Respijtzorg moet worden onderscheiden van:</text:p>
              <text:list text:style-name="id1-3-2-2-5-11-3">
                <text:list-item text:style-override="id1-3-2-2-5-11-3-1">
                  <text:number>•</text:number>
                  <text:p text:style-name="al">de ondersteunende maatregelen die nodig zijn om een mantelzorger goed zijn werk te kunnen laten doen, en</text:p>
                </text:list-item>
                <text:list-item text:style-override="id1-3-2-2-5-11-3-2">
                  <text:number>•</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vraagverhelderingsgesprek) plaatsvindt. Het ligt niet voor de hand dat deze situaties snel zullen leiden tot het verstrekken van een maatwerkvoorziening.</text:p>
                </text:list-item>
              </text:list>
              <text:p text:style-name="al">De maatwerkvoorziening als respijtzorg wordt altijd aan de cliënt toegekend die daar mogelijk een bijdrage in de kosten voor verschuldigd is. Opgemerkt wordt nog dat het college ook een maatwerkvoorziening kan verstrekken die erop is gericht dat de mantelzorger leert omgaan met de beperkingen van de cliënt.</text:p>
            </text:section>
            <text:section text:name="artikel_id1-3-2-2-5-12" text:style-name="artikel">
              <text:p text:style-name="artikel_kop_titel"><text:span text:style-name="artikel_kop_label"/> <text:span text:style-name="artikel_kop_nr">5.5</text:span> Kortdurend verblijf</text:p>
              <text:p text:style-name="al">De wet kent één specifieke maatwerkvoorziening die door het college kan worden verstrekt om de mantelzorger te ontlasten Het gaat om kortdurend verblijf (art. 1.1.1, eerste lid, van de wet). Het college beoordeelt wel eerst of de cliënt in aanmerking kan komen voor een indicatie voor de Wlz. Nadat is vastgesteld dat de mantelzorger van de cliënt moet worden ontlast geldt nog een ander criterium. De cliënt is door het (tijdelijk/deels) wegvallen van de mantelzorg aangewezen op ondersteuning die gepaard gaat met voortdurend toezicht of 24 uurs ondersteuning in de nabijheid. Daarnaast is het zo dat geen sprake is van het bieden van noodzakelijke geneeskundige zorg. In dat geval zal de cliënt namelijk een beroep moeten doen op Eerstelijns verblijf op grond van de Zorgverzekeringswet. Het is ook mogelijk dat de cliënt op grond van zijn aanvullende zorgverzekering in aanmerking kan komen voor kortdurend verblijf. </text:p>
            </text:section>
            <text:section text:name="artikel_id1-3-2-2-5-13" text:style-name="artikel">
              <text:p text:style-name="artikel_kop_titel"><text:span text:style-name="artikel_kop_label"/> <text:span text:style-name="artikel_kop_nr">5.5.1</text:span> Accommodatie en vervoer</text:p>
              <text:p text:style-name="al">Het kortdurend verblijf wordt geboden in een instelling of accommodatie van een door het college goedgekeurde aanbieder. Onder deze maatwerkvoorziening is zonodig ook het vervoer naar de locatie begrepen waar het kortdurend verblijf wordt geboden. Het is niet aannemelijk dat de cliënt zelf in staat is de accommodatie te bereiken. Dit vervoer wordt in ieder geval noodzakelijk geacht indien de mantelzorger niet in staat is de cliënt te brengen (en te halen) en er ook geen andere vervoersmogelijkheden zijn. </text:p>
            </text:section>
            <text:section text:name="artikel_id1-3-2-2-5-14" text:style-name="artikel">
              <text:p text:style-name="artikel_kop_titel"><text:span text:style-name="artikel_kop_label"/> <text:span text:style-name="artikel_kop_nr">5.5.2</text:span> Omvang en duur</text:p>
              <text:p text:style-name="al">Kortdurend verblijf kan voor een etmaal per week worden verstrekt. Het is niet vereist dat het kortdurend verblijf slechts voor wekelijks (of maandelijks) gebruik kan worden toegekend. Afhankelijk van de omstandigheden in het individuele geval kunnen de periodieke aanspraken ook voor aaneengesloten gebruik van maximaal 52 etmalen per kalenderjaar worden toegekend en gebruikt. Denk bijvoorbeeld aan de situatie waarin de mantelzorger op vakantie wil. Het college kan afwijken van de gestelde norm. Bij de beoordeling van de aanspraak houdt het college in het algemeen rekening met de vraag of de cliënt aanspraak kan maken op Eerstelijns verblijf op grond van de Zorgverzekeringswet of een indicatie op grond van de Wet langdurige zorg. </text:p>
            </text:section>
            <text:section text:name="artikel_id1-3-2-2-5-15" text:style-name="artikel">
              <text:p text:style-name="artikel_kop_titel"><text:span text:style-name="artikel_kop_label"/> <text:span text:style-name="artikel_kop_nr">5.6</text:span> Mantelzorgwoning</text:p>
              <text:p text:style-name="al">Woningen dus ook mantelzorgwoningen worden niet als maatwerkvoorziening verstrekt. 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 In voorkomende gevallen moet afstemming worden gezocht met het cluster Vergunningen, Toezicht en Handhaving omdat, zoals gezegd, de regels hierover zijn gewijzigd.</text:p>
            </text:section>
            <text:p text:style-name="hoofdstuk_bottom"/>
          </text:section>
          <text:section text:name="hoofdstuk_id1-3-2-2-6" text:style-name="hoofdstuk">
            <text:p text:style-name="hoofdstuk_kop"><text:span text:style-name="label">Hoofdstuk</text:span> <text:span text:style-name="nr">6</text:span> Ondersteuning en dagactiviteiten</text:p>
            <text:section text:name="artikel_id1-3-2-2-6-2" text:style-name="artikel">
              <text:p text:style-name="artikel_kop_titel"><text:span text:style-name="artikel_kop_label"/> <text:span text:style-name="artikel_kop_nr"/> </text:p>
              <text:p text:style-name="al">
              <text:span text:style-name="nadrukcur">Hoofdstuk 6 van de Verordening</text:span>
            </text:p>
            </text:section>
            <text:section text:name="artikel_id1-3-2-2-6-3" text:style-name="artikel">
              <text:p text:style-name="artikel_kop_titel"><text:span text:style-name="artikel_kop_label"/> <text:span text:style-name="artikel_kop_nr">6.1</text:span> Inleiding</text:p>
              <text:p text:style-name="al">Met de maatwerkvoorzieningen ondersteuning en dagactiviteiten wordt invulling gegeven aan het wettelijke begrip begeleiding. Daaronder worden activiteiten verstaan gericht op het bevorderen van zelfredzaamheid en/of participatie van de cliënt opdat hij zo lang mogelijk in zijn eigen leefomgeving kan blijven (art. 1.1.1, eerste lid, van de wet). Het bieden van dagactiviteiten kan een vorm zijn van begeleiding, die bijdraagt aan de zelfredzaamheid en/of participatie van de cliënt, zodat deze langer in de eigen leefomgeving kan blijven. Dit omvat structurele tijdsbesteding met een welomschreven doel waarbij een cliënt actief wordt betrokken en wat hem zingeving verleent. Als dat nodig is valt hieronder ook het vervoer naar en van de dagactiviteiten. Daarnaast valt de huishoudelijke ondersteuning onder dit hoofdstuk.</text:p>
            </text:section>
            <text:section text:name="artikel_id1-3-2-2-6-4" text:style-name="artikel">
              <text:p text:style-name="artikel_kop_titel"><text:span text:style-name="artikel_kop_label"/> <text:span text:style-name="artikel_kop_nr">6.2</text:span> Zelfredzaamheid en participatie</text:p>
              <text:p text:style-name="al">Zelfredzaamheid bevat twee elementen:</text:p>
              <text:list text:style-name="id1-3-2-2-6-4-3">
                <text:list-item text:style-override="id1-3-2-2-6-4-3-1">
                  <text:number>1.</text:number>
                  <text:p text:style-name="al">het uitvoeren van de noodzakelijke algemene dagelijkse levensverrichtingen (adl),</text:p>
                </text:list-item>
                <text:list-item text:style-override="id1-3-2-2-6-4-3-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Vaardigheid op een of ander gebied wordt veelal vergaard door praktische ervaring, door korte of langere tijd regelmatig te oefenen.</text:p>
            </text:section>
            <text:section text:name="artikel_id1-3-2-2-6-5" text:style-name="artikel">
              <text:p text:style-name="artikel_kop_titel"><text:span text:style-name="artikel_kop_label"/> <text:span text:style-name="artikel_kop_nr">6.3</text:span> Algemene uitgangspunten</text:p>
              <text:p text:style-name="al">De Verordening bepaalt dat het college de maatwerkvoorziening kan combineren met eigen kracht, ondersteuning vanuit het sociaal netwerk en vrijwilligers. Daarnaast geldt onverkort dat het college boordeelt of er sprake is van gebruikelijke hulp. Verder geldt als uitgangspunt dat een collectieve maatwerkvoorziening in principe voor gaat op een individuele maatwerkvoorziening. De achtergrond daarvan is onder meer dat een collectief aanbod goedkoper is dan een individueel aanbod. Het college is immers niet gehouden meer dan de goedkoopst passende bijdrage te verlenen (zie art. 4.3, eerste lid onder b, van de Verordening). Verder kan het natuurlijk ook zo zijn dat een collectieve maatwerkvoorziening eenvoudigweg een beter passende bijdrage levert aan de zelfredzaamheid en/of participatie van de cliënt.</text:p>
            </text:section>
            <text:section text:name="artikel_id1-3-2-2-6-6" text:style-name="artikel">
              <text:p text:style-name="artikel_kop_titel"><text:span text:style-name="artikel_kop_label"/> <text:span text:style-name="artikel_kop_nr">6.4</text:span> Mate van de beperkingen</text:p>
              <text:p text:style-name="al">Het college beoordeelt op basis van de aard en de mate van de beperkingen in de zelfredzaamheid en/of participatie op welke maatwerkvoorziening de cliënt is aangewezen. Uitgangspunt is dat het college zich op het standpunt kan stellen dat de maatwerkvoorziening daar een passende bijdrage aan levert. Dat is vanzelfsprekend telkens afhankelijk van de individuele situatie. Daarbij wordt onderscheid gemaakt in drie categorieën: middel, zwaar en intensief. De categorieën zijn gebaseerd op de indeling in klassen en de tarievenstructuur van de Nederlandse Zorg Autoriteit in 2014. Om te bepalen welke categorie wordt toegekend, beoordeelt het college het aantal uren ondersteuning of het aantal dagdelen dagactiviteiten dat minimaal nodig is. Aan de inzet van de categorie zwaar of intensief kan een termijn worden verbonden waarop de ondersteuning wordt afgeschaald naar de categorie middel. In het Besluit maatschappelijke ondersteuning is een overzicht opgenomen van de tarifering in natura. Het gaat om: ondersteuning, ondersteuning speciaal, dagactiviteiten en begeleiding gericht op zelfzorg. De cliënt kan beperkingen ondervinden op verschillende terreinen.</text:p>
            </text:section>
            <text:section text:name="artikel_id1-3-2-2-6-7" text:style-name="artikel">
              <text:p text:style-name="artikel_kop_titel"><text:span text:style-name="artikel_kop_label"/> <text:span text:style-name="artikel_kop_nr">6.5</text:span> Verschillende terreinen</text:p>
              <text:p text:style-name="al">Ook is het zo dat de cliënt op één of meerdere terreinen beperkingen in zelfredzaamheid en/of participatie kan ondervinden. Voorbeelden zijn:</text:p>
              <text:list text:style-name="id1-3-2-2-6-7-3">
                <text:list-item text:style-override="id1-3-2-2-6-7-3-1">
                  <text:number>a.</text:number>
                  <text:p text:style-name="al">sociale redzaamheid</text:p>
                </text:list-item>
                <text:list-item text:style-override="id1-3-2-2-6-7-3-2">
                  <text:number>b.</text:number>
                  <text:p text:style-name="al">bewegen en verplaatsen</text:p>
                </text:list-item>
                <text:list-item text:style-override="id1-3-2-2-6-7-3-3">
                  <text:number>c.</text:number>
                  <text:p text:style-name="al">probleemgedrag</text:p>
                </text:list-item>
                <text:list-item text:style-override="id1-3-2-2-6-7-3-4">
                  <text:number>d.</text:number>
                  <text:p text:style-name="al">psychisch functioneren</text:p>
                </text:list-item>
                <text:list-item text:style-override="id1-3-2-2-6-7-3-5">
                  <text:number>e.</text:number>
                  <text:p text:style-name="al">geheugen- en oriëntatiestoornissen</text:p>
                </text:list-item>
              </text:list>
            </text:section>
            <text:section text:name="artikel_id1-3-2-2-6-8" text:style-name="artikel">
              <text:p text:style-name="artikel_kop_titel"><text:span text:style-name="artikel_kop_label"/> <text:span text:style-name="artikel_kop_nr">6.5.1</text:span> Samenwerking en afstemming maatwerkvoorziening (arbeidsinschakeling)</text:p>
              <text:p text:style-name="al">Tijdens het vraagverhelderingsgesprek komt ook de mogelijke samenwerking aan bod met andere partijen (art. 2.3.2, vierde lid onder f van de wet). Bijvoorbeeld de wijkverpleegkundige in het kader van de Zorgverzekeringswet of een medewerker van de gemeente Noordoostpolder zelf in het kader van de uitvoering van de Participatiewet. Valt de cliënt namelijk onder de doelgroep van de Participatiewet, dan kan samenwerking maar ook afstemming van de maatwerkvoorziening op grond van de wet zijn aangewezen (art. 2.3.5, vijfde lid, van de wet). Denk aan de situatie dat de cliënt beschikt over arbeidsvermogen en voor zijn arbeidsinschakeling aanspraak kan maken op een voorziening op grond van de Participatiewet (art. 7, eerste onder a, van de Participatiewet).</text:p>
              <text:p text:style-name="al"/>
              <text:p text:style-name="al">
              <text:span text:style-name="nadrukcur">Arbeidsvermogen</text:span>
            </text:p>
              <text:p text:style-name="al">Artikel 1 van het Besluit loonkostensubsidie bepaalt wat onder mogelijkheden tot arbeidsparticipatie wordt verstaan. Iemand heeft mogelijkheden tot arbeidsparticipatie als die persoon:</text:p>
              <text:list text:style-name="id1-3-2-2-6-8-6">
                <text:list-item text:style-override="id1-3-2-2-6-8-6-1">
                  <text:number>a.</text:number>
                  <text:p text:style-name="al">een taak kan uitvoeren in een arbeidsorganisatie;</text:p>
                </text:list-item>
                <text:list-item text:style-override="id1-3-2-2-6-8-6-2">
                  <text:number>b.</text:number>
                  <text:p text:style-name="al">over basale werknemersvaardigheden beschikt;</text:p>
                </text:list-item>
                <text:list-item text:style-override="id1-3-2-2-6-8-6-3">
                  <text:number>c.</text:number>
                  <text:p text:style-name="al">aaneengesloten kan werken gedurende ten minste een periode van een uur; en</text:p>
                </text:list-item>
                <text:list-item text:style-override="id1-3-2-2-6-8-6-4">
                  <text:number>d.</text:number>
                  <text:p text:style-name="al">ten minste vier uur per dag belastbaar is of ten minste twee uur per dag belastbaar is en in staat is per uur ten minste een bedrag te verdienen dat gelijk is aan het minimumloon per uur.</text:p>
                </text:list-item>
              </text:list>
              <text:p text:style-name="al">
              <text:span text:style-name="nadrukcur">Arbeidsmatig karakter</text:span>
            </text:p>
              <text:p text:style-name="al">Voor de cliënt die nog niet beschikt over arbeidsvermogen kan het college dagactiviteiten verstrekken waarin activiteiten worden aangeboden met een arbeidsmatig karakter. De uitvoering van de Wmo 2015 dient dan als opstapje richting betaald werk. Zie ook onder resultaten participatie in 6.6.2 van deze beleidsregels. Bij de beoordeling van de resultaten van de dagactiviteiten kan het zijn dat het college deze maatwerkvoorziening afschaalt omdat de cliënt aanspraak kan maken op ondersteuning bij zijn arbeidsinschakeling op grond van de Participatiewet.</text:p>
            </text:section>
            <text:section text:name="artikel_id1-3-2-2-6-9" text:style-name="artikel">
              <text:p text:style-name="artikel_kop_titel"><text:span text:style-name="artikel_kop_label"/> <text:span text:style-name="artikel_kop_nr">6.5.1</text:span> Sociale redzaamheid</text:p>
              <text:p text:style-name="al">Bij sociale redzaamheid gaat het om de volgende aspecten:</text:p>
              <text:list text:style-name="id1-3-2-2-6-9-3">
                <text:list-item text:style-override="id1-3-2-2-6-9-3-1">
                  <text:number>a.</text:number>
                  <text:p text:style-name="al">begrijpen wat anderen zeggen</text:p>
                </text:list-item>
                <text:list-item text:style-override="id1-3-2-2-6-9-3-2">
                  <text:number>b.</text:number>
                  <text:p text:style-name="al">een gesprek voeren</text:p>
                </text:list-item>
                <text:list-item text:style-override="id1-3-2-2-6-9-3-3">
                  <text:number>c.</text:number>
                  <text:p text:style-name="al">zich begrijpelijk maken</text:p>
                </text:list-item>
                <text:list-item text:style-override="id1-3-2-2-6-9-3-4">
                  <text:number>d.</text:number>
                  <text:p text:style-name="al">initiëren en uitvoeren van eenvoudige taken</text:p>
                </text:list-item>
                <text:list-item text:style-override="id1-3-2-2-6-9-3-5">
                  <text:number>e.</text:number>
                  <text:p text:style-name="al">kunnen lezen, schrijven en rekenen</text:p>
                </text:list-item>
                <text:list-item text:style-override="id1-3-2-2-6-9-3-6">
                  <text:number>f.</text:number>
                  <text:p text:style-name="al">communicatiehulpmiddel gebruiken</text:p>
                </text:list-item>
                <text:list-item text:style-override="id1-3-2-2-6-9-3-7">
                  <text:number>g.</text:number>
                  <text:p text:style-name="al">dagelijkse bezigheden</text:p>
                </text:list-item>
                <text:list-item text:style-override="id1-3-2-2-6-9-3-8">
                  <text:number>h.</text:number>
                  <text:p text:style-name="al">problemen oplossen en besluiten nemen</text:p>
                </text:list-item>
                <text:list-item text:style-override="id1-3-2-2-6-9-3-9">
                  <text:number>i.</text:number>
                  <text:p text:style-name="al">dagelijkse routine regelen</text:p>
                </text:list-item>
                <text:list-item text:style-override="id1-3-2-2-6-9-3-10">
                  <text:number>j.</text:number>
                  <text:p text:style-name="al">zelf geld beheren</text:p>
                </text:list-item>
                <text:list-item text:style-override="id1-3-2-2-6-9-3-11">
                  <text:number>k.</text:number>
                  <text:p text:style-name="al">initiëren en uitvoeren van complexere taken</text:p>
                </text:list-item>
                <text:list-item text:style-override="id1-3-2-2-6-9-3-12">
                  <text:number>l.</text:number>
                  <text:p text:style-name="al">zelf administratieve zaken bijhouden</text:p>
                </text:list-item>
              </text:list>
            </text:section>
            <text:section text:name="artikel_id1-3-2-2-6-10" text:style-name="artikel">
              <text:p text:style-name="artikel_kop_titel"><text:span text:style-name="artikel_kop_label"/> <text:span text:style-name="artikel_kop_nr">6.5.2</text:span> Activiteiten dagelijks leven/zelfzorg in combinatie met ondersteuning</text:p>
              <text:p text:style-name="al">De adl is gericht op het verlenen van hulp vooral bestaande uit:</text:p>
              <text:list text:style-name="id1-3-2-2-6-10-3">
                <text:list-item text:style-override="id1-3-2-2-6-10-3-1">
                  <text:number>a.</text:number>
                  <text:p text:style-name="al">in en uit bed komen</text:p>
                </text:list-item>
                <text:list-item text:style-override="id1-3-2-2-6-10-3-2">
                  <text:number>b.</text:number>
                  <text:p text:style-name="al">aan- en uitkleden</text:p>
                </text:list-item>
                <text:list-item text:style-override="id1-3-2-2-6-10-3-3">
                  <text:number>c.</text:number>
                  <text:p text:style-name="al">bewegen</text:p>
                </text:list-item>
                <text:list-item text:style-override="id1-3-2-2-6-10-3-4">
                  <text:number>d.</text:number>
                  <text:p text:style-name="al">lopen</text:p>
                </text:list-item>
                <text:list-item text:style-override="id1-3-2-2-6-10-3-5">
                  <text:number>e.</text:number>
                  <text:p text:style-name="al">gaan zitten en weer opstaan</text:p>
                </text:list-item>
                <text:list-item text:style-override="id1-3-2-2-6-10-3-6">
                  <text:number>f.</text:number>
                  <text:p text:style-name="al">lichamelijke hygiëne</text:p>
                </text:list-item>
                <text:list-item text:style-override="id1-3-2-2-6-10-3-7">
                  <text:number>g.</text:number>
                  <text:p text:style-name="al">toiletbezoek</text:p>
                </text:list-item>
                <text:list-item text:style-override="id1-3-2-2-6-10-3-8">
                  <text:number>h.</text:number>
                  <text:p text:style-name="al">eten/drinken</text:p>
                </text:list-item>
                <text:list-item text:style-override="id1-3-2-2-6-10-3-9">
                  <text:number>i.</text:number>
                  <text:p text:style-name="al">medicijnen innemen</text:p>
                </text:list-item>
                <text:list-item text:style-override="id1-3-2-2-6-10-3-10">
                  <text:number>j.</text:number>
                  <text:p text:style-name="al">ontspanning</text:p>
                </text:list-item>
                <text:list-item text:style-override="id1-3-2-2-6-10-3-11">
                  <text:number>k.</text:number>
                  <text:p text:style-name="al">sociaal contact</text:p>
                </text:list-item>
              </text:list>
              <text:p text:style-name="al">Het spreekt voor zich dat de beperkingen bij de adl/zelfzorg ook opgelost kunnen worden door het verstrekken van een hulpmiddel, zoals een tillift.</text:p>
            </text:section>
            <text:section text:name="artikel_id1-3-2-2-6-11" text:style-name="artikel">
              <text:p text:style-name="artikel_kop_titel"><text:span text:style-name="artikel_kop_label"/> <text:span text:style-name="artikel_kop_nr">6.5.3</text:span> Bewegen en verplaatsen</text:p>
              <text:p text:style-name="al">Bij zich bewegen en verplaatsen gaat het om de volgende aspecten:</text:p>
              <text:list text:style-name="id1-3-2-2-6-11-3">
                <text:list-item text:style-override="id1-3-2-2-6-11-3-1">
                  <text:number>a.</text:number>
                  <text:p text:style-name="al">lichaamspositie handhaven</text:p>
                </text:list-item>
                <text:list-item text:style-override="id1-3-2-2-6-11-3-2">
                  <text:number>b.</text:number>
                  <text:p text:style-name="al">grove hand- en armbewegingen maken</text:p>
                </text:list-item>
                <text:list-item text:style-override="id1-3-2-2-6-11-3-3">
                  <text:number>c.</text:number>
                  <text:p text:style-name="al">fijne handbewegingen maken</text:p>
                </text:list-item>
                <text:list-item text:style-override="id1-3-2-2-6-11-3-4">
                  <text:number>d.</text:number>
                  <text:p text:style-name="al">lichtere voorwerpen tillen</text:p>
                </text:list-item>
                <text:list-item text:style-override="id1-3-2-2-6-11-3-5">
                  <text:number>e.</text:number>
                  <text:p text:style-name="al">gecoördineerd bewegingen maken met benen en voeten</text:p>
                </text:list-item>
                <text:list-item text:style-override="id1-3-2-2-6-11-3-6">
                  <text:number>f.</text:number>
                  <text:p text:style-name="al">lichaamspositie veranderen</text:p>
                </text:list-item>
                <text:list-item text:style-override="id1-3-2-2-6-11-3-7">
                  <text:number>g.</text:number>
                  <text:p text:style-name="al">trap op en af gaan zonder hulp(middelen)</text:p>
                </text:list-item>
                <text:list-item text:style-override="id1-3-2-2-6-11-3-8">
                  <text:number>h.</text:number>
                  <text:p text:style-name="al">zich verplaatsen met hulp(middelen)</text:p>
                </text:list-item>
                <text:list-item text:style-override="id1-3-2-2-6-11-3-9">
                  <text:number>i.</text:number>
                  <text:p text:style-name="al">voortbewegen binnenshuis, zonder hulp(middelen)</text:p>
                </text:list-item>
                <text:list-item text:style-override="id1-3-2-2-6-11-3-10">
                  <text:number>j.</text:number>
                  <text:p text:style-name="al">gebruik maken van openbaar vervoer</text:p>
                </text:list-item>
                <text:list-item text:style-override="id1-3-2-2-6-11-3-11">
                  <text:number>k.</text:number>
                  <text:p text:style-name="al">eigen vervoermiddel gebruiken</text:p>
                </text:list-item>
                <text:list-item text:style-override="id1-3-2-2-6-11-3-12">
                  <text:number>l.</text:number>
                  <text:p text:style-name="al">voortbewegen buitenshuis zonder hulp(middelen)</text:p>
                </text:list-item>
                <text:list-item text:style-override="id1-3-2-2-6-11-3-13">
                  <text:number>m.</text:number>
                  <text:p text:style-name="al">korte afstanden lopen</text:p>
                </text:list-item>
                <text:list-item text:style-override="id1-3-2-2-6-11-3-14">
                  <text:number>n.</text:number>
                  <text:p text:style-name="al">zwaardere voorwerpen tillen</text:p>
                </text:list-item>
              </text:list>
              <text:p text:style-name="al">Het spreekt voor zich dat de beperkingen in het bewegen en verplaatsen ook opgelost kunnen worden door het verstrekken van een hulpmiddel, zoals een rolstoel.</text:p>
            </text:section>
            <text:section text:name="artikel_id1-3-2-2-6-12" text:style-name="artikel">
              <text:p text:style-name="artikel_kop_titel"><text:span text:style-name="artikel_kop_label"/> <text:span text:style-name="artikel_kop_nr">6.5.4</text:span> Gedragsproblemen</text:p>
              <text:p text:style-name="al">Bij gedragsproblemen gaat het om de volgende aspecten:</text:p>
              <text:list text:style-name="id1-3-2-2-6-12-3">
                <text:list-item text:style-override="id1-3-2-2-6-12-3-1">
                  <text:number>a.</text:number>
                  <text:p text:style-name="al">destructief gedrag (gericht op zichzelf en/of de ander, zowel letterlijk als figuurlijk)</text:p>
                </text:list-item>
                <text:list-item text:style-override="id1-3-2-2-6-12-3-2">
                  <text:number>b.</text:number>
                  <text:p text:style-name="al">dwangmatig gedrag</text:p>
                </text:list-item>
                <text:list-item text:style-override="id1-3-2-2-6-12-3-3">
                  <text:number>c.</text:number>
                  <text:p text:style-name="al">lichamelijk agressief gedrag</text:p>
                </text:list-item>
                <text:list-item text:style-override="id1-3-2-2-6-12-3-4">
                  <text:number>d.</text:number>
                  <text:p text:style-name="al">manipulatief gedrag</text:p>
                </text:list-item>
                <text:list-item text:style-override="id1-3-2-2-6-12-3-5">
                  <text:number>e.</text:number>
                  <text:p text:style-name="al">verbaal agressief gedrag</text:p>
                </text:list-item>
                <text:list-item text:style-override="id1-3-2-2-6-12-3-6">
                  <text:number>f.</text:number>
                  <text:p text:style-name="al">zelfverwondend of zelfbeschadigend gedrag</text:p>
                </text:list-item>
                <text:list-item text:style-override="id1-3-2-2-6-12-3-7">
                  <text:number>g.</text:number>
                  <text:p text:style-name="al">grensoverschrijdend seksueel gedrag</text:p>
                </text:list-item>
              </text:list>
            </text:section>
            <text:section text:name="artikel_id1-3-2-2-6-13" text:style-name="artikel">
              <text:p text:style-name="artikel_kop_titel"><text:span text:style-name="artikel_kop_label"/> <text:span text:style-name="artikel_kop_nr">6.5.5</text:span> Psychisch functioneren</text:p>
              <text:p text:style-name="al">Bij psychisch functioneren gaat het om de volgende aspecten:</text:p>
              <text:list text:style-name="id1-3-2-2-6-13-3">
                <text:list-item text:style-override="id1-3-2-2-6-13-3-1">
                  <text:number>a.</text:number>
                  <text:p text:style-name="al">Concentratie</text:p>
                </text:list-item>
                <text:list-item text:style-override="id1-3-2-2-6-13-3-2">
                  <text:number>b.</text:number>
                  <text:p text:style-name="al">geheugen en denken</text:p>
                </text:list-item>
                <text:list-item text:style-override="id1-3-2-2-6-13-3-3">
                  <text:number>c.</text:number>
                  <text:p text:style-name="al">perceptie van omgeving</text:p>
                </text:list-item>
              </text:list>
            </text:section>
            <text:section text:name="artikel_id1-3-2-2-6-14" text:style-name="artikel">
              <text:p text:style-name="artikel_kop_titel"><text:span text:style-name="artikel_kop_label"/> <text:span text:style-name="artikel_kop_nr">6.5.6</text:span> Oriëntatiestoornissen</text:p>
              <text:p text:style-name="al">Bij oriëntatiestoornissen gaat het om de volgende aspecten:</text:p>
              <text:list text:style-name="id1-3-2-2-6-14-3">
                <text:list-item text:style-override="id1-3-2-2-6-14-3-1">
                  <text:number>a.</text:number>
                  <text:p text:style-name="al">oriëntatie in persoon</text:p>
                </text:list-item>
                <text:list-item text:style-override="id1-3-2-2-6-14-3-2">
                  <text:number>b.</text:number>
                  <text:p text:style-name="al">oriëntatie in ruimte</text:p>
                </text:list-item>
                <text:list-item text:style-override="id1-3-2-2-6-14-3-3">
                  <text:number>c.</text:number>
                  <text:p text:style-name="al">oriëntatie in tijd</text:p>
                </text:list-item>
                <text:list-item text:style-override="id1-3-2-2-6-14-3-4">
                  <text:number>d.</text:number>
                  <text:p text:style-name="al">oriëntatie naar plaats</text:p>
                </text:list-item>
              </text:list>
            </text:section>
            <text:section text:name="artikel_id1-3-2-2-6-15" text:style-name="artikel">
              <text:p text:style-name="artikel_kop_titel"><text:span text:style-name="artikel_kop_label"/> <text:span text:style-name="artikel_kop_nr">6.6</text:span> Resultaten</text:p>
              <text:p text:style-name="al">Ondervindt de cliënt beperkingen in zijn zelfredzaamheid en/of participatie én zijn er geen ‘voorliggende oplossingen’ mogelijk, dan verstrekt het college een maatwerkvoorziening. Er zijn verschillende resultaten mogelijk die met de maatwerkvoorziening worden of kunnen worden bereikt. Hierna worden een aantal voorbeelden genoemd.</text:p>
            </text:section>
            <text:section text:name="artikel_id1-3-2-2-6-16" text:style-name="artikel">
              <text:p text:style-name="artikel_kop_titel"><text:span text:style-name="artikel_kop_label"/> <text:span text:style-name="artikel_kop_nr">6.6.1</text:span> Resultaten thuisadministratie</text:p>
              <text:list text:style-name="id1-3-2-2-6-16-2">
                <text:list-item text:style-override="id1-3-2-2-6-16-2-1">
                  <text:number>a.</text:number>
                  <text:p text:style-name="al">Client heeft overzicht van de administratie/ administratie op orde</text:p>
                </text:list-item>
                <text:list-item text:style-override="id1-3-2-2-6-16-2-2">
                  <text:number>b.</text:number>
                  <text:p text:style-name="al">Client betaalt tijdig rekeningen</text:p>
                </text:list-item>
                <text:list-item text:style-override="id1-3-2-2-6-16-2-3">
                  <text:number>c.</text:number>
                  <text:p text:style-name="al">Financiële situatie van cliënt is in balans</text:p>
                </text:list-item>
                <text:list-item text:style-override="id1-3-2-2-6-16-2-4">
                  <text:number>d.</text:number>
                  <text:p text:style-name="al">Indien aanwezig, dan is schuldenproblematiek beheersbaar (en indien beheersbaar, dan kan de schuldenlast verminderen)</text:p>
                </text:list-item>
              </text:list>
            </text:section>
            <text:section text:name="artikel_id1-3-2-2-6-17" text:style-name="artikel">
              <text:p text:style-name="artikel_kop_titel"><text:span text:style-name="artikel_kop_label"/> <text:span text:style-name="artikel_kop_nr">6.6.2</text:span> Resultaten participatie (plannen van dagelijkse activiteiten)</text:p>
              <text:list text:style-name="id1-3-2-2-6-17-2">
                <text:list-item text:style-override="id1-3-2-2-6-17-2-1">
                  <text:number>a.</text:number>
                  <text:p text:style-name="al">Cliënt heeft een zinvolle (verplichte) dagbesteding</text:p>
                </text:list-item>
                <text:list-item text:style-override="id1-3-2-2-6-17-2-2">
                  <text:number>b.</text:number>
                  <text:p text:style-name="al">Cliënt heeft onbetaald werk met ondersteuning</text:p>
                </text:list-item>
                <text:list-item text:style-override="id1-3-2-2-6-17-2-3">
                  <text:number>c.</text:number>
                  <text:p text:style-name="al">Cliënt heeft onbetaald werk zonder ondersteuning</text:p>
                </text:list-item>
                <text:list-item text:style-override="id1-3-2-2-6-17-2-4">
                  <text:number>d.</text:number>
                  <text:p text:style-name="al">Cliënt heeft betaald werk met ondersteuning</text:p>
                </text:list-item>
                <text:list-item text:style-override="id1-3-2-2-6-17-2-5">
                  <text:number>e.</text:number>
                  <text:p text:style-name="al">Cliënt heeft betaald werk zonder ondersteuning</text:p>
                </text:list-item>
                <text:list-item text:style-override="id1-3-2-2-6-17-2-6">
                  <text:number>f.</text:number>
                  <text:p text:style-name="al">Mantelzorg is ontlast</text:p>
                </text:list-item>
              </text:list>
            </text:section>
            <text:section text:name="artikel_id1-3-2-2-6-18" text:style-name="artikel">
              <text:p text:style-name="artikel_kop_titel"><text:span text:style-name="artikel_kop_label"/> <text:span text:style-name="artikel_kop_nr">6.6.3</text:span> Resultaten zelfzorg (ondersteuning ADL)</text:p>
              <text:list text:style-name="id1-3-2-2-6-18-2">
                <text:list-item text:style-override="id1-3-2-2-6-18-2-1">
                  <text:number>a.</text:number>
                  <text:p text:style-name="al">Cliënt is in staat zichzelf te verzorgen (denk aan eten en drinken)</text:p>
                </text:list-item>
                <text:list-item text:style-override="id1-3-2-2-6-18-2-2">
                  <text:number>b.</text:number>
                  <text:p text:style-name="al">Cliënt draagt schone kleding</text:p>
                </text:list-item>
                <text:list-item text:style-override="id1-3-2-2-6-18-2-3">
                  <text:number>c.</text:number>
                  <text:p text:style-name="al">Cliënt ziet er in het algemeen verzorgd uit (zich wassen)</text:p>
                </text:list-item>
                <text:list-item text:style-override="id1-3-2-2-6-18-2-4">
                  <text:number>d.</text:number>
                  <text:p text:style-name="al">Cliënt komt afspraken met zorgprofessionals (zoals huisarts, tandarts, medisch specialist) na.</text:p>
                </text:list-item>
              </text:list>
            </text:section>
            <text:section text:name="artikel_id1-3-2-2-6-19" text:style-name="artikel">
              <text:p text:style-name="artikel_kop_titel"><text:span text:style-name="artikel_kop_label"/> <text:span text:style-name="artikel_kop_nr">6.6.4</text:span> Resultaten opbouwen van sociaal netwerk cliënt</text:p>
              <text:list text:style-name="id1-3-2-2-6-19-2">
                <text:list-item text:style-override="id1-3-2-2-6-19-2-1">
                  <text:number>a.</text:number>
                  <text:p text:style-name="al">Cliënt heeft gezond sociaal netwerk en vervult daarbinnen een passende sociale rol</text:p>
                </text:list-item>
                <text:list-item text:style-override="id1-3-2-2-6-19-2-2">
                  <text:number>b.</text:number>
                  <text:p text:style-name="al">Cliënt is in staat een beroep te doen op personen in zijn/haar sociaal netwerk</text:p>
                </text:list-item>
                <text:list-item text:style-override="id1-3-2-2-6-19-2-3">
                  <text:number>c.</text:number>
                  <text:p text:style-name="al">Cliënt kan eigen problematiek in relatie tot sociale netwerk hanteren</text:p>
                </text:list-item>
                <text:list-item text:style-override="id1-3-2-2-6-19-2-4">
                  <text:number>d.</text:number>
                  <text:p text:style-name="al">Bij bemoeizorg: cliënt staat open voor opbouw sociaal netwerk</text:p>
                </text:list-item>
              </text:list>
            </text:section>
            <text:section text:name="artikel_id1-3-2-2-6-20" text:style-name="artikel">
              <text:p text:style-name="artikel_kop_titel"><text:span text:style-name="artikel_kop_label"/> <text:span text:style-name="artikel_kop_nr">6.7</text:span> Activiteiten ondersteuning</text:p>
              <text:p text:style-name="al">De aanbieder kan het bieden van ondersteuning in de vorm van verschillende activiteiten doen.</text:p>
              <text:list text:style-name="id1-3-2-2-6-20-3">
                <text:list-item text:style-override="id1-3-2-2-6-20-3-1">
                  <text:number>a.</text:number>
                  <text:p text:style-name="al">Praktische hulp en ondersteuning bij het uitvoeren van dan wel het ondersteunen bij of oefenen van handelingen dan wel vaardigheden die gericht zijn op de zelfredzaamheid en/of participatie van de cliënt. Deze activiteiten kunnen betrekking hebben op het versterken, verbeteren, behouden of ondersteunen in de beperkingen op het regelvermogen van de cliënt.</text:p>
                </text:list-item>
                <text:list-item text:style-override="id1-3-2-2-6-20-3-2">
                  <text:number>b.</text:number>
                  <text:p text:style-name="al">Hieronder kan ook vallen: het inslijpen van aangeleerde vaardigheden en gedrag in het dagelijkse leven door herhaling en/of methodische interventie.</text:p>
                </text:list-item>
                <text:list-item text:style-override="id1-3-2-2-6-20-3-3">
                  <text:number>c.</text:number>
                  <text:p text:style-name="al">In het algemeen worden deze activiteiten persoonlijk (individueel) geboden, waar mogelijk kortdurend en primair gericht op het (her)krijgen van zelfregie (indien mogelijk) in het kader van zelfredzaamheid en participatie.</text:p>
                </text:list-item>
              </text:list>
            </text:section>
            <text:section text:name="artikel_id1-3-2-2-6-21" text:style-name="artikel">
              <text:p text:style-name="artikel_kop_titel"><text:span text:style-name="artikel_kop_label"/> <text:span text:style-name="artikel_kop_nr">6.8</text:span> Resultaat ondersteuning bij regie/ zorg over het huishouden</text:p>
              <text:p text:style-name="al">De cliënt heeft een gestructureerd huishouden door (het aanleren van) het zelf uitvoeren van huishoudelijke taken of door het tijdelijk overnemen hiervan.</text:p>
              <text:p text:style-name="al">Het college kan de te verstrekken maatwerkvoorziening combineren met het (tijdelijk) overnemen van de huishoudelijke werkzaamheden en/of het bieden van begeleiding bij het zelf uitvoeren daarvan. Verder is het zo dat degene die de begeleiding biedt contact moet hebben met degene die de huishoudelijke werkzaamheden overneemt van de cliënt om tot goede afstemming van de te bieden maatschappelijke ondersteuning te komen. Dat kan ook met de huisgenoot zijn die gebruikelijk hulp biedt.</text:p>
              <text:p text:style-name="al">De indicatie voor de maatwerkvoorziening, bestaande uit het (tijdelijk) overnemen van de huishoudelijke werkzaamheden en/of het bieden van begeleiding bij het zelf uitvoeren daarvan, wordt alleen dan verstrekt als geen sprake is van gebruikelijke hulp, een algemene voorziening geen passende bijdrage is en er verder geen andere personen in het netwerk zijn is die deze taken kunnen overnemen.</text:p>
            </text:section>
            <text:section text:name="artikel_id1-3-2-2-6-22" text:style-name="artikel">
              <text:p text:style-name="artikel_kop_titel"><text:span text:style-name="artikel_kop_label"/> <text:span text:style-name="artikel_kop_nr">6.9</text:span> Activiteiten bij regie/ zorg over het huishouden</text:p>
              <text:p text:style-name="al">De maatwerkvoorziening ondersteuning bij regie/ zorg over het huishouden kan bestaan uit de volgende activiteiten:</text:p>
              <text:list text:style-name="id1-3-2-2-6-22-3">
                <text:list-item text:style-override="id1-3-2-2-6-22-3-1">
                  <text:number>a.</text:number>
                  <text:p text:style-name="al">
                  <text:span text:style-name="nadrukondlijn">Organisatie van het huishouden</text:span>
                </text:p>
                </text:list-item>
                <text:list-item text:style-override="id1-3-2-2-6-22-3-2">
                  <text:number/>
                  <text:p text:style-name="al">Het (samen met de cliënt) kunnen bepalen welke huishoudelijke werkzaamheden wanneer worden gedaan (regievoering over het huishouden) waaronder in incidentele gevallen het verzorgen van brood- en/of warme maaltijden. Daaronder kan ook het aanreiken of klaarzetten van de maaltijden vallen.</text:p>
                </text:list-item>
                <text:list-item text:style-override="id1-3-2-2-6-22-3-3">
                  <text:number>b.</text:number>
                  <text:p text:style-name="al">
                  <text:span text:style-name="nadrukondlijn">Het aanleren van taken aan cliënten die leerbaar zijn</text:span>
                </text:p>
                </text:list-item>
                <text:list-item text:style-override="id1-3-2-2-6-22-3-4">
                  <text:number/>
                  <text:p text:style-name="al">Het gedurende een beperkt tijdsbestek (8 weken) instructie geven over huishoudelijke werkzaamheden en/ of het plannen van huishoudelijke werkzaamheden (aanleren vaardigheden). Betreft het aanleren van taken aan cliënten die leerbaar zijn.</text:p>
                </text:list-item>
                <text:list-item text:style-override="id1-3-2-2-6-22-3-5">
                  <text:number>c.</text:number>
                  <text:p text:style-name="al">
                  <text:span text:style-name="nadrukondlijn">Het kunnen opvangen en verzorgen van jonge kinderen</text:span>
                </text:p>
                </text:list-item>
                <text:list-item text:style-override="id1-3-2-2-6-22-3-6">
                  <text:number/>
                  <text:p text:style-name="al">In de praktijk gaat het om ondersteuning die per direct moet kunnen worden ingezet en vaak buiten de reguliere werktijden om, aangezien in andere gevallen de kinderopvang (waaronder ook een gastouder) een passende oplossing is of dat kan zijn.</text:p>
                </text:list-item>
              </text:list>
              <text:p text:style-name="al">In zeer uitzonderlijke gevallen kan het (tijdelijk) overnemen van schoonmaaktaken, zoals stofzuigen en wasverzorging onder de maatwerkvoorziening ondersteuning bij regie/ zorg over het huishouden vallen. Dit geldt met name in situaties waarbij het niet wenselijk of haalbaar is dat een cliënt meerdere ondersteuners heeft. Denk hierbij aan zorgmijders. Dan is het wenselijk, dat één ondersteuner zowel de schoonmaakondersteuning als de ondersteuning bij regie/ zorg uitvoert.</text:p>
            </text:section>
            <text:section text:name="artikel_id1-3-2-2-6-23" text:style-name="artikel">
              <text:p text:style-name="artikel_kop_titel"><text:span text:style-name="artikel_kop_label"/> <text:span text:style-name="artikel_kop_nr">6.10</text:span> Schoonmaakondersteuning</text:p>
              <text:p text:style-name="al">Schoonmaakondersteuning is de zorg voor het schoonhouden van de woning, op orde hebben van het huishouden, de zorg voor schoon beddengoed, ander linnengoed en schone kleding. De indicatie voor de maatwerkvoorziening schoonmaakondersteuning bestaat uit: licht en zwaar huishoudelijk werk, verzorging kleding/linnengoed en het doen van boodschappen voor het dagelijks leven. Schoonmaakondersteuning kan betrekking hebben op een aantal resultaten.</text:p>
            </text:section>
            <text:section text:name="artikel_id1-3-2-2-6-24" text:style-name="artikel">
              <text:p text:style-name="artikel_kop_titel"><text:span text:style-name="artikel_kop_label"/> <text:span text:style-name="artikel_kop_nr">6.10.1</text:span> Resultaat een schoon en leefbaar huis</text:p>
              <text:p text:style-name="al">Iedereen moet gebruik kunnen maken van een schone huiskamer, een schone slaapkamer, een schone keuken, een schone badkamer en toilet en een schone gang, schoon volgens de algemeen gebruikelijke hygiënische normen. Leefbaar staat voor opgeruimd en functioneel, bijvoorbeeld om vallen te voorkomen. </text:p>
              <text:p text:style-name="al">Om een schoon en leefbaar huis te realiseren zal huishoudelijk werk moeten worden uitgevoerd. Concreet gaat het om taken zoals stofzuigen van de woning, het schoonmaken van de badkamer, keuken, toilet en het dweilen van vloeren. Persoonlijke omstandigheden en behoeften kunnen het in sommige gevallen noodzakelijk maken hiervan af te wijken. </text:p>
            </text:section>
            <text:section text:name="artikel_id1-3-2-2-6-25" text:style-name="artikel">
              <text:p text:style-name="artikel_kop_titel"><text:span text:style-name="artikel_kop_label"/> <text:span text:style-name="artikel_kop_nr">6.10.2</text:span> Resultaat schone en draagbare kleding</text:p>
              <text:p text:style-name="al">Iedereen moet gebruik kunnen maken van schone en draagbare kleding. Bij het wassen gaat het uitsluitend over het sorteren, wassen en drogen en wegleggen van de normale kleding voor alledag en overig textiel. En in bepaalde situaties het strijken van de normale kleding voor alledag. Hierbij is het uitgangspunt dat zo min mogelijk kleding gestreken wordt. Er worden geen lakens, theedoeken, zakdoeken, ondergoed, etc. gestreken. </text:p>
            </text:section>
            <text:section text:name="artikel_id1-3-2-2-6-26" text:style-name="artikel">
              <text:p text:style-name="artikel_kop_titel"><text:span text:style-name="artikel_kop_label"/> <text:span text:style-name="artikel_kop_nr">6.10.3</text:span> Resultaat boodschappen voor het dagelijks leven</text:p>
              <text:p text:style-name="al">Iedereen moet kunnen beschikken over goederen voor primaire levensbehoeften. Tot de goederen voor primaire levensbehoeften worden boodschappen gerekend die nodig zijn voor dagelijkse levensbehoeften. Hieronder vallen levensmiddelen, toiletartikelen en schoonmaakmiddelen, zaken die dagelijks/wekelijks worden gebruikt. Grotere inkopen, zoals kleding en duurzame goederen zoals (huishoudelijke) apparaten, vallen hier niet onder.</text:p>
            </text:section>
            <text:section text:name="artikel_id1-3-2-2-6-27" text:style-name="artikel">
              <text:p text:style-name="artikel_kop_titel"><text:span text:style-name="artikel_kop_label"/> <text:span text:style-name="artikel_kop_nr">6.11</text:span> Beleidsuitgangspunten huishoudelijke ondersteuning</text:p>
              <text:p text:style-name="al">Bij beoordeling hanteert het college de volgende beleidsuitgangspunten.</text:p>
              <text:list text:style-name="id1-3-2-2-6-27-3">
                <text:list-item text:style-override="id1-3-2-2-6-27-3-1">
                  <text:number>•</text:number>
                  <text:p text:style-name="al">Eigen kracht/eigen verantwoordelijkheid</text:p>
                </text:list-item>
                <text:list-item text:style-override="id1-3-2-2-6-27-3-2">
                  <text:number>•</text:number>
                  <text:p text:style-name="al">Gebruikelijke hulp</text:p>
                </text:list-item>
                <text:list-item text:style-override="id1-3-2-2-6-27-3-3">
                  <text:number>•</text:number>
                  <text:p text:style-name="al">Hulp van personen uit het sociaal netwerk en mantelzorg</text:p>
                </text:list-item>
                <text:list-item text:style-override="id1-3-2-2-6-27-3-4">
                  <text:number>•</text:number>
                  <text:p text:style-name="al">Gebruik van algemene voorzieningen</text:p>
                </text:list-item>
                <text:list-item text:style-override="id1-3-2-2-6-27-3-5">
                  <text:number>•</text:number>
                  <text:p text:style-name="al">Algemeen gebruikelijke zaken en/of diensten</text:p>
                </text:list-item>
                <text:list-item text:style-override="id1-3-2-2-6-27-3-6">
                  <text:number>•</text:number>
                  <text:p text:style-name="al">Het bereiken van resultaten</text:p>
                </text:list-item>
                <text:list-item text:style-override="id1-3-2-2-6-27-3-7">
                  <text:number>•</text:number>
                  <text:p text:style-name="al">Normtijden</text:p>
                </text:list-item>
              </text:list>
            </text:section>
            <text:section text:name="artikel_id1-3-2-2-6-28" text:style-name="artikel">
              <text:p text:style-name="artikel_kop_titel"><text:span text:style-name="artikel_kop_label"/> <text:span text:style-name="artikel_kop_nr">6.12</text:span> Eigen kracht</text:p>
              <text:p text:style-name="al">
              <text:span text:style-name="nadrukcur">Algemeen</text:span>
            </text:p>
              <text:p text:style-name="al">Onder eigen kracht wordt het vermogen verstaan een oplossing te vinden voor de beperkingen die de cliënt ondervindt. Onder eigen kracht wordt ook het feitelijk in staat zijn tot het deels zelf uitvoeren van huishoudelijke activiteiten verstaan. Onder eigen kracht wordt ook de eigen verantwoordelijkheid verstaan. Daaronder vallen: de aanwezigheid (lees ook: aanschaf) van algemeen gebruikelijke voorzieningen, zo efficiënt mogelijke medewerking, et cetera (zie verder hierna).</text:p>
              <text:p text:style-name="al"/>
              <text:p text:style-name="al">
              <text:span text:style-name="nadrukcur">Eigen kracht: met inachtneming van leefregels </text:span>
            </text:p>
              <text:p text:style-name="al">Activiteiten die door de cliënt zelf kunnen worden uitgevoerd behoren uiteraard tot de eigen verantwoordelijkheid (lees ook: eigen kracht). Iemand ondervindt in zo’n geval geen beperkingen die het college met een maatwerkvoorziening moet compenseren. Het kan ook zijn dat de cliënt met inachtneming van bepaalde leefregels niet of slechts gedeeltelijk is aangewezen op huishoudelijke ondersteuning (vergelijk CRVB:2011:BP1804 en CRVB:2018:2721).</text:p>
              <text:p text:style-name="al"/>
              <text:p text:style-name="al"/>
              <text:p text:style-name="al">
              <text:span text:style-name="nadrukcur">Eigen kracht: zo efficiënt mogelijk</text:span>
            </text:p>
              <text:p text:style-name="al">Een andere vorm van het benutten van eigen mogelijkheden (lees ook: eigen verantwoordelijkheid) is het verlenen van medewerking, zodat de huishoudelijke ondersteuning zo efficiënt mogelijk kan worden geboden. Van de cliënt mag worden verwacht dat hiermee rekening wordt gehouden. Denk bijvoorbeeld aan de inrichting van de woning, (aanschaf van) gordijnen die - voordat de ramen aan de binnenkant gewassen kunnen worden - eerst verwijderd moeten worden, (te) volle vensterbanken, kasten met allerlei kleinheden, etc.</text:p>
            </text:section>
            <text:section text:name="artikel_id1-3-2-2-6-29" text:style-name="artikel">
              <text:p text:style-name="artikel_kop_titel"><text:span text:style-name="artikel_kop_label"/> <text:span text:style-name="artikel_kop_nr">6.13</text:span> Eigen verantwoordelijkheid</text:p>
              <text:p text:style-name="al">
              <text:span text:style-name="nadrukondlijn">Houden van huisdieren</text:span>
            </text:p>
              <text:p text:style-name="al">Heeft de cliënt huisdieren, dan hanteert het college het volgende uitgangspunt. In het algemeen geldt dat het hebben van huisdieren niet hoeft te leiden tot meer inzet van huishoudelijke ondersteuning (CRVB:2019:2585). Het ligt ook niet voor de hand dat een cliënt dit van het college verwacht. Wenst de cliënt dit wel, dan zal hij omstandigheden moeten aanvoeren waarom het college moet afwijken van het hiervoor genoemde uitgangspunt. Als de cliënt is aangewezen op een zogeheten hulphond, die is verstrekt op grond van de Zvw, zal het college daar wel rekening mee moeten houden (RBGEL:2018:1741).</text:p>
              <text:p text:style-name="al"/>
              <text:p text:style-name="al">
              <text:span text:style-name="nadrukcur">Gesaneerde woning</text:span>
            </text:p>
              <text:p text:style-name="al">Verder is het zo dat er wordt uitgegaan van een gesaneerde woning, ingeval van bijvoorbeeld huisstofmijtallergie. Is de cliënt allergisch voor bijvoorbeeld vogels of katten, en worden deze dieren nog wel steeds door de cliënt gehouden, dan geldt in principe geen ondersteuningsplicht voor het college voor het ‘meerwerk’ die dat met zich meebrengt. Dit zijn keuzes die in het kader van de eigen verantwoordelijkheid moeten worden beschouwd.</text:p>
            </text:section>
            <text:section text:name="artikel_id1-3-2-2-6-30" text:style-name="artikel">
              <text:p text:style-name="artikel_kop_titel"><text:span text:style-name="artikel_kop_label"/> <text:span text:style-name="artikel_kop_nr">6.14</text:span> Hulp van personen uit het sociaal netwerk en mantelzorg</text:p>
              <text:p text:style-name="al">De wet bepaalt dat als de cliënt hulp krijgt of kan krijgen van personen uit zijn sociale netwerk waaronder mantelzorg, er geen of slechts een aanvullende ondersteuningsplicht voor het college bestaat. Hulp van deze personen is echter niet afdwingbaar. Dat geldt ook voor het bieden van mantelzorg (CRVB:2017:17).</text:p>
            </text:section>
            <text:section text:name="artikel_id1-3-2-2-6-31" text:style-name="artikel">
              <text:p text:style-name="artikel_kop_titel"><text:span text:style-name="artikel_kop_label"/> <text:span text:style-name="artikel_kop_nr">6.15</text:span> Gebruikelijke hulp</text:p>
              <text:p text:style-name="al">De leefeenheid is primair verantwoordelijk voor het eigen huishouden en de hoe de huishoudelijke activiteiten worden verdeeld en uitgevoerd. Volgens algemeen aanvaardbare opvattingen wordt het overnemen van of ondersteunen bij het uitvoeren van huishoudelijke taken verwacht van huisgenoten. Dat is in lijn met de vaste jurisprudentie (bijv. CRVB:2019:2616, CRVB:2018:2721, RBGEL:2018:2007, CRVB:2016:4351, CRVB:2015:3198). Het college zal - als het onderzoek daartoe aanleiding geeft - vast moeten (laten) stellen of de huisgenoot in staat is de huishoudelijke taken over te nemen, al dan niet onder aansturing van de cliënt (CRVB:2019:2616). Dat kan bijvoorbeeld met een medisch advies (zie hoofdstuk 15 van deze beleidsregels). Dat de huisgenoot weigert om huishoudelijke taken te verrichten, maakt niet dat het college, met toepassing van de hardheidsclausule, gehouden is om huishoudelijke ondersteuning toe te kennen (CRVB:2016:3665). Er kunnen zich ook situaties voordoen dat de huisgenoot de taken niet kan overnemen omdat het gaat om niet-uitstelbare taken. Dit gelet op de beschikbaarheid van de huisgenoot. Zie hoofdstuk 4 van deze beleidsregels.</text:p>
            </text:section>
            <text:section text:name="artikel_id1-3-2-2-6-32" text:style-name="artikel">
              <text:p text:style-name="artikel_kop_titel"><text:span text:style-name="artikel_kop_label"/> <text:span text:style-name="artikel_kop_nr">6.16</text:span> Uitstelbare/ niet-uitstelbare taken</text:p>
              <text:p text:style-name="al">Het spreekt voor zich dat voor het oordeel of gebruikelijke hulp kan worden geboden ook afhankelijk is van de vraag of het gaat om uitstelbare of niet-uitstelbare ondersteuning. Dit met het oog op de beschikbaarheid van de huisgenoot.</text:p>
              <text:p text:style-name="al"/>
              <text:p text:style-name="al">
              <text:span text:style-name="nadrukcur">Beschikbaarheid huisgenoot</text:span>
            </text:p>
              <text:p text:style-name="al">Het kan voor komen dat de huisgenoot regelmatig niet aanwezig is vanwege activiteiten elders met een verplichtend karakter. Denk bijvoorbeeld aan de reguliere werkzaamheden.</text:p>
              <text:p text:style-name="al"/>
              <text:p text:style-name="al">
              <text:span text:style-name="nadrukcur">Schoonmaakwerkzaamheden en de was</text:span>
            </text:p>
              <text:p text:style-name="al">In geval van schoonmaakwerkzaamheden zal het meestal gaan om uitstelbare taken. Dit betekent dat de huishoudelijke activiteiten in de avond of het weekend uitgevoerd kunnen worden. Zijn deze taken echter niet-uitstelbaar en is de huisgenoot niet beschikbaar, dan kan daarvoor een maatwerkvoorziening worden verstrekt.</text:p>
              <text:p text:style-name="al"/>
              <text:p text:style-name="al">
              <text:span text:style-name="nadrukcur">Broodmaaltijd</text:span>
            </text:p>
              <text:p text:style-name="al">Een broodmaaltijd kan één keer per dag worden bereid en klaargezet. De tweede broodmaaltijd wordt dan gelijk gemaakt en in koelkast klaargezet. Dat is in lijn met de rechtspraak van de Centrale Raad van Beroep qua aard en frequentie (bijv. CRVB:2016:2960).</text:p>
            </text:section>
            <text:section text:name="artikel_id1-3-2-2-6-33" text:style-name="artikel">
              <text:p text:style-name="artikel_kop_titel"><text:span text:style-name="artikel_kop_label"/> <text:span text:style-name="artikel_kop_nr">6.17</text:span> Algemeen gebruikelijk</text:p>
              <text:p text:style-name="al">Als algemeen uitgangspunt geldt dat de cliënt beschikt over algemeen gebruikelijke zaken, waarmee de huishoudelijke ondersteuning zo efficiënt mogelijk kan worden geboden. Denk aan een stofzuiger, een wasmachine, schoonmaakmiddelen, een dweil, etc. (vergelijk CRVB:2015:1503). Het gaat in dit geval ook om bepaalde zaken, die het mogelijk maken dat de cliënt een deel van de huishoudelijke activiteiten zelf kan uitvoeren. Bijvoorbeeld stof afnemen met een plumeau. Het kan ook zijn dat met een algemeen gebruikelijke zaak of dienst een aanspraak (deels) wordt voorkomen. Denk bijvoorbeeld aan de aanschaf van een wasdroger of het plaatsen van de wasmachine en/of droger op een verhoging of in een ruimte die (wel) bereikbaar is voor de cliënt, zodat hij (een deel van) de was zelf kan doen (vergelijk CRVB:2005:AT8015). Daarnaast kunnen algemeen gebruikelijke diensten als voorliggende oplossing worden aangemerkt voor het verstrekken van schoonmaakondersteuning. Denk aan: de boodschappendienst, kant en klaar maaltijden van de supermarkt of de maaltijdservice. Het college beoordeelt of de algemeen gebruikelijke dienst: beschikbaar en geschikt is en financieel draagbaar is voor de cliënt. Zie verder paragraaf 3.3 van deze beleidsregels.</text:p>
            </text:section>
            <text:section text:name="artikel_id1-3-2-2-6-34" text:style-name="artikel">
              <text:p text:style-name="artikel_kop_titel"><text:span text:style-name="artikel_kop_label"/> <text:span text:style-name="artikel_kop_nr">6.18</text:span> Algemene voorzieningen</text:p>
              <text:p text:style-name="al">Uit het onderzoek kan blijken dat gebruikmaking van een algemene voorziening een passende oplossing is voor de beperkingen, die door de cliënt worden ondervonden. Dat brengt met zich mee dat de cliënt niet of slechts gedeeltelijk is aangewezen op een maatwerkvoorziening. Denk bijvoorbeeld aan scootmobielpool uitleenpunten die door het college zijn gecontracteerd.</text:p>
            </text:section>
            <text:section text:name="artikel_id1-3-2-2-6-35" text:style-name="artikel">
              <text:p text:style-name="artikel_kop_titel"><text:span text:style-name="artikel_kop_label"/> <text:span text:style-name="artikel_kop_nr">6.19</text:span> Normtijden huishoudelijke ondersteuning</text:p>
              <text:p text:style-name="al">Huishoudelijke ondersteuning valt uiteen in twee maatwerkvoorzieningen: schoonmaakondersteuning (voorheen HH1) en ondersteuning bij regie/zorg over het huishouden (voorheen HH2).</text:p>
              <text:p text:style-name="al">De indicatie voor huishoudelijke ondersteuning vindt plaats op basis van specifieke (deel)taken die overgenomen dienen te worden, de gebruiksruimten en het aantal personen in het huishouden. Dit alles op basis van de persoonlijke omstandigheden en kenmerken van de cliënt. De normtijden die gehanteerd worden zijn gebaseerd op onderzoek van Onderzoeksbureau HHM.</text:p>
              <text:p text:style-name="al">De onderzoeken van HHM hebben bij een twintigtal verschillende gemeenten plaatsgevonden en zijn representatief om de gemeentelijke normtijden huishoudelijke hulp aan te toetsen. Voor gemeentelijke normtijden huishoudelijke ondersteuning wordt verwezen naar Bijlage 1 Normtijden huishoudelijke ondersteuning en Bijlage 2 Normtijden HHM vs normtijden gemeente Noordoostpolder per 2017 bij deze beleidsregels.</text:p>
              <text:p text:style-name="al">Indirecte tijd behelst de tijd die de hulp per bezoek besteedt aan aankomst, vertrek, administratie en sociale interactie met de cliënt. Het college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 </text:p>
              <text:p text:style-name="al">De gemeentelijke normtijden zijn verder verfijnd ten opzichte van de vorige normtijden en betrekken op basis van de Wmo 2015 het zelf organiserend vermogen van de cliënt en zijn zelfredzaamheid. Delen van de activiteiten waarbij de cliënt wordt ondersteund, kunnen wellicht wél zelf door de cliënt worden uitgevoerd (bijv. cliënt kan zelf wasmachine en droger laden en klein wasgoed opvouwen, hij heeft echter wel hulp nodig bij het vouwen en opruimen van het grote wasgoed en het strijken). Uitgangspunt is dat de cliënt altijd de ondersteuning ontvangt die noodzakelijk is gelet op zijn beperkingen.</text:p>
            </text:section>
            <text:section text:name="artikel_id1-3-2-2-6-36" text:style-name="artikel">
              <text:p text:style-name="artikel_kop_titel"><text:span text:style-name="artikel_kop_label"/> <text:span text:style-name="artikel_kop_nr">6.20</text:span> Werkwijze selectie van een aanbieder</text:p>
              <text:p text:style-name="al">De cliënt wordt door het college de mogelijkheid geboden om te kiezen uit de door de gemeente gecontracteerde aanbieders. De cliënt krijgt daarvoor een overzicht van de aanbieders.</text:p>
              <text:p text:style-name="al">De selectie van een aanbieder vindt plaats op basis van de volgende criteria:</text:p>
              <text:list text:style-name="id1-3-2-2-6-36-4">
                <text:list-item text:style-override="id1-3-2-2-6-36-4-1">
                  <text:number>1.</text:number>
                  <text:p text:style-name="al">keuze van de cliënt;</text:p>
                </text:list-item>
                <text:list-item text:style-override="id1-3-2-2-6-36-4-2">
                  <text:number>2.</text:number>
                  <text:p text:style-name="al">indien de cliënt geen voorkeur heeft: de aanbieder die het meest geschikt is voor het bieden van hulp /ondersteuning voor de specifieke casus naar het oordeel van het college;</text:p>
                </text:list-item>
                <text:list-item text:style-override="id1-3-2-2-6-36-4-3">
                  <text:number>3.</text:number>
                  <text:p text:style-name="al">indien de cliënt geen voorkeur heeft en bij gelijke geschiktheid van aanbieders voor de specifieke casus: de prijs van de dienstverlening;</text:p>
                </text:list-item>
                <text:list-item text:style-override="id1-3-2-2-6-36-4-4">
                  <text:number>4.</text:number>
                  <text:p text:style-name="al">in geval van gelijke geschiktheid en gelijke tarieven zal de opdracht per toerbeurt aan een aanbieder worden toegewezen.</text:p>
                </text:list-item>
              </text:list>
              <text:p text:style-name="al">Dit alles onder de voorwaarde van beschikbaarheid van de ondersteuning bij de aanbieder.</text:p>
            </text:section>
            <text:section text:name="artikel_id1-3-2-2-6-37" text:style-name="artikel">
              <text:p text:style-name="artikel_kop_titel"><text:span text:style-name="artikel_kop_label"/> <text:span text:style-name="artikel_kop_nr">6.21</text:span> Afbakening Zorgverzekeringswet en Wmo 2015</text:p>
              <text:p text:style-name="al">De behoefte aan (alleen) verzorging zoals die tot 1 januari 2015 ten laste van de AWBZ werd verleend, kan echter ook meer in het verlengde van de behoefte aan begeleiding liggen. Het gaat bij deze verzorging om mensen die behoefte hebben aan ondersteuning bij de adl. Deze verzorging houdt geen verband met de behoefte aan geneeskundige zorg of een hoog risico daarop. Deze behoefte aan ondersteuning bij adl komt met name voor bij mensen met een verstandelijke of zintuiglijke beperking of psychiatrische problematiek. Deze vorm van ondersteuning bij adl is niet naar de Zvw overgeheveld, maar per 1 januari 2015 gepositioneerd onder de Wmo 2015. Als cliënten een lichamelijke aandoening krijgen waardoor een geneeskundige zorgvraag ontstaat, zullen zij zowel verpleging als hun bij de geneeskundige hulpvraag behorende verzorging vanuit de Zvw ontvangen. Verder blijft voor cliënten die begeleiding en adl-ondersteuning krijgen via de Wmo 2015, de overige medische zorg vanzelfsprekend onder de te verzekeren prestaties Zvw vallen.</text:p>
            </text:section>
            <text:p text:style-name="hoofdstuk_bottom"/>
          </text:section>
          <text:section text:name="hoofdstuk_id1-3-2-2-7" text:style-name="hoofdstuk">
            <text:p text:style-name="hoofdstuk_kop"><text:span text:style-name="label">Hoofdstuk</text:span> <text:span text:style-name="nr">7</text:span> Beschermd wonen</text:p>
            <text:section text:name="artikel_id1-3-2-2-7-2" text:style-name="artikel">
              <text:p text:style-name="artikel_kop_titel"><text:span text:style-name="artikel_kop_label"/> <text:span text:style-name="artikel_kop_nr"/> </text:p>
              <text:p text:style-name="al">
              <text:span text:style-name="nadrukcur">Hoofdstuk 6 van de Verordening</text:span>
            </text:p>
            </text:section>
            <text:section text:name="artikel_id1-3-2-2-7-3" text:style-name="artikel">
              <text:p text:style-name="artikel_kop_titel"><text:span text:style-name="artikel_kop_label"/> <text:span text:style-name="artikel_kop_nr">7.1</text:span> Inleiding</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 (art. 1.1.1, eerste lid, van de wet).</text:p>
            </text:section>
            <text:section text:name="artikel_id1-3-2-2-7-4" text:style-name="artikel">
              <text:p text:style-name="artikel_kop_titel"><text:span text:style-name="artikel_kop_label"/> <text:span text:style-name="artikel_kop_nr">7.2</text:span> Doelstelling</text:p>
              <text:p text:style-name="al">De doelstelling is om voor mensen in een beschermde woonvorm het leven daar waar mogelijk te normaliseren en het perspectief op herstel, ontwikkeling en integratie in de samenleving, te bevorderen. Mensen in een beschermde woonvorm hebben primair behoefte aan structuur en begeleiding en voor hen is de nabijheid van een arts niet - meer - noodzakelijk.</text:p>
            </text:section>
            <text:section text:name="artikel_id1-3-2-2-7-5" text:style-name="artikel">
              <text:p text:style-name="artikel_kop_titel"><text:span text:style-name="artikel_kop_label"/> <text:span text:style-name="artikel_kop_nr">7.3</text:span> Doelgroep beschermd wonen</text:p>
              <text:p text:style-name="al">Het gaat bij de indicatie voor beschermd wonen om een specifieke doelgroep die vanwege psychische of psychosociale problemen niet in staat zijn zich te handhaven in de samenleving (zie art. 2.3.5, vierde lid, van de Wmo 2015). De cliënt is om die reden aangewezen op verblijf in een beschermende woonomgeving met bijbehorend toezicht en begeleiding. De personenkring van beschermd wonen is niet beperkt tot cliënten met een psychiatrisch ziektebeeld. De noodzaak voor een beschermende woonomgeving wordt, zo blijkt uit de begripsbepaling, (mede) bepaald aan de hand van de aanwezigheid van risico’s:</text:p>
              <text:list text:style-name="id1-3-2-2-7-5-3">
                <text:list-item text:style-override="id1-3-2-2-7-5-3-1">
                  <text:number>•</text:number>
                  <text:p text:style-name="al">het voorkomen van verwaarlozing; en/of</text:p>
                </text:list-item>
                <text:list-item text:style-override="id1-3-2-2-7-5-3-2">
                  <text:number>•</text:number>
                  <text:p text:style-name="al">maatschappelijke overlast; en/of</text:p>
                </text:list-item>
                <text:list-item text:style-override="id1-3-2-2-7-5-3-3">
                  <text:number>•</text:number>
                  <text:p text:style-name="al">het afwenden van gevaar voor de cliënt of anderen.</text:p>
                </text:list-item>
              </text:list>
              <text:p text:style-name="al">Het toezicht is noodzakelijk ter voorkoming van één of meer van de hiervoor genoemde risico’s en bestaat uit een (noodzakelijke) behoefte aan meerdere en onplanbare ondersteuningsmomenten per etmaal op essentiële terreinen dagelijks leven.</text:p>
            </text:section>
            <text:section text:name="artikel_id1-3-2-2-7-6" text:style-name="artikel">
              <text:p text:style-name="artikel_kop_titel"><text:span text:style-name="artikel_kop_label"/> <text:span text:style-name="artikel_kop_nr">7.4</text:span> Noodzaak beschermde woonomgeving</text:p>
              <text:p text:style-name="al">Hoewel het ligt voor de hand dat de doelgroep ook beperkingen ondervindt in de zelfredzaamheid en/of participatie, is het bij de indicatie voor beschermd wonen van belang dat eerst wordt beoordeeld of de cliënt is aangewezen op een beschermde woonomgeving. </text:p>
              <text:p text:style-name="al">Het gaat om ondersteuning van mensen bij wie de op participatie gerichte ondersteuning vanuit een beschermde woonomgeving centraal staat, inclusief het bieden van de beschermde woonomgeving zelf. Dat wil zeggen de doelgroep beschermd wonen kan (nog) niet zelfstandig wonen, zonder de directe nabijheid van 24 uur per dag toezicht of ondersteuning.</text:p>
            </text:section>
            <text:section text:name="artikel_id1-3-2-2-7-7" text:style-name="artikel">
              <text:p text:style-name="artikel_kop_titel"><text:span text:style-name="artikel_kop_label"/> <text:span text:style-name="artikel_kop_nr">7.4.1</text:span> Toezicht</text:p>
              <text:p text:style-name="al">Bij de beschermende woonomgeving is toezicht inbegrepen. Het kan gaan om een noodzaak tot van permanent (actief) toezicht en passief toezicht.</text:p>
              <text:p text:style-name="al"/>
              <text:p text:style-name="al">
              <text:span text:style-name="nadrukcur">Permanent (actief) toezicht (24 uurs wakend/slapend)</text:span>
            </text:p>
              <text:p text:style-name="al">Het gaat om onafgebroken toezicht en actieve observatie gedurende het gehele etmaal, waardoor tijdig kan worden ingegrepen als de situatie daar aanleiding toe geeft. Bij cliënten die permanent toezicht nodig hebben, kan immers op ieder moment iets (ernstig) misgaan. Actieve observatie heeft als doel dreigende ontsporing in het gedrag of de gezondheidssituatie vroegtijdig te signaleren, waardoor tijdig ingegrepen kan worden en escalatie van onveilige/ gevaarlijke/(levens)bedreigende gezondheids- en/of gedragssituaties kan worden voorkomen. </text:p>
              <text:p text:style-name="al"/>
              <text:p text:style-name="al">
              <text:span text:style-name="nadrukcur">Passief toezicht</text:span>
            </text:p>
              <text:p text:style-name="al">Het kan ook gaan om de beschikbaarheid van ondersteuning die hoofdzakelijk bestaat uit passief toezicht. Er is geen noodzaak tot permanente actieve observatie. Het toezicht is nodig op zowel geplande als ongeplande ondersteuningsmomenten, waarbij de ondersteuners het initiatief moet nemen. Het gaat om ondersteuning in de nabijheid.</text:p>
            </text:section>
            <text:section text:name="artikel_id1-3-2-2-7-8" text:style-name="artikel">
              <text:p text:style-name="artikel_kop_titel"><text:span text:style-name="artikel_kop_label"/> <text:span text:style-name="artikel_kop_nr">7.5</text:span> Indicatie beschermd wonen</text:p>
              <text:p text:style-name="al">Het college kan een indicatie voor beschermd wonen verstrekken waarbij rekening wordt gehouden met de mate waarin de cliënt problemen ondervindt bij het zich kunnen handhaven in de samenleving en de daarbij behorende beperkingen in de zelfredzaamheid en participatie.</text:p>
            </text:section>
            <text:section text:name="artikel_id1-3-2-2-7-9" text:style-name="artikel">
              <text:p text:style-name="artikel_kop_titel"><text:span text:style-name="artikel_kop_label"/> <text:span text:style-name="artikel_kop_nr">7.5.1</text:span> Beschermd wonen (midden)</text:p>
              <text:p text:style-name="al">Het gaat bij de indicatie beschermd wonen midden om cliënten met een (complexe) aandoening die daar in het dagelijks leven beperkingen door ondervinden. Vaak zijn zij bekend met een psychiatrische stoornis. Er is zorg, begeleiding, bescherming en stabiliteit nodig in een veilige en weinig eisende woonomgeving. Deze intensieve zorg en begeleiding is gericht op het omgaan met deze beperkingen (cognitief en psychisch), het beheersbaar houden en gaandeweg doen afnemen van gedragsproblematiek. Deze begeleiding is continue aanwezig.</text:p>
              <text:p text:style-name="al"/>
              <text:p text:style-name="al">
              <text:span text:style-name="nadrukcur">Sociale redzaamheid</text:span>
            </text:p>
              <text:p text:style-name="al">Voor wat betreft de sociale redzaamheid hebben deze cliënten in het algemeen dagelijks leven intensieve begeleiding nodig. Er zijn forse beperkingen bij het onderhouden van sociale relaties en het invullen van de dag. Er zijn forse beperkingen in de vaardigheden die nodig zijn voor het oplossen van problemen, het nemen van besluiten en bij het uitvoeren van eenvoudige en wat complexere taken. Tevens kan er bij aanvang van de zorg sprake zijn van een beperkt zelfinzicht in hun eigen aandeel in (interactie)problemen en/of kan het ontbreken aan motivatie om doelgericht te gaan werken aan (herstel)doelen. Begeleiding is nodig bij beheren van geld en verrichten van administratieve handelingen. Deze cliënten reizen doorgaans met begeleiding.</text:p>
              <text:p text:style-name="al"/>
              <text:p text:style-name="al">
              <text:span text:style-name="nadrukcur">Inzet begeleiding en dagbesteding</text:span>
            </text:p>
              <text:p text:style-name="al">Het minimaal aantal uur dat gemiddeld per week aan directe individuele begeleiding wordt geboden voor het beschermd wonen Midden is vier uur. Verder geldt gemiddeld minimaal vier dagdelen dagbesteding of passende activering per week die aansluit bij de hersteldoelen van de cliënt, waarbij werk en onderwijs voorliggend zijn aan dagbesteding.</text:p>
              <text:p text:style-name="al"/>
              <text:p text:style-name="al">
              <text:span text:style-name="nadrukcur">Wonen in de beschermd wonen accommodatie met continue begeleiding, slapende wacht in de nacht</text:span>
            </text:p>
              <text:p text:style-name="al">Op cliëntniveau wordt gerealiseerd:</text:p>
              <text:list text:style-name="id1-3-2-2-7-9-12">
                <text:list-item text:style-override="id1-3-2-2-7-9-12-1">
                  <text:number>•</text:number>
                  <text:p text:style-name="al">Begeleiding gericht op stabilisatie, continuering van situatie en ontwikkeling waar mogelijk van herstel van de zelfregie.</text:p>
                </text:list-item>
                <text:list-item text:style-override="id1-3-2-2-7-9-12-2">
                  <text:number>•</text:number>
                  <text:p text:style-name="al">In eerste instantie beheersbaar houden en gaandeweg doen afnemen van gedragsproblematiek.</text:p>
                </text:list-item>
                <text:list-item text:style-override="id1-3-2-2-7-9-12-3">
                  <text:number>•</text:number>
                  <text:p text:style-name="al">Realiseren van geregelde deelname aan dagbestedingsactiviteiten.</text:p>
                </text:list-item>
              </text:list>
            </text:section>
            <text:section text:name="artikel_id1-3-2-2-7-10" text:style-name="artikel">
              <text:p text:style-name="artikel_kop_titel"><text:span text:style-name="artikel_kop_label"/> <text:span text:style-name="artikel_kop_nr">7.5.2</text:span> Beschermd wonen (hoog)</text:p>
              <text:p text:style-name="al">Het gaat bij de indicatie beschermd wonen hoog om cliënten met een actieve (complexe) aandoening, vaak in combinatie met ernstig gedragsproblematiek, een somatische aandoening, een lichamelijke handicap, een verstandelijke beperking en/of een verslaving. Vaak zijn zij bekend met een psychiatrische stoornis. Deze cliënten zijn beperkt gevoelig en gemotiveerd voor begeleiding en correctie, hebben geen inzicht in hun eigen aandeel bij (interactie)problemen en er is een relatief beperkt leervermogen. Er is sprake van verbaal agressief gedrag, manipulatie, dwangmatig, destructief en reactief gedrag (o.a.) met betrekking tot interactie. Er is zeer intensieve zorg, begeleiding, bescherming en stabiliteit nodig in een veilige en weinig eisende woonomgeving (gecontroleerde in- en uitgang). Deze intensieve zorg en begeleiding is gericht op het (in de eerste instantie) overnemen van taken op alle levensterreinen, het leren omgaan waar mogelijk met de beperkingen (cognitief en psychisch), het beheersbaar houden en gaandeweg doen afnemen van gedragsproblematiek en is continue aanwezig. Deze begeleiding is tevens waar mogelijk gericht op het ontwikkelen van zelfregie en zelfredzaamheid.</text:p>
              <text:p text:style-name="al"/>
              <text:p text:style-name="al">
              <text:span text:style-name="nadrukcur">Sociale redzaamheid</text:span>
            </text:p>
              <text:p text:style-name="al">Voor wat betreft de sociale redzaamheid hebben deze cliënten in het algemeen dagelijks leven intensieve begeleiding nodig. Deze cliënten zijn nauwelijks in staat om sociale relaties te onderhouden en invulling te geven aan de dag. Er ontbreken vaardigheden die nodig zijn voor het oplossen van problemen, het nemen van besluiten en bij het uitvoeren van eenvoudige en wat complexere taken. Het aanleren van deze vaardigheden is bijna niet mogelijk. Begeleiding en/of overnemen van het beheren van geld en verrichten van administratieve handelingen is nodig. Cliënten reizen met begeleiding.</text:p>
              <text:p text:style-name="al"/>
              <text:p text:style-name="al">
              <text:span text:style-name="nadrukcur">Inzet begeleiding en dagbesteding</text:span>
            </text:p>
              <text:p text:style-name="al">Het minimaal aantal uur dat gemiddeld per week aan directe individuele begeleiding wordt geboden voor het beschermd wonen Hoog is zeven uur. Verder geldt gemiddeld minimaal vier dagdelen dagbesteding of passende activering per week die aansluit bij de hersteldoelen van de cliënt, waarbij werk en onderwijs voorliggend zijn aan dagbesteding. </text:p>
              <text:p text:style-name="al"/>
              <text:p text:style-name="al">
              <text:span text:style-name="nadrukcur">Wonen in de beschermd wonen accommodatie met continue intensieve begeleiding, wakende wacht in de nacht/ 24 uur per dag direct aanwezig</text:span>
            </text:p>
              <text:p text:style-name="al">Op cliëntniveau wordt gerealiseerd:</text:p>
              <text:list text:style-name="id1-3-2-2-7-10-12">
                <text:list-item text:style-override="id1-3-2-2-7-10-12-1">
                  <text:number>•</text:number>
                  <text:p text:style-name="al">Intensieve begeleiding gericht op stabilisatie, beheersbaar houden van situatie. </text:p>
                </text:list-item>
                <text:list-item text:style-override="id1-3-2-2-7-10-12-2">
                  <text:number>•</text:number>
                  <text:p text:style-name="al">Ontwikkeling waar mogelijk en ondersteuning bij achteruitgang.</text:p>
                </text:list-item>
                <text:list-item text:style-override="id1-3-2-2-7-10-12-3">
                  <text:number>•</text:number>
                  <text:p text:style-name="al">Beheersbaar houden van gedragsproblematiek.</text:p>
                </text:list-item>
                <text:list-item text:style-override="id1-3-2-2-7-10-12-4">
                  <text:number>•</text:number>
                  <text:p text:style-name="al">Realiseren van geregelde deelname aan dagbestedingsactiviteiten.</text:p>
                </text:list-item>
              </text:list>
            </text:section>
            <text:section text:name="artikel_id1-3-2-2-7-11" text:style-name="artikel">
              <text:p text:style-name="artikel_kop_titel"><text:span text:style-name="artikel_kop_label"/> <text:span text:style-name="artikel_kop_nr">7.5.3</text:span> Beschut Wonen</text:p>
              <text:p text:style-name="al">Het gaat bij de indicatie van de tussenvoorziening Beschut Wonen om een uitstroomproduct van beschermd wonen die voor maximaal voor één jaar ingezet kan worden. Beschut Wonen is gericht op zelfstandig wonen met eventueel ambulante begeleiding. Het gaat om wonen in een accommodatie waarbij een beroep gedaan kan worden op 24- uurs zorg.</text:p>
              <text:p text:style-name="al">Deze cliënten hebben een psychiatrische/ psychische aandoening, mogelijk in combinatie met een verstandelijke beperking. Op het gebied van de psychiatrische aandoening is stabiliteit behaald, echter is het nog noodzakelijk dat er dagelijks contact is met de cliënt om dit te monitoren. Eventueel middelengebruik van de cliënt staat herstel richting het vergroten van de zelfredzaamheid niet in de weg. Het gebruik is onder controle en werkt niet ontwrichtend voor de groep/ medebewoners. De cliënt is overwegend in staat om zelf een beroep op zorg/ begeleiding te kunnen doen. De cliënt heeft eventuele medicatie in eigen beheer en is therapietrouw (behandeling en medicatie). Wel is de cliënt nog deels afhankelijk van de structuur van de woonvorm en maakt (wekelijks) gebruik van de voorzieningen van de woonvorm.</text:p>
              <text:p text:style-name="al">De cliënt beheerst basale adl-vaardigheden. Het gaat om vaardigheden gericht op het behouden van de lichamelijke veiligheid en welzijn (wassen, aankleden, lichamelijke verzorging, aankleden, voeden, toiletbezoek) en het zelfstandig fysiek kunnen verplaatsen.</text:p>
              <text:p text:style-name="al">De cliënt beheerst minimale instrumentele adl-vaardigheden. Het gaat om vaardigheden gericht op veilig en duurzaam functioneren in zijn/haar omgeving: koken, vervoeren, inkopen doen, huishoudelijk werk, administratie, medicatie innemen en het gebruiken van apparaten en producten. Wanneer de cliënt dat nodig heeft worden ze op de juiste manier gebruikt.</text:p>
            </text:section>
            <text:p text:style-name="hoofdstuk_bottom"/>
          </text:section>
          <text:section text:name="hoofdstuk_id1-3-2-2-8" text:style-name="hoofdstuk">
            <text:p text:style-name="hoofdstuk_kop"><text:span text:style-name="label">Hoofdstuk</text:span> <text:span text:style-name="nr">8</text:span> Ondersteuning gericht op het wonen en in en om de woning verplaatsen</text:p>
            <text:section text:name="artikel_id1-3-2-2-8-2" text:style-name="artikel">
              <text:p text:style-name="artikel_kop_titel"><text:span text:style-name="artikel_kop_label"/> <text:span text:style-name="artikel_kop_nr"/> </text:p>
              <text:p text:style-name="al">
              <text:span text:style-name="nadrukcur">Hoofdstuk 7 van de Verordening (ondersteuning gericht op het wonen)</text:span>
            </text:p>
            </text:section>
            <text:section text:name="artikel_id1-3-2-2-8-3" text:style-name="artikel">
              <text:p text:style-name="artikel_kop_titel"><text:span text:style-name="artikel_kop_label"/> <text:span text:style-name="artikel_kop_nr">8.1</text:span> Inleiding</text:p>
              <text:p text:style-name="al">Uitgangspunt is dat iedereen in Nederland zelf voor een woning moet zorgen. Een woning kan zowel een eigen woning zijn als een huurwoning. Ook een woonwagen en een woonschip met vaste stand- of ligplaats wordt gezien als een woning, zie daarvoor ook de begripsbepaling van een woning in de Verordening. Woningen die niet geschikt en bedoeld zijn om het gehele jaar te bewonen (zoals vakantiewoningen zonder gedoogvergunning, hotels en pensions) vallen niet onder het begrip ‘eigen woning’. Ook instellingen die gericht zijn op het verstrekken van zorg zijn geen woning. Verder geldt dat men normaal gebruik moet kunnen maken van de woning. Het gaat om de ruimtes waarop de cliënt is aangewezen voor het verrichten van elementaire woonfuncties (eten, koken wassen en slapen). Onder omstandigheden kan het normale gebruik van de woning zich uitstrekken tot de berging, de toegang tuin of balkon van de woning. Afhankelijk van de woonfunctie en het daadwerkelijke noodzakelijke gebruik daarvan kunnen maatwerkvoorzieningen worden verstrekt voor de bereikbaarheid, toegankelijkheid en bruikbaarheid van de woning. Verder is het zo dat bij de beoordeling van de aanvraag beperkende voorwaarden en/of weigeringsgronden aan de orde kunnen zijn. In dat kader wordt ook nog opgemerkt dat in de Verordening verschillende begrippen aan de orde kunnen zijn. Zo bepaalt de Verordening dat onder een woonvoorziening een woningaanpassing (als bedoeld in de wet) wordt verstaan maar ook een hulpmiddel gericht op het normale gebruik van de woning. Deze begripsbepaling is van belang omdat een traplift niet als woningaanpassing kan worden gekwalificeerd. De Verordening bepaalt bijvoorbeeld dat het college bevoegd is om het primaat van verhuizen toe te passen in het geval de cliënt is aangewezen op een woningaanpassing en/of een traplift. Ondersteuning bij het wonen bestaat uit het in staat stellen van de cliënt tot het normale gebruik van de woning waar hij zijn hoofdverblijf heeft of zal hebben.</text:p>
            </text:section>
            <text:section text:name="artikel_id1-3-2-2-8-4" text:style-name="artikel">
              <text:p text:style-name="artikel_kop_titel"><text:span text:style-name="artikel_kop_label"/> <text:span text:style-name="artikel_kop_nr">8.2</text:span> Aanbrengen woningaanpassingen</text:p>
              <text:p text:style-name="al">Met het inwerking treden van de Wmo 2015 is artikel 16 van de Woningwet geschrapt. De eigenaar van de woning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eerste lid, BW hoeft de woningaanpassing bij het vertrek van de cliënt niet te worden verwijderd. In de Wmo 2015 brengt het college dan wel de cliënt de woningaanpassing aan. Het resultaat is echter gelijk aan de regels die voor 1 januari 2015 golden: de cliënt hoeft bij vertrek de woningaanpassing niet ongedaan te maken.</text:p>
              <text:p text:style-name="al"/>
              <text:p text:style-name="al">
              <text:span text:style-name="nadrukcur">Overleg</text:span>
            </text:p>
              <text:p text:style-name="al">Het is niet zo dat het college zonder overleg met de eigenaar een woningaanpassing aanbrengt. Het ligt in de rede - net als voor 1 januari 2015 het geval was - dat wel te doen.</text:p>
              <text:p text:style-name="al"/>
              <text:p text:style-name="al">
              <text:span text:style-name="nadrukcur">Derde-belanghebbende</text:span>
            </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section>
            <text:section text:name="artikel_id1-3-2-2-8-5" text:style-name="artikel">
              <text:p text:style-name="artikel_kop_titel"><text:span text:style-name="artikel_kop_label"/> <text:span text:style-name="artikel_kop_nr">8.3</text:span> Hoofdverblijf</text:p>
              <text:p text:style-name="al">
              <text:span text:style-name="nadrukcur">Artikel 7.1 van de Verordening</text:span>
            </text:p>
              <text:p text:style-name="al">Een woningaanpassing of een woonvoorziening in de vorm van een traplift wordt slechts verstrekt voor de woning waar de cliënt zijn hoofdverblijf heeft of zal hebben. Het hoofdverblijf is de woning, bestemd en geschikt voor permanente bewoning, waar de cliënt zijn vaste woon- en verblijfplaats heeft en in de Basisregistratie Personen (BRP) staat ingeschreven. Ook kan het gaan om het feitelijke adres, als de cliënt een briefadres heeft.</text:p>
            </text:section>
            <text:section text:name="artikel_id1-3-2-2-8-6" text:style-name="artikel">
              <text:p text:style-name="artikel_kop_titel"><text:span text:style-name="artikel_kop_label"/> <text:span text:style-name="artikel_kop_nr">8.3.1</text:span> Uitzondering hoofdverblijf</text:p>
              <text:p text:style-name="al">Er is een uitzondering. In het geval van co-ouderschap waar het kind geen normaal gebruik kan maken van de woningen. Bij co-ouderschap delen de ouders de zorg voor het kind. In die situaties kan voor twee woningen een woningaanpassing en/of een traplift worden verstrekt. In het geval van losse hulpmiddelen wordt beoordeeld of één hulpmiddel voldoende is. Alleen in die situatie kunnen in beide ouderlijke woningen woonvoorzieningen getroffen worden en niet in situaties waarin sprake is van een bezoekregeling.</text:p>
            </text:section>
            <text:section text:name="artikel_id1-3-2-2-8-7" text:style-name="artikel">
              <text:p text:style-name="artikel_kop_titel"><text:span text:style-name="artikel_kop_label"/> <text:span text:style-name="artikel_kop_nr">8.4</text:span> Primaat van verhuizen</text:p>
              <text:p text:style-name="al">
              <text:span text:style-name="nadrukcur">Artikel 7.3 van de Verordening</text:span>
            </text:p>
              <text:p text:style-name="al">Omdat het college in principe de goedkoopst passende bijdrage mag hanteren bij het verstrekken van een maatwerkvoorziening kan het primaat van verhuizen worden toegepast. Dat is het geval bij het verzoek om een woningaanpassing en/of een traplift. </text:p>
              <text:p text:style-name="al"/>
              <text:p text:style-name="al">Het college neemt de volgende kosten in elk geval mee in de overwegingen:</text:p>
              <text:list text:style-name="id1-3-2-2-8-7-6">
                <text:list-item text:style-override="id1-3-2-2-8-7-6-1">
                  <text:number>a.</text:number>
                  <text:p text:style-name="al">huidige en voorzienbare toekomstige aanpassingskosten van de reeds bewoonde woning;</text:p>
                </text:list-item>
                <text:list-item text:style-override="id1-3-2-2-8-7-6-2">
                  <text:number>b.</text:number>
                  <text:p text:style-name="al">de eventuele aanpassingskosten van de nieuwe beschikbare woning.</text:p>
                </text:list-item>
              </text:list>
              <text:p text:style-name="al">Op basis van de kostenafweging kan het college besluiten om het primaat niet toe te passen maar de huidige woning aan te passen. Voor de cliënt die toch gaat verhuizen, wordt geen financiële maatwerkvoorziening verhuiskosten en/of inrichtingskosten verstrekt (art. 7.3, tweede lid, van de Verordening).</text:p>
              <text:p text:style-name="al"/>
              <text:p text:style-name="al">Ad a.</text:p>
              <text:p text:style-name="al">Het kan voor komen dat de cliënt weliswaar op een relatief eenvoudige woningaanpassing en/of traplift is aangewezen. Maar dat het, gelet op de aard en prognose van de beperkingen voor de hand ligt dat er op korte of middellange termijn nog een woningaanpassing en/of een traplift nodig zal zijn. Onder een middellange termijn wordt een periode van 12 maanden verstaan. Zeker wanneer aannemelijk is dat hier wel hoge kosten aan verbonden zijn of de woning zelfs niet meer geschikt zal zijn omdat deze niet kan worden aangepast. Het college zal moeten beoordelen of de aangewezen woningaanpassing en/of traplift wel langdurig als passende bijdrage kan worden aangemerkt. Dit uitgangspunt sluit aan bij het principe van de wet dat mensen zolang mogelijk in hun eigen leefomgeving kunnen blijven (wonen).</text:p>
              <text:p text:style-name="al"/>
              <text:p text:style-name="al">Ad. b</text:p>
              <text:p text:style-name="al">Het kan bijvoorbeeld zijn dat in de nieuwe beschikbare op dat moment meest geschikte woning ook weer aangepaste keuken of stalling voor de vervoersvoorziening moet worden gerealiseerd. Verder kan ook de beoordeling van het verstrekken van een losse woonunit aan de huidige woning aan de orde zijn als dat als goedkoopst passende bijdrage kan worden aangemerkt. Het ligt echter niet voor de hand omdat deze kosten vaak hoger zijn dan de eventuele aanpassingskosten van de nieuwe woning. Bij de aanvraag om een traplift kan dat anders liggen.</text:p>
              <text:p text:style-name="al"/>
              <text:p text:style-name="al">
              <text:span text:style-name="nadrukcur">Afwegingsfactoren primaat van verhuizen</text:span>
            </text:p>
              <text:p text:style-name="al">Het is niet mogelijk een uitputtend overzicht te geven van alle mogelijke afwegingsfactoren die een rol kunnen spelen bij de toepassing van het primaat van verhuizen, omdat elke situatie anders kan zijn. De beleidsregels geven een overzicht van relevante factoren die daar, afhankelijk van de situatie, een rol bij kunnen spelen.</text:p>
              <text:p text:style-name="al"/>
              <text:p text:style-name="al">
              <text:span text:style-name="nadrukcur">Belangenafweging</text:span>
            </text:p>
              <text:p text:style-name="al">Aan de hand van de belangenafweging kunnen er zwaarwegende redenen zijn waardoor een uitzondering moet worden gemaakt op het verhuisprimaat. Voorbeelden waarin het college de belangen weegt zijn:</text:p>
              <text:list text:style-name="id1-3-2-2-8-7-20">
                <text:list-item text:style-override="id1-3-2-2-8-7-20-1">
                  <text:number>1.</text:number>
                  <text:p text:style-name="al">Er blijkt uit medisch onderzoek een contra-indicatie voor verhuizen. Bijvoorbeeld als verwacht wordt dat een cliënt binnen een redelijke termijn niet zal aarden of vertrouwd zal kunnen geraken in de nieuwe woning of woonomgeving. Denk bijvoorbeeld aan een cliënt met dementie.</text:p>
                </text:list-item>
                <text:list-item text:style-override="id1-3-2-2-8-7-20-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7-20-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en aan het behoud van de zelfredzaamheid van de cliënt met het oog op zo lang mogelijk in de eigen leefomgeving kunnen blijven (wonen). Dat is ook het geval als de mantelzorger zorg op grond van de Zvw of ondersteuning in de vorm van een maatwerkvoorziening overbodig maakt en duidelijk is dat de mantelzorg in zijn bestaande omvang en intensiteit bij een eventuele nieuwe woning niet (meer) kan worden verleend.</text:p>
                </text:list-item>
                <text:list-item text:style-override="id1-3-2-2-8-7-20-4">
                  <text:number>4.</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cliënt zelf maar ook zijn partner.</text:p>
                </text:list-item>
                <text:list-item text:style-override="id1-3-2-2-8-7-20-5">
                  <text:number>5.</text:number>
                  <text:p text:style-name="al">Er is een substantiële stijging van woonlasten verbonden aan de woning waar naar moet worden verhuisd (zie verder hierna).</text:p>
                </text:list-item>
              </text:list>
              <text:p text:style-name="al">
              <text:span text:style-name="nadrukcur">Woonlastenconsequenties woning</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redelijkerwijs niet aanvaardbaar zijn. Daarbij is het niet zo dat het hebben van erg lage woonlasten zonder meer betekent dat het primaat van verhuizen niet kan worden toegepast. Immers iedereen wordt geacht de toepasselijke basishuur te kunnen betalen van zijn eigen inkomen. Bij toewijzing van een woning wordt overigens door de woningbouwcoöperaties rekening gehouden met de verhouding tussen het inkomen en de toe te wijzen woning qua huurprijs op grond van de Wet op de huurtoeslag (Wht).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van de woning. Of daarvan sprake is beoordeeld het college op basis van de individuele situatie.</text:p>
              <text:p text:style-name="al"/>
              <text:p text:style-name="al">
              <text:span text:style-name="nadrukcur">Woonlastenconsequenties bij verhuizing eigen woningbezit</text:span>
            </text:p>
              <text:p text:style-name="al">Om de woonlastenconsequenties voor woningeigenaren te berekenen worden de netto woonlasten van deze eigen woning als volgt berekend:</text:p>
              <text:list text:style-name="id1-3-2-2-8-7-26">
                <text:list-item text:style-override="id1-3-2-2-8-7-26-1">
                  <text:number>•</text:number>
                  <text:p text:style-name="al">Rente die verband houdt met de woning (netto hypotheeklasten),</text:p>
                </text:list-item>
                <text:list-item text:style-override="id1-3-2-2-8-7-26-2">
                  <text:number>•</text:number>
                  <text:p text:style-name="al">Zakelijke lasten in verband met het hebben van eigendom,</text:p>
                </text:list-item>
                <text:list-item text:style-override="id1-3-2-2-8-7-26-3">
                  <text:number>•</text:number>
                  <text:p text:style-name="al">Opstalverzekering.</text:p>
                </text:list-item>
              </text:list>
            </text:section>
            <text:section text:name="artikel_id1-3-2-2-8-8" text:style-name="artikel">
              <text:p text:style-name="artikel_kop_titel"><text:span text:style-name="artikel_kop_label"/> <text:span text:style-name="artikel_kop_nr">8.5</text:span> Bereikbaarheid, toegankelijkheid en bruikbaarheid</text:p>
              <text:p text:style-name="al">
              <text:span text:style-name="nadrukcur">Artikel 7.4, eerste lid, van de Verordening</text:span>
            </text:p>
              <text:p text:style-name="al">Met het oog op het normale gebruik van de woning kan een maatwerkvoorziening worden verstrekt gericht op de bereikbaarheid, toegankelijkheid en bruikbaarheid van de woning. Denk bijvoorbeeld ook aan het verbreden van een toegangspad of toegangsdeur als dat gericht is op het kunnen uitvoeren van een elementaire woonfunctie en het opheffen of verminderen van problemen bij het normale gebruik van de woning. In dat kader wordt geen rekening gehouden met voorzieningen met een therapeutisch doel (bijvoorbeeld dialyseruimten, therapeutisch baden). Voor het gebruik van hobbyruimtes en/of studeerkamers worden in beginsel geen woonvoorzieningen verstrekt, omdat dit in het algemeen geen ruimtes zijn met een elementaire woonfunctie. Verwezen wordt naar de begripsbepalingen van een woning en het normale gebruik van de woning in artikel 1.1, eerste lid, van de Verordening.</text:p>
              <text:p text:style-name="al"/>
              <text:p text:style-name="al">
              <text:span text:style-name="nadrukcur">Gemeenschappelijke ruimte</text:span>
            </text:p>
              <text:p text:style-name="al">Omdat de cliënt zijn woning moet kunnen bereiken en/of de aan hem verstrekte vervoersvoorziening moet kunnen stallen, kan het college een maatwerkvoorziening verstrekken in de gemeenschappelijke ruimte (art. 7.4, derde lid aanhef en onder f, van de Verordening).</text:p>
            </text:section>
            <text:section text:name="artikel_id1-3-2-2-8-9" text:style-name="artikel">
              <text:p text:style-name="artikel_kop_titel"><text:span text:style-name="artikel_kop_label"/> <text:span text:style-name="artikel_kop_nr">8.6</text:span> Specifieke criteria</text:p>
              <text:p text:style-name="al">Artikel 7.4 van de Verordening bepaalt een aantal specifieke criteria bij het verlenen van ondersteuning gericht op het wonen. Er zijn situaties opgenomen waaronder geen aanspraak bestaat of kan bestaan. In de meeste van deze bepalingen ligt het beginsel van de eigen verantwoordelijkheid van de cliënt besloten. Het gaat om situaties waarin:</text:p>
              <text:list text:style-name="id1-3-2-2-8-9-3">
                <text:list-item text:style-override="id1-3-2-2-8-9-3-1">
                  <text:number>•</text:number>
                  <text:p text:style-name="al">Er geen dringende reden is om te verhuizen.</text:p>
                </text:list-item>
                <text:list-item text:style-override="id1-3-2-2-8-9-3-2">
                  <text:number>•</text:number>
                  <text:p text:style-name="al">De cliënt zonder toestemming verhuist naar de niet meest geschikte en beschikbare woning.</text:p>
                </text:list-item>
                <text:list-item text:style-override="id1-3-2-2-8-9-3-3">
                  <text:number>•</text:number>
                  <text:p text:style-name="al">De cliënt een woning bewoont die niet geschikt of bestemd is om het gehele jaar te bewonen.</text:p>
                </text:list-item>
                <text:list-item text:style-override="id1-3-2-2-8-9-3-4">
                  <text:number>•</text:number>
                  <text:p text:style-name="al">De aanvraag betrekking heeft op de aard van de materialen in de woning.</text:p>
                </text:list-item>
                <text:list-item text:style-override="id1-3-2-2-8-9-3-5">
                  <text:number>•</text:number>
                  <text:p text:style-name="al">De aanvraag gericht op renovatie of het in overeenstemming brengen met de eisen die aan de woning gesteld mogen worden.</text:p>
                </text:list-item>
              </text:list>
            </text:section>
            <text:section text:name="artikel_id1-3-2-2-8-10" text:style-name="artikel">
              <text:p text:style-name="artikel_kop_titel"><text:span text:style-name="artikel_kop_label"/> <text:span text:style-name="artikel_kop_nr">8.7</text:span> Uitraasruimte</text:p>
              <text:p text:style-name="al">Bepaalde stoornissen van cliënten met bijvoorbeeld een verstandelijk beperking (hyperactiviteit en moeilijkheden in het doseren van omgevingsprikkels), kunnen aanleiding geven tot problemen bij het verblijf in de woning. Deze problemen kunnen worden opgevangen door in de woning een uitraaskamer te realiseren. De voorwaarden (aangewezen zijn op) voor het verstrekken van een uitraaskamer zijn:</text:p>
              <text:list text:style-name="id1-3-2-2-8-10-3">
                <text:list-item text:style-override="id1-3-2-2-8-10-3-1">
                  <text:number>•</text:number>
                  <text:p text:style-name="al">de cliënt beschadigt of zal zichzelf beschadigen (zelfverwonding),</text:p>
                </text:list-item>
                <text:list-item text:style-override="id1-3-2-2-8-10-3-2">
                  <text:number>•</text:number>
                  <text:p text:style-name="al">de cliënt beschadigt of zal de omgeving beschadigen (vernielzucht),</text:p>
                </text:list-item>
                <text:list-item text:style-override="id1-3-2-2-8-10-3-3">
                  <text:number>•</text:number>
                  <text:p text:style-name="al">er is sprake van ernstig ontremd gedrag (gedragsstoornis).</text:p>
                </text:list-item>
              </text:list>
              <text:p text:style-name="al">
              <text:span text:style-name="nadrukcur">Individueel gericht</text:span>
            </text:p>
              <text:p text:style-name="al">De uitraaskamer is bedoeld om de cliënt, die bovenstaande problemen ondervindt tegen zichzelf te beschermen. Immers een maatwerkvoorziening is in overwegende mate individueel gericht (art. 4.3 eerste lid aanhef en onder c van de Verordening).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hen, dan is er geen sprake van een uitraasruimte.</text:p>
              <text:p text:style-name="al"/>
              <text:p text:style-name="al">
              <text:span text:style-name="nadrukcur">Doel uitraasruimte</text:span>
            </text:p>
              <text:p text:style-name="al">Het doel van de uitraaskamer is het tot rust kunnen komen van de cliënt. Daarom moet de ruimte prikkelarm en veilig zijn. Ook kan de uitraasruimte uitgerust worden met voorzieningen die toezicht door de ouders mogelijk maken. Uit het medisch advies (door een arts) moet blijken of de cliënt is aangewezen op een uitraasruimte én de eisen waaraan die ruimte moet voldoen. Mogelijk dat het college ook kan volstaan met een aanpassing van een bestaande ruimte, bijvoorbeeld de slaapkamer van de cliënt.</text:p>
            </text:section>
            <text:section text:name="artikel_id1-3-2-2-8-11" text:style-name="artikel">
              <text:p text:style-name="artikel_kop_titel"><text:span text:style-name="artikel_kop_label"/> <text:span text:style-name="artikel_kop_nr">8.8</text:span> Hulpmiddelen</text:p>
              <text:p text:style-name="al">Onder hulpmiddelen worden roerende zaken verstaan die bedoeld zijn om beperkingen in de zelfredzaamheid of de participatie te verminderen of weg te nemen (art. 1.1.1, eerste lid, van de wet). Het kan gaan om een roerende woonvoorziening zoals een douchestoel of een traplift. Of de cliënt in aanmerking komt voor een hulpmiddel, hangt mede af van de bouwkundige situatie van de woning en van de geobjectiveerde beperkingen van de cliënt in het normale gebruik van de woning.</text:p>
            </text:section>
            <text:section text:name="artikel_id1-3-2-2-8-12" text:style-name="artikel">
              <text:p text:style-name="artikel_kop_titel"><text:span text:style-name="artikel_kop_label"/> <text:span text:style-name="artikel_kop_nr">8.8.1</text:span> Wettelijke afbakening hulpmiddelen</text:p>
              <text:p text:style-name="al">Sinds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tweede lid, van de Regeling zorgverzekering). Het gaat om rolstoelen,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gold tot 1 januari 2013. Zodra voor gebruik van het hulpmiddel moeten worden betaald, kan aanspraak bestaan op een maatwerkvoorziening. In het algemeen geldt dat als de cliënt gebruik kan maken van de kosteloze uitleen, het tot zijn eigen verantwoordelijkheid behoort dat ook te doen.</text:p>
            </text:section>
            <text:section text:name="artikel_id1-3-2-2-8-13" text:style-name="artikel">
              <text:p text:style-name="artikel_kop_titel"><text:span text:style-name="artikel_kop_label"/> <text:span text:style-name="artikel_kop_nr">8.8.2</text:span> Eenvoudige mobililiteitshulpmiddelen</text:p>
              <text:p text:style-name="al">De reden om de rollator en andere eenvoudige mobililiteitshulpmiddelen uit het basispakket van de zorgverzekering te halen is dat de verzekerden ook zelf een verantwoordelijkheid hebben en dat zij zorg waarvan de kosten te overzien zijn en die bij het dagelijks leven behoren, zelf worden geacht te kunnen dragen. Voorbeelden van eenvoudige mobiliteitshulpmiddelen zijn krukken, loophulpen met drie of vier poten, looprekken en rollators. Het college heeft daarvoor dan ook geen ondersteuningsplicht. Analoog aan de uitleg van artikel 15 PW (Participatiewet) zijn de eenvoudige mobiliteitmiddelen uit de AWBZ geschrapt, omdat deze voorzieningen, gezien de lage kosten en de duurzaamheid, voor eigen rekening komen. Er kan weliswaar - voor de problematiek in voorkomende gevallen - aanleiding zijn voor de noodzaak tot ondersteuning, maar de eenvoudige mobililiteitshulpmiddelen zijn bewust door de wetgever uit de voorliggende wettelijke regeling gehaald. Het ligt dan ook niet op de weg van de gemeente om op grond van de Wmo die voorzieningen te verstrekken.</text:p>
            </text:section>
            <text:section text:name="artikel_id1-3-2-2-8-14" text:style-name="artikel">
              <text:p text:style-name="artikel_kop_titel"><text:span text:style-name="artikel_kop_label"/> <text:span text:style-name="artikel_kop_nr">8.8.3</text:span> Patiëntenliften</text:p>
              <text:p text:style-name="al">Er zijn zowel losse (mobiele) als vaste patiëntenliften. Laatstgenoemde worden geplaatst middels een vloer-, muur- of wandbevestiging. Bij de beoordeling over de noodzaak van een dergelijke woonvoorziening worden de volgende factoren betrokken:</text:p>
              <text:list text:style-name="id1-3-2-2-8-14-3">
                <text:list-item text:style-override="id1-3-2-2-8-14-3-1">
                  <text:number>•</text:number>
                  <text:p text:style-name="al">de te verwachten transfers,</text:p>
                </text:list-item>
                <text:list-item text:style-override="id1-3-2-2-8-14-3-2">
                  <text:number>•</text:number>
                  <text:p text:style-name="al">de mogelijkheden van de cliënt/het kind,</text:p>
                </text:list-item>
                <text:list-item text:style-override="id1-3-2-2-8-14-3-3">
                  <text:number>•</text:number>
                  <text:p text:style-name="al">de indeling van de woning en de aanwezige inrichtingselementen,</text:p>
                </text:list-item>
                <text:list-item text:style-override="id1-3-2-2-8-14-3-4">
                  <text:number>•</text:number>
                  <text:p text:style-name="al">de beschikbare ruimte,</text:p>
                </text:list-item>
                <text:list-item text:style-override="id1-3-2-2-8-14-3-5">
                  <text:number>•</text:number>
                  <text:p text:style-name="al">de noodzakelijke lichamelijke ondersteuning van de cliënt/het kind.</text:p>
                </text:list-item>
              </text:list>
            </text:section>
            <text:section text:name="artikel_id1-3-2-2-8-15" text:style-name="artikel">
              <text:p text:style-name="artikel_kop_titel"><text:span text:style-name="artikel_kop_label"/> <text:span text:style-name="artikel_kop_nr">8.8.4</text:span> 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section>
            <text:section text:name="artikel_id1-3-2-2-8-16" text:style-name="artikel">
              <text:p text:style-name="artikel_kop_titel"><text:span text:style-name="artikel_kop_label"/> <text:span text:style-name="artikel_kop_nr">8.5</text:span> Kindvoorzieningen</text:p>
              <text:p text:style-name="al">Het verlenen van kindvoorzieningen valt onder de Wmo 2015 en niet onder de Jeugdwet. Voorbeelden zijn: speelvoertuigen, aangepaste driewielers en kruiphulpmiddelen. Deze maatwerkvoorzieningen hebben een ontwikkelingsgericht karakter en kunnen ook dienen als mobiliteitshulpmiddel.</text:p>
              <text:p text:style-name="al"/>
              <text:p text:style-name="al">
              <text:span text:style-name="nadrukcur">Driewielers</text:span>
            </text:p>
              <text:p text:style-name="al">Het college kan een driewieler verlenen die zonodig is aangepast aan de beperking van het kind. Afhankelijk van de leeftijd van het kind kan een driewieler wel als algemeen gebruikelijke zaak worden aangemerkt. Immers, tot vier jaar is het normaal dat een kind een driewieler of een fiets met zijwieltjes gebruikt.</text:p>
              <text:p text:style-name="al"/>
              <text:p text:style-name="al">
              <text:span text:style-name="nadrukcur">Speelvoorzieningen</text:span>
            </text:p>
              <text:p text:style-name="al">Speelmobielen en vliegende Hollanders zijn maatwerkvoorzieningen gericht op het spelen en verplaatsen voor buiten (vervoersvoorziening). Deze speelvoorzieningen zijn sneller en wendbaarder dan handbewogen rolstoelen. Bovendien geeft het kinderen de mogelijkheid langere afstanden af te leggen. Het college beoordeelt overigens wel of een speelvoorziening als algemeen gebruikelijk kan worden gekwalificeerd.</text:p>
              <text:p text:style-name="al"/>
              <text:p text:style-name="al">
              <text:span text:style-name="nadrukcur">Kruipwagens en kruiphulpmiddelen</text:span>
            </text:p>
              <text:p text:style-name="al">Kinderen kunnen zich liggend of zittend op deze hulpmiddelen voortbewegen. Ze zijn bedoeld voor kinderen die vanwege beenfunctiestoornissen niet in staat zijn te kruipen.</text:p>
            </text:section>
            <text:section text:name="artikel_id1-3-2-2-8-17" text:style-name="artikel">
              <text:p text:style-name="artikel_kop_titel"><text:span text:style-name="artikel_kop_label"/> <text:span text:style-name="artikel_kop_nr">8.6</text:span> Woningaanpassing</text:p>
              <text:p text:style-name="al">Aanpassingen in de keuken zijn mogelijk, tenzij deze kosten zonder meerkosten kunnen worden meegenomen in de bouw of er sprake is van renovatie. Wel kan van de cliënt en zijn partner en/of huisgenoten mogelijk worden gevergd dat de taakverdeling wordt aangepast. Uit jurisprudentie blijkt dat, wanneer activiteiten ook door andere gezinsleden kunnen worden gedaan zoals het in- en uitladen van de wasmachine, er geen ondersteuningsplicht voor het college is. Alleen met de door het college verleende toestemming kan worden begonnen met de werkzaamheden van de woningaanpassing. Het spreekt voor zich dat de woningaanpassing binnen het programma van eisen wordt uitgevoerd. Nadat de werkzaamheden zijn voltooid controleert het college dat aan de hand van bescheiden en tekeningen die betrekking hebben op de woningaanpassing.</text:p>
              <text:p text:style-name="al">Na de voltooiing van de werkzaamheden zal de woningeigenaar of huurder binnen 15 maanden een gereedmeldingsformulier met facturen van de werkzaamheden in moeten leveren. Dan kan de definitieve hoogte van het pgb worden opgemaakt. Bij de gereedmelding moet door de cliënt ook een verklaring worden bijgevoegd waaruit blijkt dat is voldaan aan de voorwaarden waaronder het pgb is verstrekt. De gereedmelding wordt tevens beschouwd als een verzoek om vaststelling en uitbetaling van het pgb. </text:p>
            </text:section>
            <text:section text:name="artikel_id1-3-2-2-8-18" text:style-name="artikel">
              <text:p text:style-name="artikel_kop_titel"><text:span text:style-name="artikel_kop_label"/> <text:span text:style-name="artikel_kop_nr">8.7</text:span> Zich verplaatsen in en om de woning</text:p>
              <text:p text:style-name="al">
              <text:span text:style-name="nadrukcur">Artikel 7.5 van de Verordening</text:span>
            </text:p>
              <text:p text:style-name="al">Met het oog op het zich verplaatsen in en om de woning kan een rolstoel voor dagelijks zittend gebruik worden verstrekt. Bij het verstrekken van een rolstoel gaat het om cliënten met geen of onvoldoende loopcapaciteit.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lokale verplaatsingen in de directe woon-en leefomgeving.</text:p>
              <text:p text:style-name="al"/>
              <text:p text:style-name="al">
              <text:span text:style-name="nadrukcur">Incidenteel rolstoelgebruik</text:span>
            </text:p>
              <text:p text:style-name="al">Een rolstoel voor incidenteel gebruik is niet voor dagelijks zittend gebruik noodzakelijk. Doorgaans wordt deze gebruikt als de cliënt zich elders moet verplaatsen (wat zonder rolstoel niet kan), zoals tijdens een uitstapje of ziekenhuisbezoek. Voor dit soort rolstoelen kan gebruik gemaakt worden van speciaal hiervoor beschikbare uitleendepots op grond van de Zvw of van rolstoelen die op de plaats van bestemming beschikbaar zijn, zoals in pretparken, dierentuinen, in het winkelcentrum, bij ziekenhuizen en dergelijke.</text:p>
              <text:p text:style-name="al"/>
              <text:p text:style-name="al">
              <text:span text:style-name="nadrukcur">Selectie van een rolstoel</text:span>
            </text:p>
              <text:p text:style-name="al">Bij de selectie van een rolstoel door de aanbieder wordt gekeken naar de volgende factoren:</text:p>
              <text:list text:style-name="id1-3-2-2-8-18-10">
                <text:list-item text:style-override="id1-3-2-2-8-18-10-1">
                  <text:number>a.</text:number>
                  <text:p text:style-name="al">Het gebruik</text:p>
                </text:list-item>
                <text:list-item text:style-override="id1-3-2-2-8-18-10-2">
                  <text:number>b.</text:number>
                  <text:p text:style-name="al">Het gebruiksgebied</text:p>
                </text:list-item>
                <text:list-item text:style-override="id1-3-2-2-8-18-10-3">
                  <text:number>c.</text:number>
                  <text:p text:style-name="al">De aandrijving</text:p>
                  <text:list text:style-name="id1-3-2-2-8-18-10-3-3">
                    <text:list-item text:style-override="id1-3-2-2-8-18-10-3-3-1">
                      <text:number>•</text:number>
                      <text:p text:style-name="al">door middel van het eigen lichaam</text:p>
                    </text:list-item>
                    <text:list-item text:style-override="id1-3-2-2-8-18-10-3-3-2">
                      <text:number>•</text:number>
                      <text:p text:style-name="al">door het bedienen van een aandrijfmechanisme</text:p>
                    </text:list-item>
                    <text:list-item text:style-override="id1-3-2-2-8-18-10-3-3-3">
                      <text:number>•</text:number>
                      <text:p text:style-name="al">voortduwen door anderen</text:p>
                    </text:list-item>
                  </text:list>
                </text:list-item>
                <text:list-item text:style-override="id1-3-2-2-8-18-10-4">
                  <text:number>d.</text:number>
                  <text:p text:style-name="al">De zithouding en de eisen aan de ondersteuning</text:p>
                </text:list-item>
                <text:list-item text:style-override="id1-3-2-2-8-18-10-5">
                  <text:number>e.</text:number>
                  <text:p text:style-name="al">De meeneembaarheid</text:p>
                </text:list-item>
                <text:list-item text:style-override="id1-3-2-2-8-18-10-6">
                  <text:number>f.</text:number>
                  <text:p text:style-name="al">Antropometrische gegevens</text:p>
                </text:list-item>
              </text:list>
            </text:section>
            <text:section text:name="artikel_id1-3-2-2-8-19" text:style-name="artikel">
              <text:p text:style-name="artikel_kop_titel"><text:span text:style-name="artikel_kop_label"/> <text:span text:style-name="artikel_kop_nr">8.8</text:span> Rolstoelen</text:p>
              <text:p text:style-name="al">Er zijn verschillende soorten rolstoelen te onderscheiden: </text:p>
              <text:list text:style-name="id1-3-2-2-8-19-3">
                <text:list-item text:style-override="id1-3-2-2-8-19-3-1">
                  <text:number>•</text:number>
                  <text:p text:style-name="al">handbewogen rolstoelen;</text:p>
                </text:list-item>
                <text:list-item text:style-override="id1-3-2-2-8-19-3-2">
                  <text:number>•</text:number>
                  <text:p text:style-name="al">elektrische rolstoelen;</text:p>
                </text:list-item>
                <text:list-item text:style-override="id1-3-2-2-8-19-3-3">
                  <text:number>•</text:number>
                  <text:p text:style-name="al">kinderrolstoelen;</text:p>
                </text:list-item>
                <text:list-item text:style-override="id1-3-2-2-8-19-3-4">
                  <text:number>•</text:number>
                  <text:p text:style-name="al">stoelen op wielen.</text:p>
                </text:list-item>
              </text:list>
            </text:section>
            <text:section text:name="artikel_id1-3-2-2-8-20" text:style-name="artikel">
              <text:p text:style-name="artikel_kop_titel"><text:span text:style-name="artikel_kop_label"/> <text:span text:style-name="artikel_kop_nr">8.8.1</text:span> Handbewogen rolstoelen</text:p>
              <text:p text:style-name="al">Bij de handbewogen rolstoelen is een onderscheid mogelijk tussen zelfbewegers en duwrolstoelen. Voor zelfbewegers is een goede arm- en handfunctie van de cliënt noodzakelijk en een redelijk uithoudingsvermogen. Zelfbewegers hebben kleine wielen voor en grote wielen met hoepels achter. Voor degene die slechts in één hand of arm een sterke functie hebben zijn rolstoelen ontwikkeld die aan één kant voortbewogen kunnen worden. Duwrolstoelen hebben over het algemeen vier kleine wielen.</text:p>
            </text:section>
            <text:section text:name="artikel_id1-3-2-2-8-21" text:style-name="artikel">
              <text:p text:style-name="artikel_kop_titel"><text:span text:style-name="artikel_kop_label"/> <text:span text:style-name="artikel_kop_nr">8.8.2</text:span> Elektrische rolstoelen</text:p>
              <text:p text:style-name="al">Bij elektrische rolstoelen kan het gaan om rolstoelen met zogenaamde joystick-besturing, computergestuurde rolstoelen, sta-rolstoelen of plateaurolstoelen. Onderscheid kan worden gemaakt tussen:</text:p>
              <text:list text:style-name="id1-3-2-2-8-21-3">
                <text:list-item text:style-override="id1-3-2-2-8-21-3-1">
                  <text:number>•</text:number>
                  <text:p text:style-name="al">elektrische rolstoelen voor binnenshuis: compact, wendbaar, kleine wielen; </text:p>
                </text:list-item>
                <text:list-item text:style-override="id1-3-2-2-8-21-3-2">
                  <text:number>•</text:number>
                  <text:p text:style-name="al">elektrische rolstoelen voor buitenshuis: groot, grote actieradius, stabiel, grote wielen. Onder omstandigheden kan deze rolstoel in aanmerking komen als vervoersvoorziening en kan een korting gelden op de financiële tegemoetkoming voor vervoer;</text:p>
                </text:list-item>
                <text:list-item text:style-override="id1-3-2-2-8-21-3-3">
                  <text:number>•</text:number>
                  <text:p text:style-name="al">rolstoel voor zowel binnens- als buitenshuis: een combinatie van kenmerken van de binnen- en buitenrolstoelen. De verstrekking is afhankelijk van de afmetingen van de woning, rijvaardigheid van de cliënt en het gebruiksgebied.</text:p>
                </text:list-item>
              </text:list>
            </text:section>
            <text:section text:name="artikel_id1-3-2-2-8-22" text:style-name="artikel">
              <text:p text:style-name="artikel_kop_titel"><text:span text:style-name="artikel_kop_label"/> <text:span text:style-name="artikel_kop_nr">8.8.3</text:span> Kinderrolstoelen</text:p>
              <text:p text:style-name="al">Voor kinderen spelen andere behoeftes ook een belangrijke rol, te weten: veiligheid, nabijheid moeder/vader, beweging, ontdekken van en deelname aan alle facetten van het gezinsgebeuren en daarbuiten. De rolstoel moet makkelijk mee te nemen zijn voor gebruik binnenshuis. Verder moeten de kinderrolstoel zeer wendbaar zijn en tegen een stootje kunnen. Aan lichtgehandicapte kinderen, die nog niet aan een rolstoel toe zijn kan een aangepaste buggy verstrekt worden. Aangezien deze buggy's relatief weinig ondersteuning bieden, zijn ze bedoeld voor kinderen met een redelijke spierfunctie. Een aangepaste buggy wordt voor een kind in de leeftijd tot en met drie jaar niet als algemeen gebruikelijk beschouwd en wordt afhankelijk van de aard van de beperking verstrekt.</text:p>
              <text:p text:style-name="al"/>
              <text:p text:style-name="al">Bij kinderrolstoelen is een aantal aspecten van bijzonder belang:</text:p>
              <text:list text:style-name="id1-3-2-2-8-22-5">
                <text:list-item text:style-override="id1-3-2-2-8-22-5-1">
                  <text:number>•</text:number>
                  <text:p text:style-name="al">Een aantal voorzieningen wordt in principe standaard aangebracht: anti-kiepwieltjes, duwhandvatten (verstelbaar in hoogte) en spaakbeschermers.</text:p>
                </text:list-item>
                <text:list-item text:style-override="id1-3-2-2-8-22-5-2">
                  <text:number>•</text:number>
                  <text:p text:style-name="al">Belangrijk is dat de groei van de rolstoelgebruiker kan worden opgevangen door het rolstoelsysteem. Dit kan door rolstoelsystemen met de volgende nastelbare onderdelen: zitbreedte, zitdiepte, beenlengte, zit-, rug- en armhoogte. Bij levering van rolstoelen aan kinderen wordt hiermee rekening gehouden.</text:p>
                </text:list-item>
                <text:list-item text:style-override="id1-3-2-2-8-22-5-3">
                  <text:number>•</text:number>
                  <text:p text:style-name="al">Vanuit therapeutisch oogpunt kan het belangrijk zijn dat kinderen niet de hele dag in een rolstoel zitten maar van tijd tot tijd rechtop kunnen staan en zich staand kunnen voortbewegen. Het zitgedeelte valt onder de Wmo. Vanwege het therapeutische doel van het sta-gedeelte komt dit niet voor vergoeding in het kader van de Wmo in aanmerking, eventueel wel voor vergoeding vanuit de Zvw. In voorkomende gevallen neemt de gemeente contact op met de betreffende zorgverzekeraar om de mogelijkheid van een gezamenlijke financiering te bespreken.</text:p>
                </text:list-item>
              </text:list>
            </text:section>
            <text:section text:name="artikel_id1-3-2-2-8-23" text:style-name="artikel">
              <text:p text:style-name="artikel_kop_titel"><text:span text:style-name="artikel_kop_label"/> <text:span text:style-name="artikel_kop_nr">8.8.4</text:span> Stoelen op wielen</text:p>
              <text:p text:style-name="al">Deze stoelen worden ook wel werkstoel of trippelstoel genoemd. Deze stoelen vallen in principe niet onder de ondersteuningsplicht van het college, aangezien het primair gaat om een combinatie van een sta-, zit- en loopvoorziening en niet om een verplaatsingsvoorziening. De cliënt verplaatst zich namelijk zonder hulpmiddelen, bijvoorbeeld door met zijn voeten af te zetten (trippelen). Een trippelstoel valt onder de Zorgverzekeringswet. Ook een aangepaste kinderstoel met bijvoorbeeld een zitkuipje en verplaatsbaar middels kleine wielen kan hieronder vallen. Er wordt enkel tot verstrekking overgegaan als een dergelijke stoel als goedkoopst passende bijdrage kan worden aangemerkt.</text:p>
            </text:section>
            <text:section text:name="artikel_id1-3-2-2-8-24" text:style-name="artikel">
              <text:p text:style-name="artikel_kop_titel"><text:span text:style-name="artikel_kop_label"/> <text:span text:style-name="artikel_kop_nr">8.8.5</text:span> Aanpassingen aan rolstoelen</text:p>
              <text:p text:style-name="al">Aanpassingen zijn noodzakelijke maatwerkvoorzieningen om de rolstoel een adequate voorziening te laten zijn. Rolstoelen zijn in diverse maatvoeringen leverbaar. Toch zijn dan nog vaak individuele aanpassingen nodig. Een deel hiervan kan gerealiseerd worden door standaardcomponenten aan de rolstoel toe te voegen. Een ander deel moet individueel en op maat gemaakt worden. </text:p>
              <text:p text:style-name="al">Deze aanpassingen vinden plaats bij handbewogen, duw en elektrische rolstoelen, voor zowel kinderen als volwassenen.</text:p>
              <text:p text:style-name="al"/>
              <text:p text:style-name="al">Een onderscheid in aanpassingen is:</text:p>
              <text:list text:style-name="id1-3-2-2-8-24-6">
                <text:list-item text:style-override="id1-3-2-2-8-24-6-1">
                  <text:number>a.</text:number>
                  <text:p text:style-name="al">Zit-, rug- en ondersteuningsdelen.</text:p>
                </text:list-item>
                <text:list-item text:style-override="id1-3-2-2-8-24-6-2">
                  <text:number/>
                  <text:p text:style-name="al">Dit is in het bijzonder van belang voor cliënten die de hele dag of een groot deel van de dag in een rolstoel zitten. Het kan dan gaan om zit-orthesen (op maat gemaakte zitkuip, op een onderstel kunnen meerdere maten van kuipen geplaatst worden), rugsteunen, fixatiegordels, kantel- en zithoekverstellingen, speciale arm-, hoofd- en beenondersteuningen, anti-decubituskussens, werkbladen voor ondersteuning of activiteiten aan de rolstoel.</text:p>
                </text:list-item>
                <text:list-item text:style-override="id1-3-2-2-8-24-6-3">
                  <text:number>b.</text:number>
                  <text:p text:style-name="al">Rijgedeelte.</text:p>
                </text:list-item>
                <text:list-item text:style-override="id1-3-2-2-8-24-6-4">
                  <text:number/>
                  <text:p text:style-name="al">Het gaat hierbij onder andere om verzwaring van het frame, aandrijving van de wielen en eventueel motoren, rubber hoepelovertrekken of hoepels met extra tussenruimte, kogelkoppen of staafjes bij handbewogen rolstoelen om een goede greep mogelijk te maken.</text:p>
                </text:list-item>
                <text:list-item text:style-override="id1-3-2-2-8-24-6-5">
                  <text:number>c.</text:number>
                  <text:p text:style-name="al">Bediening en/of besturing.</text:p>
                </text:list-item>
                <text:list-item text:style-override="id1-3-2-2-8-24-6-6">
                  <text:number/>
                  <text:p text:style-name="al">Te denken valt aan het mogelijk maken van besturing door middel van voet, mond of kin.</text:p>
                </text:list-item>
              </text:list>
            </text:section>
            <text:section text:name="artikel_id1-3-2-2-8-25" text:style-name="artikel">
              <text:p text:style-name="artikel_kop_titel"><text:span text:style-name="artikel_kop_label"/> <text:span text:style-name="artikel_kop_nr">8.8.6</text:span> Rolstoelaccessoires</text:p>
              <text:p text:style-name="al">Accessoires zijn extra’s die, in tegenstelling tot aanpassingen, in principe niet noodzakelijk zijn om de rolstoel op zich een adequate voorziening te laten zijn. Hiertoe behoren: rolstoelhandschoenen, regenpakken, bagagetas of boodschappennet dat aan de rolstoel bevestigd kan worden, been- en voetenzak, winterbekleding, asbak, overtrekhoezen om de rolstoel tegen neerslag te beschermen, spaakbeschermers en zonneschermen voor buggy’s en wandelwagens.</text:p>
              <text:p text:style-name="al"/>
              <text:p text:style-name="al">
              <text:span text:style-name="nadrukcur">Voorwaarden</text:span>
            </text:p>
              <text:p text:style-name="al">Rolstoelaccessoires vallen onder de ondersteuningsplicht van het college voor zover deze noodzakelijk zijn voor dagelijks gebruik van de rolstoel. Het kan dan gaan om bijvoorbeeld: een been- en voetenzak, winterbekleding, spaakbeschermers, of een zonnescherm wanneer er sprake is van allergie.</text:p>
              <text:p text:style-name="al"/>
              <text:p text:style-name="al">
              <text:span text:style-name="nadrukcur">Aard van de verstrekking</text:span>
            </text:p>
              <text:p text:style-name="al">Bij een maatwerkvoorziening in natura worden noodzakelijke rolstoelaccessoires verstrekt door de aanbieder (leverancier). De kosten komen direct voor rekening van de gemeente. Cliënten zijn geen eigen bijdrage verschuldigd voor rolstoelaccessoires. Indien de cliënt zelf accessoires aanschaft voor de in bruikleen ontvangen maatwerkvoorziening, dan moeten deze accessoires geplaatst en verwijderd kunnen worden zonder de maatwerkvoorziening te beschadigen.</text:p>
            </text:section>
            <text:section text:name="artikel_id1-3-2-2-8-26" text:style-name="artikel">
              <text:p text:style-name="artikel_kop_titel"><text:span text:style-name="artikel_kop_label"/> <text:span text:style-name="artikel_kop_nr">8.8.7</text:span> Kosten rolstoeltraining</text:p>
              <text:p text:style-name="al">Net als bij een scootmobiel kunnen, als het onduidelijk is of de cliënt wel gebruik kan maken van een rolstoel, rijvaardigheidslessen (gewenning) noodzakelijk zijn. Een ergotherapeut kan beoordelen of de cliënt kan leren om gebruik te maken van de rolstoel (of scootmobiel). In andere gevallen wordt ervan uitgegaan dat een korte instructie van de rolstoelleverancier voldoende is en bij de prijs is inbegrepen.</text:p>
            </text:section>
            <text:p text:style-name="hoofdstuk_bottom"/>
          </text:section>
          <text:section text:name="hoofdstuk_id1-3-2-2-9" text:style-name="hoofdstuk">
            <text:p text:style-name="hoofdstuk_kop"><text:span text:style-name="label">Hoofdstuk</text:span> <text:span text:style-name="nr">9</text:span> Ondersteuning deelname maatschappelijk verkeer</text:p>
            <text:section text:name="artikel_id1-3-2-2-9-2" text:style-name="artikel">
              <text:p text:style-name="artikel_kop_titel"><text:span text:style-name="artikel_kop_label"/> <text:span text:style-name="artikel_kop_nr"/> </text:p>
              <text:p text:style-name="al">
              <text:span text:style-name="nadrukcur">Artikel 5.2 en hoofdstuk 8 van de Verordening</text:span>
            </text:p>
            </text:section>
            <text:section text:name="artikel_id1-3-2-2-9-3" text:style-name="artikel">
              <text:p text:style-name="artikel_kop_titel"><text:span text:style-name="artikel_kop_label"/> <text:span text:style-name="artikel_kop_nr">9.1</text:span> Inleiding</text:p>
              <text:p text:style-name="al">Deelname aan het maatschappelijk verkeer heeft betrekking op het zich lokaal kunnen verplaatsen. Het college kan een maatwerkvoorziening verstrekken voor het verplaatsen over de korte afstand rond de woning en het verplaatsen over de langere afstand. Voor de langere afstand hanteert het college in principe het primaat van de Regiotaxi. Tijdens het onderzoek na de melding van de ondersteuningsvraag beoordeelt het college of de cliënt is aangewezen op ondersteuning bij zijn deelname aan het maatschappelijk verkeer.</text:p>
            </text:section>
            <text:section text:name="artikel_id1-3-2-2-9-4" text:style-name="artikel">
              <text:p text:style-name="artikel_kop_titel"><text:span text:style-name="artikel_kop_label"/> <text:span text:style-name="artikel_kop_nr">9.2</text:span> Beoordelingskader vervoersbehoeften en vervoersmogelijkheden</text:p>
              <text:p text:style-name="al">Naast het vereiste dat er geobjectiveerde beperkingen moeten worden ondervonden in het zich lokaal verplaatsen is een te verstrekken vervoersvoorziening afhankelijk van de vervoersbehoefte en de andere vervoersmogelijkheden van de cliënt. Daaronder worden ook de mogelijkheden van de sociale omgeving van iemand verstaan en in het kader van gebruikelijke hulp. Dit is een belangrijk onderdeel van het onderzoek zoals dat tijdens het vraagverhelderingsgesprek zal plaatsvinden. Uitgangspunt is dat het collectief vraagafhankelijk vervoer (de Regiotaxi) geschikt is voor de verplaatsingen op de middellange afstand en dat het primaat van het collectief vervoer wordt gehanteerd. Of gebruik van de Regiotaxi voor deelname aan het maatschappelijk verkeer kan worden aangemerkt als passende bijdrage in het individuele geval, is afhankelijk van de vervoersbehoefte en frequentie van de verplaatsingen op de middellange afstand. Daaronder vallen in ieder geval gerichte verplaatsingen. Daarbij geldt ook dat het hebben van enige wachttijd bij gebruik van het collectief vervoer niet zodanig bezwarend is dat daardoor niet meer gesproken kan worden van een voorziening die voldoende ondersteuning biedt. </text:p>
              <text:p text:style-name="al">Uit de jurisprudentie van de Centrale Raad van Beroep blijkt dat voor de omvang in kilometers in verband met de vervoersbehoefte in beginsel mag worden uitgegaan van maximaal 1500 tot 2000 kilometer per jaar (vergelijk CRVB:2012:BV7463). Dit uitgangspunt is ook neergelegd in de Verordening en wordt door het college gehanteerd.</text:p>
              <text:p text:style-name="al"/>
              <text:p text:style-name="al">Bij de beoordeling van de aanvraag om een (collectieve) vervoersvoorziening worden de volgende zaken meegenomen:</text:p>
              <text:list text:style-name="id1-3-2-2-9-4-6">
                <text:list-item text:style-override="id1-3-2-2-9-4-6-1">
                  <text:number>a.</text:number>
                  <text:p text:style-name="al">Mobiliteit:</text:p>
                  <text:list text:style-name="id1-3-2-2-9-4-6-1-3">
                    <text:list-item text:style-override="id1-3-2-2-9-4-6-1-3-1">
                      <text:number>•</text:number>
                      <text:p text:style-name="al">maximale loopafstand op goede dag;</text:p>
                    </text:list-item>
                    <text:list-item text:style-override="id1-3-2-2-9-4-6-1-3-2">
                      <text:number>•</text:number>
                      <text:p text:style-name="al">maximale loopafstand op slechte dag;</text:p>
                    </text:list-item>
                    <text:list-item text:style-override="id1-3-2-2-9-4-6-1-3-3">
                      <text:number>•</text:number>
                      <text:p text:style-name="al">gebruik loophulpmiddel: (rollator, wandelstok, kruk, etc.);</text:p>
                    </text:list-item>
                    <text:list-item text:style-override="id1-3-2-2-9-4-6-1-3-4">
                      <text:number>•</text:number>
                      <text:p text:style-name="al">gebruik rolstoel/scootmobiel: (type, bijv. elektrische rolstoel);</text:p>
                    </text:list-item>
                    <text:list-item text:style-override="id1-3-2-2-9-4-6-1-3-5">
                      <text:number>•</text:number>
                      <text:p text:style-name="al">in staat gebruik te maken van de scootmobielpool.</text:p>
                    </text:list-item>
                  </text:list>
                </text:list-item>
                <text:list-item text:style-override="id1-3-2-2-9-4-6-2">
                  <text:number>b.</text:number>
                  <text:p text:style-name="al">Organisatie en begeleiding van de reis:</text:p>
                  <text:list text:style-name="id1-3-2-2-9-4-6-2-3">
                    <text:list-item text:style-override="id1-3-2-2-9-4-6-2-3-1">
                      <text:number>•</text:number>
                      <text:p text:style-name="al">kan zonder begeleiding met het OV;</text:p>
                    </text:list-item>
                    <text:list-item text:style-override="id1-3-2-2-9-4-6-2-3-2">
                      <text:number>•</text:number>
                      <text:p text:style-name="al">kan met begeleiding in het OV, zonder begeleiding met de taxi;</text:p>
                    </text:list-item>
                    <text:list-item text:style-override="id1-3-2-2-9-4-6-2-3-3">
                      <text:number>•</text:number>
                      <text:p text:style-name="al">kan met begeleiding in het OV en met begeleiding met de taxi;</text:p>
                    </text:list-item>
                    <text:list-item text:style-override="id1-3-2-2-9-4-6-2-3-4">
                      <text:number>•</text:number>
                      <text:p text:style-name="al">kan alleen met begeleiding met de taxi.</text:p>
                    </text:list-item>
                  </text:list>
                </text:list-item>
              </text:list>
            </text:section>
            <text:section text:name="artikel_id1-3-2-2-9-5" text:style-name="artikel">
              <text:p text:style-name="artikel_kop_titel"><text:span text:style-name="artikel_kop_label"/> <text:span text:style-name="artikel_kop_nr">9.3</text:span> Het verplaatsingsmotief en de verplaatsingsbestemming</text:p>
              <text:p text:style-name="al">Bij het onderzoek naar de goedkoopst passende bijdrage is het noodzakelijk de vervoersbehoefte van de cliënt vast te stellen. Deze behoefte wordt onderzocht aan de hand van de volgende kenmerken:</text:p>
              <text:list text:style-name="id1-3-2-2-9-5-3">
                <text:list-item text:style-override="id1-3-2-2-9-5-3-1">
                  <text:number>a.</text:number>
                  <text:p text:style-name="al">verplaatsingsgedrag;</text:p>
                </text:list-item>
                <text:list-item text:style-override="id1-3-2-2-9-5-3-2">
                  <text:number>b.</text:number>
                  <text:p text:style-name="al">het verplaatsingsmotief (waarom); en</text:p>
                </text:list-item>
                <text:list-item text:style-override="id1-3-2-2-9-5-3-3">
                  <text:number>c.</text:number>
                  <text:p text:style-name="al">de verplaatsingsbestemming (waarheen).</text:p>
                </text:list-item>
              </text:list>
              <text:p text:style-name="al">De ondersteuningsplicht voor deelname aan het maatschappelijk verkeer is in beginsel gericht op “vervoer in het kader van het leven van alledag in de directe woon- of leefomgeving”. Het gaat in de Wmo in beginsel om verplaatsingen die de gemiddelde Nederlander in zijn/haar eigen woonomgeving maakt,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ondersteuningsplicht van het college (CRVB:2010:BL4037). Wel is het zo dat de cliënt een minimaal aantal basisvoorzieningen moet kunnen bereiken. Daaronder vallen bijvoorbeeld winkels voor het doen van boodschappen en het ziekenhuis. De ondersteuningsplicht van het college is gericht op de lokale vervoersbehoefte waarin bovengenoemde aspecten te bereiken zijn. 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section>
            <text:section text:name="artikel_id1-3-2-2-9-6" text:style-name="artikel">
              <text:p text:style-name="artikel_kop_titel"><text:span text:style-name="artikel_kop_label"/> <text:span text:style-name="artikel_kop_nr">9.4</text:span> Bovenlokaal vervoer</text:p>
              <text:p text:style-name="al">Maatwerkvoorzieningen die gericht zijn om zich boven-lokaal te kunnen verplaatsen of om maatwerkvoorzieningen mee te nemen, zoals aanhangers en oprijplaten voor het meenemen van scootermobielen of een meeneembare scootermobiel, vallen dan (in principe) niet onder de ondersteuningsplicht van het college. Het college is alleen verantwoordelijk voor het verstrekken van een maatwerkvoorziening gericht op de lokale vervoersbehoefte van de cliënt. Dat betekent ook dat het onderzoek naar de vervoersbehoefte gericht is op de lokale verplaatsingen. Voor bovenlokale verplaatsingen kan gebruik worden gemaakt van Valys (beschikbaar vanaf 5 OV-zones vanaf het woonadres). Met Valys kan een reis van deur tot deur geboekt worden, waar het gebruik van taxi mogelijk gecombineerd kan worden met openbaar vervoer of aanvullend openbaar vervoer. Elke pashouder ontvangt een persoonlijk kilometerbudget per jaar. Daarnaast kent Valys een hoog persoonlijk kilometerbudget per jaar. Daarvoor is een indicatie nodig.</text:p>
            </text:section>
            <text:section text:name="artikel_id1-3-2-2-9-7" text:style-name="artikel">
              <text:p text:style-name="artikel_kop_titel"><text:span text:style-name="artikel_kop_label"/> <text:span text:style-name="artikel_kop_nr">9.5</text:span> Beleidsuitgangspunten</text:p>
              <text:p text:style-name="al">Het college hanteert de volgende beleidsuitgangspunten.</text:p>
              <text:p text:style-name="al"/>
              <text:p text:style-name="al">
              <text:span text:style-name="nadrukcur">Gebruiken en bereiken regulier Openbaar Vervoer</text:span>
            </text:p>
              <text:p text:style-name="al">Kan de cliënt het reguliere Openbaar Vervoer gebruiken, dan heeft het college geen ondersteuningsplicht. Bij de beoordeling van de aanspraak onderzoekt het college of de cliënt het reguliere Openbaar Vervoer kan bereiken al dan niet met een algemeen gebruikelijk vervoermiddel. Dat wil zeggen te voet, met een (elektrische) fiets, brommer of met de bus. Voor wat betreft het bereiken is het redelijk om uit te gaan van de vraag of de cliënt een afstand van 800 meter in 20 minuten kan afleggen (CRVB:2012:BX7649). Mogelijk kan dat met een loophulpmiddel zoals een rollator. Het spreekt voor zich dat dit ook afhankelijk kan zijn van de afstand waarbinnen zich een opstaphalte voor de bus bevindt. Het kan dan ook voor komen dat het college moet beoordelen of de cliënt die afstand kan overbruggen met een voor de cliënt algemeen gebruikelijk vervoermiddel. Bushaltes zijn over het algemeen opgehoogd en mogelijk zijn ook lage instapbussen beschikbaar eventueel met een uitklapbare oprijplaat. Bij de beoordeling wordt ook rekening met de cognitieve of visuele beperkingen of gedragsstoornis van de cliënt.</text:p>
              <text:p text:style-name="al"/>
              <text:p text:style-name="al">
              <text:span text:style-name="nadrukcur">Algemeen gebruikelijk</text:span>
            </text:p>
              <text:p text:style-name="al">Bij de beoordeling van de aanspraak op een vervoersvoorziening wordt bezien of een algemeen gebruikelijke dienst of zaak zoals bijvoorbeeld een elektrische fiets of brommer een adequaat vervoermiddel is voor de cliënt. Zie paragraaf 3.3 van de beleidsregels.</text:p>
              <text:p text:style-name="al"/>
              <text:p text:style-name="al">
              <text:span text:style-name="nadrukcur">Vervoer in verband met vrijwilligerswerk</text:span>
            </text:p>
              <text:p text:style-name="al">In geval van vrijwilligerswerk voor maatschappelijke organisaties ligt het in de eerste plaats op de weg van die organisaties om de vrijwilligers in staat te stellen dat werk te doen. Dat wil zeggen om op zijn minst een redelijke bijdrage in hun eventuele (reis)kosten te leveren (CRVB:2004:AO4037 en CRVB:2018:1961). Dit betekent overigens wel dat het college kan afwijken van dit beleidsuitgangspunt als daar in het individuele geval aanleiding voor is.</text:p>
              <text:p text:style-name="al"/>
              <text:p text:style-name="al">
              <text:span text:style-name="nadrukcur">Omvang</text:span>
            </text:p>
              <text:p text:style-name="al">Uit de vaste jurisprudentie van de Centrale Raad van Beroep blijkt dat voor de omvang in kilometers in verband met de lokale vervoersbehoefte in beginsel mag worden uitgegaan van 1500-2000 kilometer per jaar (CRVB:2018:1961, CRVB:2012:BV7463). Dit uitgangspunt is ook neergelegd in de Verordening.</text:p>
              <text:p text:style-name="al"/>
              <text:p text:style-name="al">
              <text:span text:style-name="nadrukcur">Maatwerk</text:span>
            </text:p>
              <text:p text:style-name="al">Het college kan afwijken van deze norm. Dat kan zowel naar beneden als ook naar boven zijn. De noodzaak van kilometers boven deze algemene norm moet door de cliënt wel aannemelijk worden gemaakt. Is dat het geval, dan zal het college daar onderzoek naar moeten doen. Dit is ook neergelegd in de Verordening.</text:p>
              <text:p text:style-name="al"/>
              <text:p text:style-name="al">
              <text:span text:style-name="nadrukcur">Omvang is maatwerk</text:span>
            </text:p>
              <text:p text:style-name="al">De omvang van de maatwerkvoorziening(en) kan, als daar aanleiding voor is, worden afgestemd op:</text:p>
              <text:list text:style-name="id1-3-2-2-9-7-21">
                <text:list-item text:style-override="id1-3-2-2-9-7-21-1">
                  <text:number>•</text:number>
                  <text:p text:style-name="al">De eigen mogelijkheden van de cliënt. Denk ook aan de hulp van de huisgenoot in het kader van gebruikelijk hulp.</text:p>
                </text:list-item>
                <text:list-item text:style-override="id1-3-2-2-9-7-21-2">
                  <text:number>•</text:number>
                  <text:p text:style-name="al">Vervoersbehoefte, frequentie, afstand en tijdstip van de dag.</text:p>
                </text:list-item>
                <text:list-item text:style-override="id1-3-2-2-9-7-21-3">
                  <text:number>•</text:number>
                  <text:p text:style-name="al">De vervoersbehoefte gelet op de zelfredzaamheid en/of participatie van de cliënt. Het ligt op de weg van de cliënt om aannemelijk te maken dat het algemene uitgangspunt van 1500-2000 kilometer per jaar niet voldoende is hem in staat te stellen tot participatie.</text:p>
                </text:list-item>
                <text:list-item text:style-override="id1-3-2-2-9-7-21-4">
                  <text:number>•</text:number>
                  <text:p text:style-name="al">Het beschikken over (maatwerk)voorzieningen waarmee de cliënt zich lokaal kan verplaatsen</text:p>
                </text:list-item>
              </text:list>
              <text:p text:style-name="al">
              <text:span text:style-name="nadrukcur">Medisch vervoer</text:span>
            </text:p>
              <text:p text:style-name="al">Onderdeel van een lokale vervoersbehoefte kan een ziekenhuisbezoek of ander 'medisch vervoer' zijn. Het feit dat de cliënt met de maatwerkvoorziening collectief vervoer - in geval van een medische spoedsituatie - niet of niet tijdig in het ziekenhuis kan komen vormt geen reden om het primaat niet toe te passen (vergelijk CRVB:2014:2101). De ondersteuningsplicht van het college is in beginsel gericht op lokale (sociale) verplaatsingen. Verplaatsingen in verband met medische spoedsituaties vallen daar niet onder. Voor zover geen aanspraak bestaat op medisch vervoer op grond van de Zvw, valt het 'medisch' vervoer onder de Wmo 2015 (CRVB:2010:BL4037). Denk bijvoorbeeld aan het bezoek aan de huisarts of specialist.</text:p>
              <text:p text:style-name="al"/>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voor minderjarige kinderen worden betrokken (vergelijk CRVB:1998:AA8703). Dit kan betekenen dat de maatwerkvoorziening collectief vervoer zich niet als passende bijdrage laat kwalificeren. Daarbij wordt overigens wel rekening gehouden met de bijdrage die van de andere ouder en/of andere daarvoor in aanmerking komende personen redelijkerwijs kan worden gevergd (vergelijk CRVB:2010:BM7989). Dergelijke overwegingen spelen een rol bij een vervoersbehoefte op zowel de korte als de middellange afstand waarvoor meerdere voorzieningen aangewezen kunnen zijn. Onder uiterst beperkt mobiel wordt een loopafstand van minder dan 100 meter verstaan.</text:p>
              <text:p text:style-name="al"/>
              <text:p text:style-name="al">
              <text:span text:style-name="nadrukcur">Andere wettelijke aanspraak</text:span>
            </text:p>
              <text:p text:style-name="al">Volgens de Verordening is het college in principe niet gehouden een maatwerkvoorziening te verstrekken als aanspraak bestaat op een voorziening op grond van een andere wettelijke aanspraak waarmee een gelijk doel kan worden bereikt als met de maatschappelijke ondersteuning. In voorkomende gevallen behoort het tot de eigen verantwoordelijkheid van de cliënt om de aanspraak naar volle vermogen te gelde te maken. Het moet gaan om een werkelijke aanspraak en daarmee een afdwingbaar recht. Hieronder staan een aantal voorbeelden genoemd.</text:p>
              <text:p text:style-name="al"/>
              <text:p text:style-name="al">
              <text:span text:style-name="nadrukcur">Ziekenvervoer</text:span>
            </text:p>
              <text:p text:style-name="al">Op grond van de Zvw bestaat aanspraak op ziekenvervoer als de cliënt onder de doelgroep valt of met succes een beroep kan doen op de hardheidsclausule. Het gaat om verzekerden die nierdialyses, oncologische behandelingen met chemotherapie of radiotherapie moeten ondergaan, zich uitsluitend per rolstoel kunnen verplaatsen of het gezichtsvermogen zodanig is beperkt dat zij zich niet zonder begeleiding kan verplaatsen. Ook ambulancevervoer valt onder de Zvw.</text:p>
              <text:p text:style-name="al"/>
              <text:p text:style-name="al">
              <text:span text:style-name="nadrukcur">Leefvervoer WIA</text:span>
            </text:p>
              <text:p text:style-name="al">Op grond van de Wet inkomen naar arbeidsvermogen (Wet WIA) kan aanspraak bestaan op een zogeheten leefvervoersvoorziening (art. 35, derde lid, WIA). Die bepaling geldt voor verzekerden aan wie op grond van de WIA een vervoersvoorziening wordt verstrekt zodat degene zijn werkplek of opleidingslocatie kan bereiken. Dit in het kader van arbeidsintegratie. De zogeheten leefvervoersvoorziening heeft een functie in de leefsfeer net als in de Wmo 2015 (CRVB:2012:BV9433). Het behoort tot de eigen verantwoordelijkheid van de cliënt deze leefvervoersvoorziening aan te vragen en de gelden in te zetten waarvoor zij bestemd zijn. Verzekerden met een hoog inkomen hebben overigens geen aanspraak op deze WIA-voorziening omdat er een inkomensgrens van toepassing is. Dit betekent dat het college om die reden een aanvraag niet mag afwijzen. Het hanteren van inkomensgrenzen is onder de Wmo 2015, net als onder de Wmo (oud), niet toegestaan.</text:p>
              <text:p text:style-name="al"/>
              <text:p text:style-name="al">
              <text:span text:style-name="nadrukcur">Vervoer onderwijs</text:span>
            </text:p>
              <text:p text:style-name="al">Er kan aanspraak bestaan op vervoer van en naar school op grond van de Verordening Leerlingenvervoer. Het UWV kan vergoedingen en hulpmiddelen verstrekken voor leerlingen en studenten met een ziekte of handicap.</text:p>
            </text:section>
            <text:section text:name="artikel_id1-3-2-2-9-8" text:style-name="artikel">
              <text:p text:style-name="artikel_kop_titel"><text:span text:style-name="artikel_kop_label"/> <text:span text:style-name="artikel_kop_nr">9.6</text:span> Primaat Regiotaxi</text:p>
              <text:p text:style-name="al">De Regiotaxi is collectief aanvullend openbaar vervoer. Of gebruik van deze maatwerkvoorziening voor deelname aan het maatschappelijk verkeer in het individuele geval kan worden aangemerkt als passende bijdrage, is afhankelijk van de vraag of de cliënt daar - medisch gezien - gebruik van kan maken, al dan niet met begeleiding. Heeft de cliënt (medische) begeleiding nodig bij dat vervoer, dan moet hij daarin beginsel - zelf zorg voor dragen. Bij het bezit van een begeleiderspas, heeft de begeleider gratis toegang voor het collectief vervoer. Verder is het afhankelijk of de Regiotaxi vervoer gelet op de vervoersbehoefte en frequentie van de verplaatsingen geschikt is. Daaronder vallen in ieder geval gerichte verplaatsingen waarmee de Regiotaxi voor de korte afstand een passende bijdrage kan zijn (vergelijk CRVB:2013:2459). Daarbij geldt ook dat het hebben van enige wachttijd niet zodanig bezwarend is dat daardoor niet meer gesproken kan worden van een passende bijdrage. In voorkomende gevallen wordt in principe het primaat van de maatwerkvoorziening collectief vervoer gehanteerd (vergelijk CRVB:2014:1491). Heeft de cliënt een vervoersbehoefte op de korte én middellange afstand, dan kunnen twee vervoersvoorzieningen zijn aangewezen.</text:p>
              <text:p text:style-name="al"/>
              <text:p text:style-name="al">
              <text:span text:style-name="nadrukcur">Niet gezamenlijk kunnen reizen</text:span>
            </text:p>
              <text:p text:style-name="al">Bij gebruikmaking van de Regiotaxi kan het voor komen dat het gezin niet gezamenlijk kan reizen. Op zichzelf genomen is het voorstelbaar dat een dergelijke wens bestaat en dat het voor een gezin prettiger en gemakkelijker is om samen te reizen. Uit de jurisprudentie blijkt echter dat het niet samen kunnen reizen niet betekent dat de Regiotaxi niet als passende bijdrage kan gelden. Gebruik maken van de Regiotaxi betekent namelijk niet dat het onmogelijk is om een gezamenlijke bestemming te bereiken (vergelijk CRVB:2014:2101). Betreft het een minderjarig kind met beperkingen kan het college een uitzondering maken op het primaat van de Regiotaxi.</text:p>
              <text:p text:style-name="al"/>
              <text:p text:style-name="al">
              <text:span text:style-name="nadrukcur">Hardheidsclausule</text:span>
            </text:p>
              <text:p text:style-name="al">Om af te wijken van het primaat van de Regiotaxi kan onder zeer bijzondere omstandigheden de hardheidsclausule worden toegepast. Het gaat er in voorkomende gevallen om dat er bij de cliënt ten opzichte van de personenkring die gebruik maakt (moet maken) van de Regiotaxi bijzondere omstandigheden zijn aan te wijzen waarom het college onder toepassing van de hardheidsclausule moeten afwijken van het primaat. Deze omstandigheden moeten door de cliënt worden gesteld en zonodig desgevraagd worden onderbouwd.</text:p>
              <text:p text:style-name="al"/>
              <text:p text:style-name="al">
              <text:span text:style-name="nadrukcur">Ritbijdrage Regiotaxi</text:span>
            </text:p>
              <text:p text:style-name="al">Voor het gebruik van het OV is iedereen - ongeacht het hebben van beperkingen - een gebruikelijk OV-tarief verschuldigd. Gebruikers van de Regiotaxi zijn in dat kader een de zogeheten ritbijdrage verschuldigd.</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Kostenaspect</text:span>
            </text:p>
              <text:p text:style-name="al">Het college is niet gehouden om het kostenaspect ambtshalve te beoordelen. Het is ook niet zo dat het enkele feit dat de kosten van de door de cliënt gewenste vervoersvoorziening lager zouden kunnen zijn dan de (tot de individuele deelnemer herleide) kosten van de Regiotaxi meebrengt dat deelname daar aan geen passende bijdrage is, dan wel moet leiden tot de toepassing van de hardheidsclausule door het college (vergelijk CRVB:2013:2795 en CRVB:2009:BH5467).</text:p>
            </text:section>
            <text:section text:name="artikel_id1-3-2-2-9-9" text:style-name="artikel">
              <text:p text:style-name="artikel_kop_titel"><text:span text:style-name="artikel_kop_label"/> <text:span text:style-name="artikel_kop_nr">9.7</text:span> Soorten vervoersvoorzieningen</text:p>
              <text:p text:style-name="al">Er zijn verschillende soorten maatwerkvoorzieningen die het college kan verstrekken zoals vervoersvoorzieningen en een gebruikerspas voor de Regiotaxi. Onder vervoersvoorzieningen vallen bijvoorbeeld een:</text:p>
              <text:list text:style-name="id1-3-2-2-9-9-3">
                <text:list-item text:style-override="id1-3-2-2-9-9-3-1">
                  <text:number>•</text:number>
                  <text:p text:style-name="al">scootmobiel,</text:p>
                </text:list-item>
                <text:list-item text:style-override="id1-3-2-2-9-9-3-2">
                  <text:number>•</text:number>
                  <text:p text:style-name="al">fietsvoorziening, of</text:p>
                </text:list-item>
                <text:list-item text:style-override="id1-3-2-2-9-9-3-3">
                  <text:number>•</text:number>
                  <text:p text:style-name="al">autoaanpassing.</text:p>
                </text:list-item>
              </text:list>
              <text:p text:style-name="al">Er zijn uiteraard meer voorbeelden denkbaar.</text:p>
            </text:section>
            <text:section text:name="artikel_id1-3-2-2-9-10" text:style-name="artikel">
              <text:p text:style-name="artikel_kop_titel"><text:span text:style-name="artikel_kop_label"/> <text:span text:style-name="artikel_kop_nr">9.7.1</text:span> Scootmobiel</text:p>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 Het gaat in ieder geval om situaties waarbij gebruik van bijvoorbeeld de scootmobielpool geen passende oplossing is.</text:p>
              <text:p text:style-name="al"/>
              <text:p text:style-name="al">Een scootmobiel wordt alleen verstrekt als:</text:p>
              <text:list text:style-name="id1-3-2-2-9-10-5">
                <text:list-item text:style-override="id1-3-2-2-9-10-5-1">
                  <text:number>•</text:number>
                  <text:p text:style-name="al">er sprake is van een zekere sta- en loopfunctie, ook gelet op het kunnen maken van transfers,</text:p>
                </text:list-item>
                <text:list-item text:style-override="id1-3-2-2-9-10-5-2">
                  <text:number>•</text:number>
                  <text:p text:style-name="al">de cliënt een beperkte loopafstand heeft en gelet op de beperkingen en de vervoersbehoefte op de korte afstand (directe omgeving) is aangewezen op een scootmobiel,</text:p>
                </text:list-item>
                <text:list-item text:style-override="id1-3-2-2-9-10-5-3">
                  <text:number>•</text:number>
                  <text:p text:style-name="al">er niet op een andere wijze kan worden voorzien in deze vervoersbehoefte zoals met een hand- of duwstoel of een aangepaste (niet algemeen gebruikelijke) fiets,</text:p>
                </text:list-item>
                <text:list-item text:style-override="id1-3-2-2-9-10-5-4">
                  <text:number>•</text:number>
                  <text:p text:style-name="al">de maatwerkvoorziening collectief vervoer alleen niet in de lokale vervoersbehoefte kan voorzien (geen passende bijdrage),</text:p>
                </text:list-item>
                <text:list-item text:style-override="id1-3-2-2-9-10-5-5">
                  <text:number>•</text:number>
                  <text:p text:style-name="al">de cliënt zelf het voertuig veilig kan bedienen en besturen (eventueel vaststellen met een rijvaardigheidstest),</text:p>
                </text:list-item>
                <text:list-item text:style-override="id1-3-2-2-9-10-5-6">
                  <text:number>•</text:number>
                  <text:p text:style-name="al">er een mogelijkheid is om de scootmobiel te stallen en op te laden.</text:p>
                </text:list-item>
              </text:list>
              <text:p text:style-name="al">
              <text:span text:style-name="nadrukcur">Kosten scootmobieltraining</text:span>
            </text:p>
              <text:p text:style-name="al">Zoals gezegd kunnen haalbaarheidslessen noodzakelijk zijn om vast te stellen of de cliënt gebruik kan maken van een scootmobiel. De ergotherapeut verzorgt deze lessen en de kosten vallen dan ook onder de Zorgverzekeringswet. Het college vergoedt daarnaast maximaal vijf gewenningslessen, als gebleken is dat de cliënt in staat is gebruik te maken van de scootmobiel, maar zonder deze lessen niet veilig aan het verkeer kan deelnemen. In andere gevallen wordt ervan uitgegaan dat een korte instructie van de leverancier voldoende is en bij de prijs is inbegrepen.</text:p>
              <text:p text:style-name="al"/>
              <text:p text:style-name="al">
              <text:span text:style-name="nadrukcur">Stalling</text:span>
            </text:p>
              <text:p text:style-name="al">Het stallen van vervoersvoorzieningen door de cliënt, zoals een scootmobiel moet op een adequate wijze gebeuren. Een aanwezige schuur, berging, garage, bijkeuken of tuinhuisje kan in dit kader als adequaat worden beschouwd. Ook het afdekken van de scootmobiel met een hoes, als de cliënt, zijn huisgenoten of de mantelzorger daartoe in staat zijn, kan een adequate oplossing zijn, mits er een oplaadmogelijkheid voor handen is. Het college onderzoekt of de cliënt zelf mogelijkheden heeft om hier zorg voor te dragen, door bijvoorbeeld herinrichten of opruimen van de beoogde (stallings)ruimte (CRVB:2016:429). Dit behoort tot de eigen verantwoordelijkheid. Heeft de cliënt geen mogelijkheden tot het stallen van de scootmobiel, dan valt het realiseren daarvan onder de ondersteuningsplicht van het college. Een adequate stallingruimte wil zeggen dat de scootmobiel droog staat in een afgesloten ruimte. Dit om beschutting te bieden tegen weersinvloeden, diefstal en vernieling. In de stallingsruimte kan ook een oplaadpunt nodig zijn.</text:p>
            </text:section>
            <text:section text:name="artikel_id1-3-2-2-9-11" text:style-name="artikel">
              <text:p text:style-name="artikel_kop_titel"><text:span text:style-name="artikel_kop_label"/> <text:span text:style-name="artikel_kop_nr">9.7.2</text:span> Fietsvoorzieningen</text:p>
              <text:p text:style-name="al">Het college zal tijdens het onderzoek beoordelen of de cliënt voor de beperkingen in zijn zelfredzaamheid en/of normale deelname aan het maatschappelijk verkeer is aangewezen op een elektrische fiets. Dit moet blijken uit de noodzaak daarvoor, dat zal in de meeste gevallen een medische noodzaak zijn. Kort gezegd: wat zijn de beperkingen in de (te wensen) activiteiten en draagt een elektrische fiets bij aan het opheffen of verminderen daarvan? In dat het geval, dan beoordeelt het college of een elektrische fiets voor de cliënt als algemeen gebruikelijk kan worden aan gemerkt. Heeft het verstrekken van een dergelijke fiets een therapeutisch doel (in beweging blijven of afvallen), dan heeft het verstrekken daarvan een therapeutisch karakter en valt in principe niet onder de ondersteuningsplicht van het college (CRVB:2013:BZ1741).</text:p>
              <text:p text:style-name="al"/>
              <text:p text:style-name="al">
              <text:span text:style-name="nadrukcur">Driewielfietsen en andere bijzondere fietsen</text:span>
            </text:p>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akt het gebruik van een normale fiets (al dan niet met hulpmotor) onmogelijk of ten minste onveilig. Om aanspraak te maken op een dergelijk maatwerkvoorziening gelden in principe dezelfde voorwaarden als voor een scootmobiel. Verder geldt dat een normale kinderdriewieler voor kinderen tot 4 jaar als algemeen gebruikelijk wordt beschouwd en daarom niet voor verstrekking in aanmerking komt.</text:p>
            </text:section>
            <text:section text:name="artikel_id1-3-2-2-9-12" text:style-name="artikel">
              <text:p text:style-name="artikel_kop_titel"><text:span text:style-name="artikel_kop_label"/> <text:span text:style-name="artikel_kop_nr">9.7.3</text:span> Autoaanpassingen</text:p>
              <text:p text:style-name="al">Autoaanpassingen zijn erop gericht lokale verplaatsingen mogelijk te maken voor cliënten die daarvoor zijn aangewezen op het gebruik van de eigen auto. Dat wil zeggen dat het primaat van de Regiotaxi bij hen niet kan worden toegepast. In de praktijk zal dat niet vaak voor komen.</text:p>
              <text:p text:style-name="al"/>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in ieder geval geen beroep worden gedaan op de Wmo 2015 als gebruik kan worden gemaakt van de maatwerkvoorziening collectief vervoer (vergelijk CRVB:2011:BU7172).</text:p>
              <text:p text:style-name="al"/>
              <text:p text:style-name="al"/>
              <text:p text:style-name="al">
              <text:span text:style-name="nadrukcur">Fondsenwerving</text:span>
            </text:p>
              <text:p text:style-name="al">Het werven van fondsen is vanzelfsprekend geen voorliggende oplossing op het verstrekken van een maatwerkvoorziening waarop de cliënt is aangewezen. Het kan echter wel voor komen dat een cliënt met behulp van fondsen een auto of bus kan aanschaffen. Vaak moeten aan zo’n auto of bus nog aanpassingen verricht worden. Het ligt op de weg van de cliënt daarover vooraf met het college contact over te hebben. Dit om teleurstellingen te voorkomen als een aanvraag om aanpassingen zal worden afgewezen.</text:p>
              <text:p text:style-name="al"/>
              <text:p text:style-name="al">
              <text:span text:style-name="nadrukcur">Uitgangspunten bij de beoordeling autoaanpassing</text:span>
            </text:p>
              <text:p text:style-name="al">Bij het verstrekken van een autoaanpassing worden een aantal uitgangspunten gehanteerd.</text:p>
              <text:list text:style-name="id1-3-2-2-9-12-13">
                <text:list-item text:style-override="id1-3-2-2-9-12-13-1">
                  <text:number>•</text:number>
                  <text:p text:style-name="al">Is het gebruik van de eigen auto nodig voor het zich lokaal verplaatsen én is Regiotaxi geen passende bijdrage?</text:p>
                </text:list-item>
                <text:list-item text:style-override="id1-3-2-2-9-12-13-2">
                  <text:number>•</text:number>
                  <text:p text:style-name="al">Is de cliënt eigenaar en bestuurder van de auto? Onder de eigenaar van de auto kan ook de wettelijk vertegenwoordiger van het kind worden verstaan waar de autoaanpassing voor bestemd is. Ook kan de cliënt zijn aangewezen op vervoer door diens partner.</text:p>
                </text:list-item>
                <text:list-item text:style-override="id1-3-2-2-9-12-13-3">
                  <text:number>•</text:number>
                  <text:p text:style-name="al">Is een autoaanpassing de goedkoopst passende bijdrage?</text:p>
                </text:list-item>
                <text:list-item text:style-override="id1-3-2-2-9-12-13-4">
                  <text:number>•</text:number>
                  <text:p text:style-name="al">Wat is de staat van de auto (ouderdom en technische staat)?</text:p>
                </text:list-item>
                <text:list-item text:style-override="id1-3-2-2-9-12-13-5">
                  <text:number>•</text:number>
                  <text:p text:style-name="al">Het college hanteert het uitgangspunt dat de auto waar de autoaanpassing voor bestemd is moet nog ten minste zeven jaar te gebruiken zijn. Daarvoor doet het college onderzoek naar de gemiddelde levensduur van de auto. </text:p>
                </text:list-item>
                <text:list-item text:style-override="id1-3-2-2-9-12-13-6">
                  <text:number>•</text:number>
                  <text:p text:style-name="al">Ook kan bij twijfel een technische keuring van de auto door een onafhankelijke instantie (bijvoorbeeld de ANWB) nodig zijn. Dit om te kunnen beoordelen of de aanpassing nog verantwoord is met het oog op de technische staat en de verwachte levensduur van de auto. </text:p>
                </text:list-item>
                <text:list-item text:style-override="id1-3-2-2-9-12-13-7">
                  <text:number>•</text:number>
                  <text:p text:style-name="al">De geldigheidsduur van het rijbewijs wordt ook in ogenschouw genomen. Dit in verband met een eventuele keuring ter beoordeling van de rijgeschiktheid.</text:p>
                </text:list-item>
              </text:list>
              <text:p text:style-name="al">
              <text:span text:style-name="nadrukcur">Bijzonderheden</text:span>
            </text:p>
              <text:p text:style-name="al">De wegenbelasting en autoverzekering komen niet voor vergoeding in aanmerking. Als sprake is van een aanvraag voor een aanpassing aan de eigen auto, dient een advies van het Centraal Bureau Rijvaardigheid (CBR) met de restreint bepalingen aanwezig te zijn. Het CBR verricht de keuring voor het vaststellen van de beperkingen (restreint), waarop de auto voor de belanghebbende aangepast moet zijn. Zonder deze restreintbepalingen is de cliënt onverzekerd als hij in een auto rijdt. Aan de eis dat de auto niet ouder mag zijn dan vijf jaar, kan worden voorbijgegaan als de autoaanpassing in een andere auto kan worden overgezet (bijvoorbeeld een aangepaste autostoel). Als in dat geval de aanpassing binnen zeven jaar overgezet moet worden, dan zijn de kosten hiervan voor rekening van de cliënt.</text:p>
              <text:p text:style-name="al"/>
              <text:p text:style-name="al">
              <text:span text:style-name="nadrukcur">BPM teruggave</text:span>
            </text:p>
              <text:p text:style-name="al">Op grond van het Nederlands belastingstelsel is de teruggaaf BPM-gehandicaptenregeling in het leven geroepen. Indien een bestelauto op of na 1 juli 2005 in gebruik is genomen voor het vervoer van een gehandicapte en diens rolstoel of ander hulpmiddel, kan men een teruggaaf krijgen van belasting van personenauto’s en motorrijwielen (bron:belastingdienst.nl).</text:p>
            </text:section>
            <text:section text:name="artikel_id1-3-2-2-9-13" text:style-name="artikel">
              <text:p text:style-name="artikel_kop_titel"><text:span text:style-name="artikel_kop_label"/> <text:span text:style-name="artikel_kop_nr">9.8</text:span> Een gehandicaptenvoertuig</text:p>
              <text:p text:style-name="al">Een gehandicaptenvoertuig is een voertuig dat is ingericht voor het vervoer van een gehandicapte, niet breder is dan 1,10 meter, niet langer dan 3,50 meter en niet hoger dan 2,00 meter en niet is uitgerust met een motor, dan wel is uitgerust met een motor waarvan de door de constructie bepaalde maximumsnelheid niet meer dan 45 km per uur bedraagt en geen bromfiets is (art. 1 Reglement Verkeersregels en Verkeerstekens). Deze voertuigen mogen op de voetpaden (stapvoets), fietspaden en rijbanen gebruikt worden.</text:p>
            </text:section>
            <text:section text:name="artikel_id1-3-2-2-9-14" text:style-name="artikel">
              <text:p text:style-name="artikel_kop_titel"><text:span text:style-name="artikel_kop_label"/> <text:span text:style-name="artikel_kop_nr">9.8.1</text:span> Voorwaarden verstrekken gehandicaptenvoertuig</text:p>
              <text:p text:style-name="al">Voor de cliënt geldt dat hij op eigen gesloten buitenvervoer moet zijn aangewezen omdat de Regiotaxi of ander collectief vervoer al dan niet gecombineerd met een aanvullende vervoersvoorziening niet de goedkoopst passende bijdrage is. Dergelijke situaties zullen zich in de praktijk zelden voordoen.</text:p>
            </text:section>
            <text:section text:name="artikel_id1-3-2-2-9-15" text:style-name="artikel">
              <text:p text:style-name="artikel_kop_titel"><text:span text:style-name="artikel_kop_label"/> <text:span text:style-name="artikel_kop_nr">9.8.2</text:span> Brommobiel</text:p>
              <text:p text:style-name="al">Dit betreft een gesloten buitenwagen die breder is dan 1,10 meter en geen gehandicaptenvoertuig is. De brommobiel lijkt op een kleine auto en mag alleen van de rijbaan gebruik maken. De brommobiel wordt in beginsel niet op grond van de Wmo 2015 verstrekt. </text:p>
            </text:section>
            <text:section text:name="artikel_id1-3-2-2-9-16" text:style-name="artikel">
              <text:p text:style-name="artikel_kop_titel"><text:span text:style-name="artikel_kop_label"/> <text:span text:style-name="artikel_kop_nr">9.9</text:span> Bewoners Wlz-instelling</text:p>
              <text:p text:style-name="al">In paragraaf 2.14 van de beleidsregels staat dat bewoners van een Wlz-instelling in aanmerking kunnen komen voor een vervoersvoorziening. Zij zullen in de regel een lagere vervoersbehoefte hebben dan cliënten die nog zelfstandig wonen. Soms zijn er in het complex voorzieningen aanwezig, zoals een winkel, kapper, recreatieruimte voor diverse sociale activiteiten, of ze zijn in de directe omgeving beschikbaar. Te denken valt aan Wlz-instellingen eventueel met aanleunwoningen of verpleeghuizen. Bovendien kan het zijn dat een aantal bestemmingen in de directe leefomgeving vervallen, omdat daarin op andere wijze wordt voorzien. Bewoners van (intramurale) Wlz-instellingen hoeven bijvoorbeeld minder vaak boodschappen te doen, omdat de instellingen de maaltijden bereiden. Ook worden sommige gezamenlijke sociale activiteiten vanuit de Wlz-instelling georganiseerd, inclusief vervoer (dagbesteding). Daarom kan de vervoersbehoefte bij de deelname aan het maatschappelijk vervoer verminderen. Het college houdt daar rekening mee de beoordeling van de aanvraag.</text:p>
            </text:section>
            <text:section text:name="artikel_id1-3-2-2-9-17" text:style-name="artikel">
              <text:p text:style-name="artikel_kop_titel"><text:span text:style-name="artikel_kop_label"/> <text:span text:style-name="artikel_kop_nr">9.10</text:span> Incidenteel rolstoelgebruik</text:p>
              <text:p text:style-name="al">Een rolstoel voor incidenteel gebruik (ook wel transportrolstoel genoemd) is doorgaans niet voor dagelijks zittend gebruik noodzakelijk. Het kan echter ook gaan om een transportrolstoel waarop de cliënt is aangewezen om van A naar B te komen (in relatie tot het zich kunnen verplaatsen in de leefomgeving).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de Regiotaxi of in de eigen auto. In de praktijk zal dit echter niet vaak voorkomen.</text:p>
            </text:section>
            <text:section text:name="artikel_id1-3-2-2-9-18" text:style-name="artikel">
              <text:p text:style-name="artikel_kop_titel"><text:span text:style-name="artikel_kop_label"/> <text:span text:style-name="artikel_kop_nr">9.11</text:span> Een sportvoorziening</text:p>
              <text:p text:style-name="al">Voor de deelname aan het maatschappelijk verkeer (participatie) kan het college sportvoorzieningen zoals een sportrolstoel verstrekken inclusief de daarmee gepaard gaande kosten van onderhoud, gebruik, verzekering en reparatie en eventuele noodzakelijke aanpassingen en accessoires.</text:p>
            </text:section>
            <text:section text:name="artikel_id1-3-2-2-9-19" text:style-name="artikel">
              <text:p text:style-name="artikel_kop_titel"><text:span text:style-name="artikel_kop_label"/> <text:span text:style-name="artikel_kop_nr">9.11.1</text:span> Kenmerk sportrolstoel</text:p>
              <text:p text:style-name="al">Deze rolstoelen kenmerken zich door scheefstand van de grote wielen en zijn vaak uitgerust met een doorlopende voetenplank in plaats van twee aparte voetensteunen. Een sportrolstoel is gericht op snelheid en wendbaarheid en stelt minder hoge eisen aan zitcomfort dan een rolstoel voor dagelijks gebruik. In principe zijn sportrolstoelen niet bruikbaar in de gewone leefsituatie.</text:p>
            </text:section>
            <text:section text:name="artikel_id1-3-2-2-9-20" text:style-name="artikel">
              <text:p text:style-name="artikel_kop_titel"><text:span text:style-name="artikel_kop_label"/> <text:span text:style-name="artikel_kop_nr">9.11.2</text:span> Voorwaarden om voor de sportvoorziening in aanmerking te komen</text:p>
              <text:p text:style-name="al">Tijdens het vraagverhelderingsgesprek wordt besproken of de cliënt serieus overweegt te gaan dan wel te blijven sporten. Daarbij wordt gekeken naar de bijdrage van sporten aan de maatschappelijke participatie en waarom andere oplossingen met hetzelfde doel niet mogelijk zijn. </text:p>
              <text:p text:style-name="al">Bij de verstrekking van een sportvoorziening wordt rekening gehouden met de gebruikelijke levensduur van zo’n voorziening. Dat wil zeggen dat het college maximaal eens per drie jaar een sportvoorziening verstrekt. Daar kan een uitzondering voor gelden als de eerder verstrekte dan wel met een pgb aangeschafte sportvoorziening technisch is afgeschreven.</text:p>
            </text:section>
            <text:section text:name="artikel_id1-3-2-2-9-21" text:style-name="artikel">
              <text:p text:style-name="artikel_kop_titel"><text:span text:style-name="artikel_kop_label"/> <text:span text:style-name="artikel_kop_nr">9.11.3</text:span> Aard van de verstrekking</text:p>
              <text:p text:style-name="al">Een sportrolstoel kan in de vorm van in natura in bruikleen worden verstrekt. Het college schaft de sportrolstoel aan die bij de offertevergelijking als goedkoopste aanbieding is gedaan. Kiest de cliënt voor een pgb, dan bedraagt het pgb maximaal het bedrag dat bij de offertevergelijking als goedkoopste aanbieding is gedaan. </text:p>
              <text:p text:style-name="al">De kosten voor reparatie, onderhoud en verzekering komen bij een verstrekking in natura voor rekening van de gemeente. Bij een verstrekking in de vorm van een pgb kan een vergoeding voor de instandhoudingskosten worden verstrekt. Bij aanpassingen en accessoires gaat het uiteraard alleen om noodzakelijke en niet-algemeen gebruikelijke zaken.</text:p>
            </text:section>
            <text:p text:style-name="hoofdstuk_bottom"/>
          </text:section>
          <text:section text:name="hoofdstuk_id1-3-2-2-10" text:style-name="hoofdstuk">
            <text:p text:style-name="hoofdstuk_kop"><text:span text:style-name="label">Hoofdstuk</text:span> <text:span text:style-name="nr">10</text:span> Tegemoetkoming meerkosten</text:p>
            <text:section text:name="artikel_id1-3-2-2-10-2" text:style-name="artikel">
              <text:p text:style-name="artikel_kop_titel"><text:span text:style-name="artikel_kop_label"/> <text:span text:style-name="artikel_kop_nr"/> </text:p>
              <text:p text:style-name="al">
              <text:span text:style-name="nadrukcur">Hoofdstuk 11 van de Verordening</text:span>
            </text:p>
              <text:p text:style-name="al">
              <text:span text:style-name="nadrukcur">Besluit maatschappelijke ondersteuning</text:span>
            </text:p>
            </text:section>
            <text:section text:name="artikel_id1-3-2-2-10-3" text:style-name="artikel">
              <text:p text:style-name="artikel_kop_titel"><text:span text:style-name="artikel_kop_label"/> <text:span text:style-name="artikel_kop_nr">10.1</text:span> Inleiding</text:p>
              <text:p text:style-name="al">De tegemoetkoming meerkosten is een inkomensondersteunende maatregel en dus geen maatwerkvoorziening of pgb. De tegemoetkoming mag op basis van declaratie rechtstreeks aan de cliënt worden uitbetaald en er geldt geen bijdrage in de kosten. Het college kan ook overgaan tot uitbetaling op basis van een ondertekende offerte of proforma-factuur. Uit artikel 2.1.7 Wmo 2015 blijkt dat het bij de tegemoetkoming meerkosten niet hoeft te gaan om een cliënt want in het wetsartikel wordt gesproken over de persoon met een beperking of chronisch psychisch of psychosociaal probleem die in verband daarmee aantoonbare of aannemelijke meerkosten kan hebben. De tegemoetkoming dient ter ondersteuning van de zelfredzaamheid en participatie. De Verordening bepaalt dat de tegemoetkoming betrekking heeft op de doelgroep die aannemelijke meerkosten heeft. De gemeenteraad maakt in de Verordening gebruik van het delegeren van regels aan het college (CRVB:2019:3206). Wie onder doelgroep valt ligt dan ook vast in het Besluit maatschappelijke ondersteuning.</text:p>
            </text:section>
            <text:section text:name="artikel_id1-3-2-2-10-4" text:style-name="artikel">
              <text:p text:style-name="artikel_kop_titel"><text:span text:style-name="artikel_kop_label"/> <text:span text:style-name="artikel_kop_nr">10.2</text:span> Op aanvraag</text:p>
              <text:p text:style-name="al">Om in aanmerking te komen voor een tegemoetkoming gelden de regels van de melding van een ondersteuningsvraag en het onderzoek (het vraagverhelderingsgesprek) niet. Als hoofdregel geldt wel dat de tegemoetkoming slechts op aanvraag wordt verleend. De aanvraag moet worden ingediend in het kalenderjaar waarop de aannemelijke meerkosten betrekking hebben.</text:p>
            </text:section>
            <text:p text:style-name="hoofdstuk_bottom"/>
          </text:section>
          <text:section text:name="hoofdstuk_id1-3-2-2-11" text:style-name="hoofdstuk">
            <text:p text:style-name="hoofdstuk_kop"><text:span text:style-name="label">Hoofdstuk</text:span> <text:span text:style-name="nr">11</text:span> Persoonsgebonden budget</text:p>
            <text:section text:name="artikel_id1-3-2-2-11-2" text:style-name="artikel">
              <text:p text:style-name="artikel_kop_titel"><text:span text:style-name="artikel_kop_label"/> <text:span text:style-name="artikel_kop_nr"/> </text:p>
              <text:p text:style-name="al">
              <text:span text:style-name="nadrukcur">Hoofdstuk 9 van de Verordening</text:span>
            </text:p>
              <text:p text:style-name="al">
              <text:span text:style-name="nadrukcur">Besluit maatschappelijke ondersteuning</text:span>
            </text:p>
            </text:section>
            <text:section text:name="artikel_id1-3-2-2-11-3" text:style-name="artikel">
              <text:p text:style-name="artikel_kop_titel"><text:span text:style-name="artikel_kop_label"/> <text:span text:style-name="artikel_kop_nr">11.1</text:span> Inleiding</text:p>
              <text:p text:style-name="al">Een persoonsgebonden budget (pgb) is een bedrag waarmee de budgethouder de geïndiceerde maatwerkvoorziening kan inkopen als wordt voldaan aan de voorwaarden. Het college moet de cliënt tijdens het onderzoek ná de ondersteuningsvraag informeren over welke mogelijkheden er zijn om te kiezen voor een pgb en wat de gevolgen van die keuze zijn.</text:p>
              <text:p text:style-name="al">Het pgb wordt door de Sociale verzekeringsbank (Svb) betaald aan een derde met wie de budgethouder een overeenkomst heeft afgesloten. Betaling van het pgb aan derden geldt ook voor eenmalige pgb’s die het college namens de Svb in mandaat verricht. Denk bijvoorbeeld aan een pgb voor de aanschaf van een scootmobiel.</text:p>
              <text:p text:style-name="al">De wet bepaalt een aantal voorwaarden die het college moet beoordelen of wordt voldaan aan de voorwaarden om voor een pgb in aanmerking te komen (art. 2.3.6, tweede en derde lid, van de wet).</text:p>
              <text:p text:style-name="al">Een financiële maatwerkvoorziening voor bijvoorbeeld verhuis- en inrichtingskosten is geen pgb. Hiervoor gelden immers geen kwaliteits- en verantwoordingseisen en de tegemoetkoming wordt niet aan een derde maar aan de cliënt uitbetaald (al dan niet op declaratiebasis).</text:p>
            </text:section>
            <text:section text:name="artikel_id1-3-2-2-11-4" text:style-name="artikel">
              <text:p text:style-name="artikel_kop_titel"><text:span text:style-name="artikel_kop_label"/> <text:span text:style-name="artikel_kop_nr">11.2</text:span> Spoedeisende situatie: geen pgb</text:p>
              <text:p text:style-name="al">Een pgb is niet mogelijk als het college, na de ondersteuningsvraag, een (tijdelijke) maatwerkvoorziening verstrekt vanwege een spoedeisende situatie als bedoeld in artikel 2.3.3 van de wet. Immers, het onderzoek naar de vraag of de cliënt is aangewezen op een maatwerkvoorziening moet nog worden uitgevoerd.</text:p>
            </text:section>
            <text:section text:name="artikel_id1-3-2-2-11-5" text:style-name="artikel">
              <text:p text:style-name="artikel_kop_titel"><text:span text:style-name="artikel_kop_label"/> <text:span text:style-name="artikel_kop_nr">11.3</text:span> Pgb met terugwerkende kracht</text:p>
              <text:p text:style-name="al">
              <text:span text:style-name="nadrukcur">Artikel 9.1, tweede lid, van de Verordening</text:span>
            </text:p>
              <text:p text:style-name="al">De wet en Verordening bepalen dat de cliënt zijn ondersteuningsvraag eerst moet melden bij het college alvorens een aanvraag in te dienen. De wet strekt er niet toe dat het college gehouden is om een maatwerkvoorziening in de vorm van een pgb te verstrekken als de (gevraagde) maatwerkvoorziening al vóór de ondersteuningsvraag of de aanvraag is ingezet of aangeschaft (CRVB:2017:433). Onbekendheid van cliënten met de geldende regelingen komen in principe voor eigen rekening en risico (vergelijk CRVB:1993:ZB2748).</text:p>
              <text:p text:style-name="al"/>
              <text:p text:style-name="al">
              <text:span text:style-name="nadrukcur">Ingangsdatum diensten</text:span>
            </text:p>
              <text:p text:style-name="al">Het spreekt voor zich dat wanneer een aanvraag wordt gedaan voor een dienst, zoals huishoudelijke ondersteuning, wel een indicatie kan worden verstrekt maar niet met terugwerkende kracht. Dit laat overigens onverlet dat de inzet van een maatwerkvoorziening in natura bij spoedeisende gevallen onverkort van toepassing blijft.</text:p>
            </text:section>
            <text:section text:name="artikel_id1-3-2-2-11-6" text:style-name="artikel">
              <text:p text:style-name="artikel_kop_titel"><text:span text:style-name="artikel_kop_label"/> <text:span text:style-name="artikel_kop_nr">11.4</text:span> Noodzaak achteraf vaststellen</text:p>
              <text:p text:style-name="al">
              <text:span text:style-name="nadrukcur">Artikel 9.1, derde lid, van de Verordening</text:span>
            </text:p>
              <text:p text:style-name="al">Wanneer er sprake is van een nog niet gerealiseerde maatwerkvoorziening vóór ondersteuningsvraag of de aanvraag, geldt het volgende. Door zich niet eerder te melden kan het zijn dat het college de mogelijkheid worden ontnomen om nog te kunnen beoordelen of er aanspraak bestaat op een maatwerkvoorziening. En zo ja, welke. Kan het college de noodzaak nog wel vaststellen, dan kan worden overgegaan tot het verlenen van een maatwerkvoorziening dan wel in de vorm van een pgb die als goedkoopst passende bijdrage wordt aangemerkt (vergelijk CRVB:2012:BV5418).</text:p>
            </text:section>
            <text:section text:name="artikel_id1-3-2-2-11-7" text:style-name="artikel">
              <text:p text:style-name="artikel_kop_titel"><text:span text:style-name="artikel_kop_label"/> <text:span text:style-name="artikel_kop_nr">11.5</text:span> Nieuwe pgb-aanvraag binnen budgetperiode</text:p>
              <text:p text:style-name="al">
              <text:span text:style-name="nadrukcur">Artikel 9.1, vierde lid, van de Verordening</text:span>
            </text:p>
              <text:p text:style-name="al">Aan de cliënt kan een pgb worden verstrekt als wordt voldaan aan de verschillende voorwaarden. Dat wil feitelijk zeggen dat het college heeft vastgesteld dat de budgethouder, al dan niet hulp met diens vertegenwoordiger, verantwoordelijk kan worden gehouden voor het gebruik (besteding) van het pgb binnen de geldende budgetperiode. </text:p>
              <text:p text:style-name="al">Deze vraag kan zich voordoen omdat het pgb niet uitsluitend aan de geïndiceerde maatwerkvoorziening hoeft te worden besteed, maar wel voor het doel (resultaat) waarvoor het pgb is verstrekt (bijv. CRVB:2018:3102, CRVB:2018:819 en CRVB:2009:BK2502). Heeft de cliënt het pgb binnen de budgetperiode volledig besteed en is de maatwerkvoorziening verloren gegaan, dan verstrekt het college niet opnieuw een pgb (CRVB:2018:818). Onder verloren gaan wordt bijvoorbeeld verstaan het niet meer functioneren van een tweedehands voorziening die met het volledige toegekende pgb is aangeschaft. De gevolgen van de door de budgethouder gemaakte keuze in de besteding van het pgb komen namelijk voor diens rekening en risico. Dat is alleen anders als de maatwerkvoorziening weliswaar verloren is gegaan maar dat niet aan de budgethouder is te wijten. Ook bij gewijzigde omstandigheden in de ondersteuningsbehoefte zal er geen aanleiding zijn om een pgb op voorhand te weigeren op grond van deze bepaling.</text:p>
            </text:section>
            <text:section text:name="artikel_id1-3-2-2-11-8" text:style-name="artikel">
              <text:p text:style-name="artikel_kop_titel"><text:span text:style-name="artikel_kop_label"/> <text:span text:style-name="artikel_kop_nr">11.6</text:span> Technisch geschikte maatwerkvoorziening</text:p>
              <text:p text:style-name="al">
              <text:span text:style-name="nadrukcur">Artikel 9.2, vijfde lid, van de Verordening</text:span>
            </text:p>
              <text:p text:style-name="al">De ondersteuningsvraag kan gericht zijn op het vervangen van een eerder met een pgb aangeschaft hulpmiddel, zoals een scootmobiel of een tillift. Als het gaat om situaties waarbij de budgetperiode is verstreken, dan geldt het volgende uitgangspunt. Voldoet de eerder met het pgb aangeschafte maatwerkvoorziening nog aan de daaraan te stellen kwaliteitseisen, dan beoordeelt het college of het verstrekken van een pgb voor reële instandhoudingskosten als goedkoopst passende bijdrage kan worden aangemerkt. In de praktijk gaat het om (aangeschafte) maatwerkvoorzieningen die technisch gezien nog niet zijn afgeschreven. Dat wil zeggen ze nog voldoen in de zin van kwaliteit én het resultaat dat bereikt moet worden. De strekking van deze bepaling heeft ook betrekking op de maatwerkvoorziening in natura.</text:p>
            </text:section>
            <text:section text:name="artikel_id1-3-2-2-11-9" text:style-name="artikel">
              <text:p text:style-name="artikel_kop_titel"><text:span text:style-name="artikel_kop_label"/> <text:span text:style-name="artikel_kop_nr">11.7</text:span> Termijn besteding pgb</text:p>
              <text:p text:style-name="al">
              <text:span text:style-name="nadrukcur">Artikel 9.2, zesde lid, van de Verordening</text:span>
            </text:p>
              <text:p text:style-name="al">
              <text:span text:style-name="nadrukcur">Artikel 9.4, derde lid, van de Verordening</text:span>
            </text:p>
              <text:p text:style-name="al">De Verordening schrijft voor binnen welke termijn de budgethouder (cliënt) het pgb moet besteden. Die termijn is afhankelijk van de maatwerkvoorziening die met het pgb wordt ingekocht. Wanneer de budgethouder het pgb niet binnen de geldende termijn heeft besteed, dan doet het college onderzoek naar de reden hiervan. Afhankelijk van de uitkomsten van het onderzoek kan er aanleiding zijn om over te gaan tot herziening of intrekking van het pgb-besluit. </text:p>
            </text:section>
            <text:section text:name="artikel_id1-3-2-2-11-10" text:style-name="artikel">
              <text:p text:style-name="artikel_kop_titel"><text:span text:style-name="artikel_kop_label"/> <text:span text:style-name="artikel_kop_nr">11.8</text:span> Beoordelen voorwaarden recht op pgb</text:p>
              <text:p text:style-name="al">Heeft het college vastgesteld dat de cliënt is aangewezen op een maatwerkvoorziening (natura), dan kan de cliënt verzoeken om de maatwerkvoorziening in de vorm van een pgb te ontvangen. Zo’n verzoek wordt aangemerkt als aanvraag. Dat wil zeggen dat het college daar een besluit over moet nemen. 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11-10-3">
                <text:list-item text:style-override="id1-3-2-2-11-10-3-1">
                  <text:number>•</text:number>
                  <text:p text:style-name="al">Pgb-bekwaamheid.</text:p>
                </text:list-item>
                <text:list-item text:style-override="id1-3-2-2-11-10-3-2">
                  <text:number>•</text:number>
                  <text:p text:style-name="al">Motivatie-eis wens pgb.</text:p>
                </text:list-item>
                <text:list-item text:style-override="id1-3-2-2-11-10-3-3">
                  <text:number>•</text:number>
                  <text:p text:style-name="al">Kwaliteit.</text:p>
                </text:list-item>
                <text:list-item text:style-override="id1-3-2-2-11-10-3-4">
                  <text:number>•</text:number>
                  <text:p text:style-name="al">Besteding pgb geschikt voor het doel.</text:p>
                </text:list-item>
              </text:list>
            </text:section>
            <text:section text:name="artikel_id1-3-2-2-11-11" text:style-name="artikel">
              <text:p text:style-name="artikel_kop_titel"><text:span text:style-name="artikel_kop_label"/> <text:span text:style-name="artikel_kop_nr">11.8.1</text:span> Pgb-bekwaamheid</text:p>
              <text:p text:style-name="al">De budgethouder moet pgb-bekwaam zijn. Dat wil zeggen dat de budgethouder, al dan niet met hulp van zijn vertegenwoordiger, in staat moet zijn om de aan het pgb verbonden taken (verplichtingen) op verantwoorde wijze uit te voeren.</text:p>
              <text:p text:style-name="al"/>
              <text:p text:style-name="al"/>
              <text:p text:style-name="al">
              <text:span text:style-name="nadrukondlijn">Vertegenwoordiger</text:span>
            </text:p>
              <text:p text:style-name="al">Is de budgethouder niet pgb-bekwaam, dan kan een vertegenwoordiger dat overnemen. Het kan gaan om een persoon die door de budgethouder gemachtigd is of een wettelijke vertegenwoordiger die is aangesteld door de rechtbank (bewindvoerder, curator of mentor). Zonder volmacht kunnen de personen genoemd in artikel 1.1.1, tweede lid, van de wet niet als vertegenwoordiger optreden als de cliënt dat niet wenst. Dat moet het college dan onderzoeken. De vertegenwoordiger mag alleen handelen in het belang van de cliënt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oor de vertegenwoordiger onvoldoende gewaarborgde hulp wordt geboden, dan weigert het college het pgb. Deze weigeringsgrond is ook in de Verordening neergelegd.</text:p>
              <text:p text:style-name="al"/>
              <text:p text:style-name="al">
              <text:span text:style-name="nadrukondlijn">Vertegenwoordiger (specifiek)</text:span>
            </text:p>
              <text:p text:style-name="al">Is de handelwijze van de vertegenwoordiger eerder aanleiding geweest voor de herziening of intrekking van een pgb, dan kan deze persoon niet meer de pgb-bekwaamheid van de budgethouder overnemen. Dit ter bescherming van de budgethouder.</text:p>
              <text:p text:style-name="al"/>
              <text:p text:style-name="al">
              <text:span text:style-name="nadrukondlijn">Conflicterende belangen</text:span>
            </text:p>
              <text:p text:style-name="al">Dit betekent dat een derde aan wie het pgb wordt besteed niet ook de vertegenwoordiger (gewaarborgde hulp) kan zijn. Het op verantwoorde wijze uitvoeren van pgb-taken wordt namelijk beïnvloed door de derde. Het college kan het pgb in redelijkheid weigeren (CRVB:2019:2803, RBGEL:2018:3911 en 4703). Er is sprake van conflicterende belangen omdat de derde namelijk ook degene is die het pgb ontvangt voor de geleverde ondersteuning, het gaat om zijn inkomen. Deze weigeringsgrond is ook in de Verordening neergelegd. Dat geldt ook voor personen uit het sociaal netwerk, tenzij aannemelijk is dat de cliënt is aangewezen op de ondersteuning door deze persoon én deze persoon als vertegenwoordiger primair het belang van de cliënt dient.</text:p>
              <text:p text:style-name="al"/>
              <text:p text:style-name="al">
              <text:span text:style-name="nadrukondlijn">Persoon sociaal netwerk is de derde</text:span>
            </text:p>
              <text:p text:style-name="al">Het college beoordeelt of de persoon uit het sociaal netwerk primair het belang van de cliënt dient. Dat moet in ieder geval blijken uit de motivatie van de budgethouder waarom hij kiest om de betreffende persoon uit het sociaal netwerk in te willen schakelen. Deze persoon mag daarbij op geen enkele wijze druk uitoefenen op de cliënt bij de besluitvorming. Dat wil zeggen de budgethouder mag niet door deze persoon worden beïnvloed. Dit betekent dat alleen bij zeer hoge uitzondering een pgb wordt toegekend als de persoon uit het sociaal netwerk zowel als vertegenwoordiger optreedt als ook de derde is aan wie het pgb wordt besteed.</text:p>
              <text:p text:style-name="al"/>
              <text:p text:style-name="al">
              <text:span text:style-name="nadrukondlijn">Algemene beoordeling pgb-bekwaamheid</text:span>
            </text:p>
              <text:p text:style-name="al">Het college moet dus beoordelen of de cliënt dan wel zijn vertegenwoordiger pgb-bekwaam is. Dat moet in ieder geval blijken uit:</text:p>
              <text:list text:style-name="id1-3-2-2-11-11-19">
                <text:list-item text:style-override="id1-3-2-2-11-11-19-1">
                  <text:number>1.</text:number>
                  <text:p text:style-name="al">Een goed overzicht van de eigen situatie kunnen houden. De cliënt dan wel zijn vertegenwoordiger weet welke ondersteuning hij nodig heeft. De cliënt moet dat zelf kunnen vertellen.</text:p>
                </text:list-item>
                <text:list-item text:style-override="id1-3-2-2-11-11-19-2">
                  <text:number>2.</text:number>
                  <text:p text:style-name="al">Weten welke regels er horen bij een pgb. De cliënt kent de regels of weet waar die regels te vinden zijn en kan deze ook begrijpen. Het helpt als de cliënt digitaal vaardig is.</text:p>
                </text:list-item>
                <text:list-item text:style-override="id1-3-2-2-11-11-19-3">
                  <text:number>3.</text:number>
                  <text:p text:style-name="al">Een overzichtelijke pgb-administratie kunnen bijhouden. De cliënt weet bijvoorbeeld ook welk deel van het pgb al uitgegeven is. Een overzichtelijke pgb-administratie is niet alleen handig voor de cliënt zelf, maar de administratie kan ook nodig zijn als het college daarom vraagt.</text:p>
                </text:list-item>
                <text:list-item text:style-override="id1-3-2-2-11-11-19-4">
                  <text:number>4.</text:number>
                  <text:p text:style-name="al">Communiceren met de gemeente, de Svb en ondersteuners. De cliënt moet uit zichzelf en zelfverzekerd kunnen communiceren met andere partijen. Bijvoorbeeld op tijd brieven van de gemeente of de Svb beantwoorden. Of telefoongesprekken voeren met ondersteuners. En als er iets verandert, moet de cliënt dat zelf aangeven.</text:p>
                </text:list-item>
                <text:list-item text:style-override="id1-3-2-2-11-11-19-5">
                  <text:number>5.</text:number>
                  <text:p text:style-name="al">Zelfstandig handelen en zelf voor ondersteuners kiezen. De cliënt moet zelf ondersteuners uitzoeken en afspraken maken over de ondersteuning die ze gaan geven. En over hun uurtarief en hun uren.</text:p>
                </text:list-item>
                <text:list-item text:style-override="id1-3-2-2-11-11-19-6">
                  <text:number>6.</text:number>
                  <text:p text:style-name="al">Zelf afspraken maken, deze afspraken bijhouden en zich hier aan houden. De cliënt moet tussendoor controleren of alles volgens afspraak verloopt. Bijvoorbeeld of de ondersteuner genoeg uren maakt. Omgekeerd moet de cliënt kunnen laten zien dat ondersteuning wordt ingekocht waarvoor het pgb bestemd is.</text:p>
                </text:list-item>
                <text:list-item text:style-override="id1-3-2-2-11-11-19-7">
                  <text:number>7.</text:number>
                  <text:p text:style-name="al">Beoordelen of de ondersteuning uit het pgb past. En of de kwaliteit van de ondersteuning in orde is. Als de cliënt de ondersteuning niet goed vindt, kan hij uitleggen waarom dat zo is. Als de ondersteuning niet volgens afspraak verloopt, moet de cliënt zelf kunnen ingrijpen. Bijvoorbeeld door de ondersteuner op te bellen. En uit te leggen wat er niet goed gaat.</text:p>
                </text:list-item>
                <text:list-item text:style-override="id1-3-2-2-11-11-19-8">
                  <text:number>8.</text:number>
                  <text:p text:style-name="al">Zelf de ondersteuning regelen met 1 of meer ondersteuners. En dat zo regelen dat er altijd ondersteuning is, ook als de (vaste) ondersteuner ziek is of op vakantie gaat. De cliënt moet zelf ondersteuners kunnen kiezen die goed bij de situatie van de cliënt passen. De cliënt moet er zelf op toezien of zij hun werk goed doen. Als de ondersteuner ziek is, moet de cliënt zelf vervanging kunnen regelen.</text:p>
                </text:list-item>
                <text:list-item text:style-override="id1-3-2-2-11-11-19-9">
                  <text:number>9.</text:number>
                  <text:p text:style-name="al">Zorgen dat de ondersteuners die voor de budgethouder werken weten wat ze moeten doen. De cliënt durft een gesprek te beginnen als de ondersteuners hun werk niet goed doen. De cliënt betaalt de ondersteuner en is zijn werkgever of opdrachtgever. De cliënt moet dan goed kunnen vertellen wat ze moeten doen.</text:p>
                </text:list-item>
                <text:list-item text:style-override="id1-3-2-2-11-11-19-10">
                  <text:number>10.</text:number>
                  <text:p text:style-name="al">Weten wat de budgethouder moet doen als werkgever of opdrachtgever van een ondersteuner. Het is niet erg als de cliënt sommige regels over hoe een werkgever of opdrachtgever moet zijn niet kent. Bijvoorbeeld bij ontslag van een ondersteuner. Maar de cliënt moet de informatie daarover wel zelf kunnen vinden. Bijvoorbeeld bij instanties die hierover advies geven.</text:p>
                </text:list-item>
              </text:list>
              <text:p text:style-name="al">
              <text:span text:style-name="nadrukondlijn">Twijfel pgb-bekwaamheid</text:span>
            </text:p>
              <text:p text:style-name="al">Het kan voor komen dat het college twijfels heeft over de pgb-bekwaamheid van de budgethouder, mede gelet op de hiervoor genoemde algemene beoordelingskaders. Dat wil zeggen dat de budgethouder problemen zal (kunnen) krijgen met het uitvoeren van de taken die horen bij een pgb en om die reden geen pgb krijgt toegekend. Mogelijk dat het college de weigering niet alleen op de algemene beoordelingskaders kan baseren. In dat geval zijn er nog andere omstandigheden die kunnen leiden tot de weigering van het pgb. Denk bijvoorbeeld aan:</text:p>
              <text:list text:style-name="id1-3-2-2-11-11-22">
                <text:list-item text:style-override="id1-3-2-2-11-11-22-1">
                  <text:number>•</text:number>
                  <text:p text:style-name="al">schuldenproblematiek,</text:p>
                </text:list-item>
                <text:list-item text:style-override="id1-3-2-2-11-11-22-2">
                  <text:number>•</text:number>
                  <text:p text:style-name="al">een gok- of drugsverslaving,</text:p>
                </text:list-item>
                <text:list-item text:style-override="id1-3-2-2-11-11-22-3">
                  <text:number>•</text:number>
                  <text:p text:style-name="al">in een hoge mate beïnvloedbaar zijn.</text:p>
                </text:list-item>
              </text:list>
              <text:p text:style-name="al">Met de aanstelling van een bewindvoerder is het risico dat het pgb niet besteed zal worden aan de daarvoor bestemde doelen voldoende ondervangen (RBGEL:2019:4940).</text:p>
              <text:p text:style-name="al">
              <text:span text:style-name="nadrukondlijn">Pgb-bekwaamheid bij de woningaanpassing</text:span>
            </text:p>
              <text:p text:style-name="al">In tegenstelling tot diensten lopen pgb’s voor woningaanpassingen niet via de Svb. Deze worden door het college zelf aan de derde uitbetaald. Bij (sociale) huurwoningen zal dat in de praktijk de verhuurder zelf zijn. Bij woningaanpassingen gelden in ieder geval de volgende voorwaarden om voor een pgb in aanmerking te komen:</text:p>
              <text:list text:style-name="id1-3-2-2-11-11-26">
                <text:list-item text:style-override="id1-3-2-2-11-11-26-1">
                  <text:number>•</text:number>
                  <text:p text:style-name="al">kunnen selecteren van een aannemer,</text:p>
                </text:list-item>
                <text:list-item text:style-override="id1-3-2-2-11-11-26-2">
                  <text:number>•</text:number>
                  <text:p text:style-name="al">opdracht kunnen verlenen aan een aannemer conform het Programma van Eisen (PvE) en de overige vereisten,</text:p>
                </text:list-item>
                <text:list-item text:style-override="id1-3-2-2-11-11-26-3">
                  <text:number>•</text:number>
                  <text:p text:style-name="al">in staat om afspraken te maken over onderhoud en reparatie van de woningaanpassing,</text:p>
                </text:list-item>
                <text:list-item text:style-override="id1-3-2-2-11-11-26-4">
                  <text:number>•</text:number>
                  <text:p text:style-name="al">kunnen aansturen van de uitvoering rekening houdend met het programma van eisen,</text:p>
                </text:list-item>
                <text:list-item text:style-override="id1-3-2-2-11-11-26-5">
                  <text:number>•</text:number>
                  <text:p text:style-name="al">de oplevering kunnen controleren conform het PvE.</text:p>
                </text:list-item>
              </text:list>
              <text:p text:style-name="al">
              <text:span text:style-name="nadrukondlijn">Pgb-bekwaamheid bij een hulpmiddel</text:span>
            </text:p>
              <text:p text:style-name="al">In tegenstelling tot diensten lopen ook pgb’s voor hulpmiddelen niet via de Svb. Deze worden door het college aan de derde uitbetaald. Bij hulpmiddelen gelden in ieder geval de volgende voorwaarden:</text:p>
              <text:list text:style-name="id1-3-2-2-11-11-29">
                <text:list-item text:style-override="id1-3-2-2-11-11-29-1">
                  <text:number>•</text:number>
                  <text:p text:style-name="al">kunnen selecteren van een leverancier,</text:p>
                </text:list-item>
                <text:list-item text:style-override="id1-3-2-2-11-11-29-2">
                  <text:number>•</text:number>
                  <text:p text:style-name="al">in staat om afspraken te maken over onderhoud en reparatie van het hulpmiddel, zoals een traplift,</text:p>
                </text:list-item>
                <text:list-item text:style-override="id1-3-2-2-11-11-29-3">
                  <text:number>•</text:number>
                  <text:p text:style-name="al">hulpmiddel kunnen kiezen om het beoogde resultaat mee te bereiken volgens de kwaliteitseisen die aan het hulpmiddel mogen worden gesteld.</text:p>
                </text:list-item>
              </text:list>
            </text:section>
            <text:section text:name="artikel_id1-3-2-2-11-12" text:style-name="artikel">
              <text:p text:style-name="artikel_kop_titel"><text:span text:style-name="artikel_kop_label"/> <text:span text:style-name="artikel_kop_nr">11.8.2</text:span> Motivatie-eis wens pgb</text:p>
              <text:p text:style-name="al">De cliënt moet om een pgb verzoeken en daarbij aangeven waarom dat passende ondersteuning is. Er gelden geen specifieke voorwaarden aan de motivatie. De cliënt zal wel moeten aangeven waarom in zijn situatie het pgb een geschikte oplossing is. Dat zal bij diensten ook blijken uit het Budgetplan.</text:p>
            </text:section>
            <text:section text:name="artikel_id1-3-2-2-11-13" text:style-name="artikel">
              <text:p text:style-name="artikel_kop_titel"><text:span text:style-name="artikel_kop_label"/> <text:span text:style-name="artikel_kop_nr">11.8.3</text:span> Kwaliteit</text:p>
              <text:p text:style-name="al">De met het pgb in te kopen maatwerkvoorziening moet veilig, doeltreffend, doelmatig en cliëntgericht zijn. Deze eisen gelden voor voorzieningen in natura (art. 3.1, eerste lid, van de wet). De Verordening bepaalt dat de eisen voor het gecontracteerde aanbod ook gelden als de ondersteuning voor diensten wordt ingekocht met een pgb (art. 12.4 van de Verordening). Echter niet alle eisen zijn ook van toepassing op de derde. Eisen die specifiek gelden voor het gecontracteerde aanbod, zijn daarvan uitgezonderd. Daarnaast gelden geen opleidingseisen voor personen uit het sociaal netwerk.</text:p>
              <text:p text:style-name="al"/>
              <text:p text:style-name="al">
              <text:span text:style-name="nadrukondlijn">Kwaliteit en veiligheid</text:span>
            </text:p>
              <text:p text:style-name="al">Een met het pgb in te kopen maatwerkvoorziening moet vanzelfsprekend veilig zijn. De veiligheid is een belangrijk onderdeel van de kwaliteit. Voor diensten kan dat gekoppeld zijn aan het opleidingsniveau van de professionele ondersteuner maar ook aan het beschikken over een Verklaring Omtrent Gedrag (VOG). Bij hulpmiddelen kan veiligheid betrekking hebben op de bestedingsvrijheid. Als een traplift in natura door het college niet als veilige maatwerkvoorziening in natura wordt aangemerkt, dan mag de budgethouder met een pgb vanzelfsprekend geen traplift aanschaffen.</text:p>
              <text:p text:style-name="al"/>
              <text:p text:style-name="al">
              <text:span text:style-name="nadrukondlijn">Melding calamiteiten of geweld (algemeen)</text:span>
            </text:p>
              <text:p text:style-name="al">De derde is in voorkomende gevallen verplicht om onverwijld melding te doen bij de toezichthoudende ambtenaar van:</text:p>
              <text:list text:style-name="id1-3-2-2-11-13-9">
                <text:list-item text:style-override="id1-3-2-2-11-13-9-1">
                  <text:number>•</text:number>
                  <text:p text:style-name="al">iedere calamiteit die bij het bieden van de ondersteuning heeft plaatsgevonden,</text:p>
                </text:list-item>
                <text:list-item text:style-override="id1-3-2-2-11-13-9-2">
                  <text:number>•</text:number>
                  <text:p text:style-name="al">geweld bij het bieden van de ondersteuning.</text:p>
                </text:list-item>
              </text:list>
              <text:p text:style-name="al">Onder een calamiteit wordt een niet-beoogde of onverwachte gebeurtenis verstaan die betrekking heeft op de kwaliteit van de ondersteuning en die tot een ernstig schadelijk gevolg voor of de dood van een cliënt heeft geleid (art. 1.1.1, eerste lid, van de wet). De meldcode geldt voor elke derde aan wie het pgb wordt besteed. Dat wil zeggen voor derden die in dienst zijn bij een professionele organisatie, die als ZZP-er werkzaam zijn én voor personen uit het sociaal netwerk.</text:p>
              <text:p text:style-name="al"/>
              <text:p text:style-name="al">
              <text:span text:style-name="nadrukcur">Omzetten in natura</text:span>
            </text:p>
              <text:p text:style-name="al">Een melding van ernstig schadelijke gevolgen voor de cliënt zal voor het college aanleiding (kunnen) zijn om het recht op pgb in te trekken en daarvoor in de plaats een maatwerkvoorziening in natura te verstrekken. Ook kan het college de budgethouder (cliënt) natuurlijk in de gelegenheid stellen om met een andere derde een overeenkomst aan te gaan die wel voldoet aan de geldende vereisten.</text:p>
              <text:p text:style-name="al"/>
              <text:p text:style-name="al">
              <text:span text:style-name="nadrukondlijn">Meldcode bij diensten (algemeen)</text:span>
            </text:p>
              <text:p text:style-name="al">De derde moet aan het college stapsgewijs kunnen laten zien hoe met signalen van huiselijk geweld of kindermishandeling wordt omgegaan. Daaruit moet blijken dat na zo’n melding zo snel en adequaat mogelijk hulp kan worden geboden. De melding van huiselijk geweld of kindermishandeling wordt gedaan bij Veilig Thuis Flevoland. De meldcode geldt voor elke derde aan wie het pgb wordt besteed. Dat wil zeggen voor derden die in dienst zijn bij een professionele organisatie, die als ZZP-er werkzaam zijn als ook voor personen uit het sociaal netwerk. Daarbij wordt opgemerkt dat persoon uit het sociaal netwerk als derde ook slachtoffer van huiselijk geweld kan zijn. Denk bijvoorbeeld aan een budgethouder met specifieke problematiek die het pgb aan zijn ouder(s) besteed (CRVB:2019:1815).</text:p>
              <text:p text:style-name="al"/>
              <text:p text:style-name="al">
              <text:span text:style-name="nadrukondlijn">Kwaliteit en doeltreffend</text:span>
            </text:p>
              <text:p text:style-name="al">Onder doeltreffend wordt verstaan ‘waarmee het doel/resultaat wordt bereikt’. Met het pgb moet ondersteuning worden ingekocht die efficiënt en effectief moet zijn om dat doel/resultaat te bereiken. Het college zal daar ook onderzoek naar doen gedurende de budgetperiode of bij een verzoek om verlenging van de indicatie. In dat kader kan zich de vraag voordoen of een persoon uit het sociaal netwerk in staat is om de budgethouder (cliënt) iets aan te leren waarna hij niet meer is aangewezen op een maatwerkvoorziening. Dit gelet op de directe sociale relatie tussen hen. Het aanleren van activiteiten zou meer kans van slagen kunnen hebben als de ondersteuning wordt geboden door een professionele ondersteuner die juist niet in directe relatie met de budgethouder (cliënt) staat. Dit gelet op de professionele distantie. In dat geval kan tijdelijk een maatwerkvoorziening in natura worden ingezet en wordt tijdens de evaluatie beoordeeld of de cliënt toch nog is aangewezen op een maatwerkvoorziening én of die wel in de vorm van een pgb kan worden verstrekt. Onder tijdelijk wordt een periode van zes maanden verstaan. Het college kan de budgethouder (cliënt) ook in de gelegenheid stellen om met een andere derde een overeenkomst aan te gaan die wel voldoet aan de vereisten.</text:p>
              <text:p text:style-name="al"/>
              <text:p text:style-name="al">
              <text:span text:style-name="nadrukondlijn">Kwaliteit en doelmatig</text:span>
            </text:p>
              <text:p text:style-name="al">Onder doelmatig wordt verstaan het zo goed mogelijk bereiken wat met het pgb is beoogd. Zie ook onder doeltreffend.</text:p>
              <text:p text:style-name="al"/>
              <text:p text:style-name="al">
              <text:span text:style-name="nadrukondlijn">Kwaliteit en cliëntgericht</text:span>
            </text:p>
              <text:p text:style-name="al">Het spreekt voor zich dat de ondersteuning gericht moet zijn op de cliënt, met zijn belangen en wensen als uitgangspunt. Dit uitgangspunt kan daarom ook te maken hebben met de samenwerking tussen de budgethouder (cliënt) en de ondersteuner. Gaat het om derden die in dienst zijn bij een professionele organisatie of als ZZP-er werkzaam zijn, dan zijn kwaliteit en cliëntgerichtheid onderdeel van de professionele standaarden die gelden binnen de beroepsgroep.</text:p>
              <text:p text:style-name="al"/>
              <text:p text:style-name="al">
              <text:span text:style-name="nadrukondlijn">Kwaliteit: aangewezen op professionele ondersteuning</text:span>
            </text:p>
              <text:p text:style-name="al">Uit de noodzaak van de maatwerkvoorziening in natura zal doorgaans blijken of de cliënt -gelet op de problematiek- aangewezen is op professionele ondersteuning. Dat wil zeggen dat aan de ondersteuning specialistische eisen verbonden kunnen zijn die (alleen) een beroepskracht kan bieden. Denk in dit geval ook aan de noodzaak van voldoende professionele distantie. Wanneer het college dat heeft vastgesteld, kan de ondersteuning niet worden geboden door een persoon uit het sociaal netwerk. Het college hoeft in die gevallen niet meer te beoordelen of de persoon uit het sociaal netwerk aan wie de budgethouder het pgb wenst te besteden voldoet aan de kwaliteitseisen. De budgethouder zal dan een door het college goedgekeurde professionele ondersteuner moeten inschakelen. Lukt dat niet, dan weigert het college het pgb en zal een maatwerkvoorziening in natura worden verstrekt.</text:p>
              <text:p text:style-name="al"/>
              <text:p text:style-name="al">
              <text:span text:style-name="nadrukondlijn">Kwaliteit: besteding pgb sociaal netwerk</text:span>
            </text:p>
              <text:p text:style-name="al">Het college beoordeelt in ieder geval of:</text:p>
              <text:list text:style-name="id1-3-2-2-11-13-32">
                <text:list-item text:style-override="id1-3-2-2-11-13-32-1">
                  <text:number>•</text:number>
                  <text:p text:style-name="al">de cliënt zijn keus om de betreffende persoon uit het sociaal netwerk in te schakelen voldoende kan motiveren (zie ook bij pgb-bekwaamheid).</text:p>
                </text:list-item>
                <text:list-item text:style-override="id1-3-2-2-11-13-32-2">
                  <text:number>•</text:number>
                  <text:p text:style-name="al">de persoon uit het sociale netwerk op geen enkele wijze druk uitoefent op de cliënt bij de besluitvorming. Dat wil zeggen de cliënt mag niet door deze persoon worden beïnvloed (zie ook bij pgb-bekwaamheid). Het ligt voor de hand dat het college een gesprek heeft met de cliënt zonder dat de betreffende persoon uit het sociale netwerk daarbij aanwezig is. Het college kan er voor zorgen dat de cliënt bij dat gesprek gebruik kan maken van een onafhankelijke cliëntondersteuner.</text:p>
                </text:list-item>
                <text:list-item text:style-override="id1-3-2-2-11-13-32-3">
                  <text:number>•</text:number>
                  <text:p text:style-name="al">de persoon uit het sociale netwerk in staat is om de noodzakelijke ondersteuning te bieden. En zo ja, waar blijkt dat uit?</text:p>
                </text:list-item>
                <text:list-item text:style-override="id1-3-2-2-11-13-32-4">
                  <text:number>•</text:number>
                  <text:p text:style-name="al">voldoende aannemelijk dat de persoon aan wie het pgb wordt besteed niet overbelast is of dreigt te geraken.</text:p>
                </text:list-item>
                <text:list-item text:style-override="id1-3-2-2-11-13-32-5">
                  <text:number>•</text:number>
                  <text:p text:style-name="al">de persoon uit het sociale netwerk de omvang/intensiteit van de ondersteuning wel kan bieden. Denk in dit geval aan de 40-urige werkweek die deze persoon heeft. Reguliere werkzaamheden, maar ook andere activiteiten kunnen daarbij een rol spelen.</text:p>
                </text:list-item>
                <text:list-item text:style-override="id1-3-2-2-11-13-32-6">
                  <text:number>•</text:number>
                  <text:p text:style-name="al">de kwaliteit van de geboden ondersteuning voldoende is gewaarborgd. Naar gelang de mate van beperkingen (kwetsbaarheid) van de cliënt zullen de kwaliteitseisen in het algemeen strenger mogen zijn.</text:p>
                </text:list-item>
                <text:list-item text:style-override="id1-3-2-2-11-13-32-7">
                  <text:number>•</text:number>
                  <text:p text:style-name="al">voldoende professionele distantie aanwezig is. Dit kan een belangrijke rol spelen bij het bereiken van het resultaat. Zo kan te veel (emotionele) betrokkenheid van de persoon uit het sociale netwerk een negatief effect hebben op de relatie cliënt-ondersteuner. De cliënt kan daardoor ook (te) afhankelijk worden van de persoon uit het sociale netwerk.</text:p>
                </text:list-item>
              </text:list>
              <text:p text:style-name="al">
              <text:span text:style-name="nadrukondlijn">Kwaliteit: besteding pgb professionele ondersteuner</text:span>
            </text:p>
              <text:p text:style-name="al">Het kan gaan om een derde die in dienst is bij een professionele organisatie of als ZZP-er werkzaam is. Het college beoordeelt in ieder geval of:</text:p>
              <text:list text:style-name="id1-3-2-2-11-13-35">
                <text:list-item text:style-override="id1-3-2-2-11-13-35-1">
                  <text:number>•</text:number>
                  <text:p text:style-name="al">de ondersteuning aansluit aan bij de vastgestelde beperkingen van de cliënt.</text:p>
                </text:list-item>
                <text:list-item text:style-override="id1-3-2-2-11-13-35-2">
                  <text:number>•</text:number>
                  <text:p text:style-name="al">de ondersteuner beschikt over een relevante opleiding. De opleidingseis zal verschillen naar gelang de aard van de geïndiceerde ondersteuning.</text:p>
                </text:list-item>
                <text:list-item text:style-override="id1-3-2-2-11-13-35-3">
                  <text:number>•</text:number>
                  <text:p text:style-name="al">de ondersteuner beschikt over een Verklaring Omtrent Gedrag (VOG). Deze verklaring mag in principe niet ouder zijn dan drie maanden voorafgaand aan de aanvang van de ondersteuning.</text:p>
                </text:list-item>
                <text:list-item text:style-override="id1-3-2-2-11-13-35-4">
                  <text:number>•</text:number>
                  <text:p text:style-name="al">de ondersteuner de omvang/intensiteit van de ondersteuning kan bieden. Deze vraag zal zich voornamelijk voordoen bij ZZP-ers. Die zullen namelijk ook door andere budgethouders (cliënten) kunnen worden ingehuurd. Denk in dit geval aan de 40-urige werkweek.</text:p>
                </text:list-item>
                <text:list-item text:style-override="id1-3-2-2-11-13-35-5">
                  <text:number>•</text:number>
                  <text:p text:style-name="al">de beoogde ondersteuner niet al lang betrokken is bij de budgethouder (cliënt),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
              <text:p text:style-name="al">
              <text:span text:style-name="nadrukondlijn">Kwaliteitseisen woningaanpassing en hulpmiddel</text:span>
            </text:p>
              <text:p text:style-name="al">Het spreekt voor zich dat een woningaanpassing moet voldoen aan de vereiste kwaliteitseisen waaronder de veiligheid. Om die reden zal uit bijvoorbeeld een offerte een door het college goed te keuren Programma van Eisen moeten blijken. Woningaanpassingen zullen in dat kader in ieder geval moeten voldoen aan de eisen van het vigerende Bouwbesluit. Daarnaast kan het zijn dat in de bouwvergunning of de afwijking van het bestemmingsplan voorwaarden staan waar de woningaanpassing aan moet voldoen. Aan degene die de woningaanpassing zal gaan uitvoeren mag het college om voornoemde redenen dan ook kwaliteitseisen stellen. Bijvoorbeeld het beschikken over het BouwGarantKeurmerk. De kwaliteitseisen van een hulpmiddel zijn afhankelijk van het soort hulpmiddel en de daarvoor geldende eisen die gelden voor het door het college gecontracteerde aanbod.</text:p>
            </text:section>
            <text:section text:name="artikel_id1-3-2-2-11-14" text:style-name="artikel">
              <text:p text:style-name="artikel_kop_titel"><text:span text:style-name="artikel_kop_label"/> <text:span text:style-name="artikel_kop_nr">11.8.4</text:span> Besteding pgb geschikt voor het doel</text:p>
              <text:p text:style-name="al">De door de budgethouder in te kopen maatwerkvoorziening moet in redelijkheid geschikt zijn voor het doel waarvoor het pgb wordt verstrekt (art. 2.3.6, derde lid, van de wet). Dat kan blijken uit de noodzaak tot het verstrekken van een maatwerkvoorziening (indicatie in natura). Mede gelet op de bestedingsvrijheid zal dat in ieder geval wel moeten blijken uit het Budgetplan. Daar staat namelijk in waar de bestedingsdoelen (resultaten) van het pgb op zijn gericht.</text:p>
            </text:section>
            <text:section text:name="artikel_id1-3-2-2-11-15" text:style-name="artikel">
              <text:p text:style-name="artikel_kop_titel"><text:span text:style-name="artikel_kop_label"/> <text:span text:style-name="artikel_kop_nr">11.9</text:span> Verplichting Budgetplan diensten</text:p>
              <text:p text:style-name="al">
              <text:span text:style-name="nadrukcur">Artikel 9.3 van de Verordening</text:span>
            </text:p>
              <text:p text:style-name="al">Als verplichting geldt om een Budgetplan in te dienen, met uitzondering van huishoudelijke ondersteuning. Doen de cliënt dan wel zijn vertegenwoordiger dat niet, dan weigert het college het pgb conform de bepaling in de Verordening. Zie Hoofdstuk 13 van deze beleidsregels.</text:p>
            </text:section>
            <text:section text:name="artikel_id1-3-2-2-11-16" text:style-name="artikel">
              <text:p text:style-name="artikel_kop_titel"><text:span text:style-name="artikel_kop_label"/> <text:span text:style-name="artikel_kop_nr">11.10</text:span> Besteding pgb algemeen</text:p>
              <text:p text:style-name="al">
              <text:span text:style-name="nadrukcur">Artikel 9.2, eerste en tweede lid, van de Verordening</text:span>
            </text:p>
              <text:p text:style-name="al">Voor het pgb geldt een ruime mate van bestedingsvrijheid. Dat wil zeggen dat het pgb mag worden besteed aan een maatwerkvoorziening waarmee het doel/resultaat wordt bereikt. Vooropgesteld dat wordt voldaan aan voorwaarden. Om doorkruising met de wettelijke systematiek te voorkomen bepaalt de Verordening dat het pgb niet mag worden besteed aan een:</text:p>
              <text:list text:style-name="id1-3-2-2-11-16-4">
                <text:list-item text:style-override="id1-3-2-2-11-16-4-1">
                  <text:number>•</text:number>
                  <text:p text:style-name="al">voor de budgethouder als algemeen gebruikelijk te kwalificeren zaak of dienst, en/of</text:p>
                </text:list-item>
                <text:list-item text:style-override="id1-3-2-2-11-16-4-2">
                  <text:number>•</text:number>
                  <text:p text:style-name="al">persoon die tot de leefeenheid van de budgethouder behoort en gebruikelijke hulp op zich zou moeten nemen, maar daartoe (tijdelijk) niet in staat is wegens overbelasting of dreigende overbelasting.</text:p>
                </text:list-item>
              </text:list>
              <text:p text:style-name="al">Daarnaast zijn in de Verordening een aantal kostensoorten uitgezonderd (art. 9.2 derde lid, van de Verordening). Dat wil zeggen dat het pgb daar niet aan mag worden besteed. Ook geldt dat geen gebruik wordt gemaakt van een zogeheten verantwoordingsvrij bedrag (art. 9.2, vierde lid, van de Verordening). Gemeenten zijn vrij om dat te bepalen.</text:p>
            </text:section>
            <text:section text:name="artikel_id1-3-2-2-11-17" text:style-name="artikel">
              <text:p text:style-name="artikel_kop_titel"><text:span text:style-name="artikel_kop_label"/> <text:span text:style-name="artikel_kop_nr">11.11</text:span> Overige weigeringsgronden pgb</text:p>
              <text:p text:style-name="al">Er nog twee wettelijke uitsluitingsgronden voor het pgb (art. 2.3.6, vijfde lid, van de wet). Het college is bevoegd daarover een beleidsregel vast te stellen. </text:p>
              <text:p text:style-name="al"/>
              <text:p text:style-name="al">
              <text:span text:style-name="nadrukondlijn">1.</text:span>
              <text:span text:style-name="nadrukondlijn">Duurdere maatwerkvoorziening</text:span>
            </text:p>
              <text:p text:style-name="al">Het kan voor komen dat de budgethouder een duurdere maatwerkvoorziening wil inkopen terwijl het pgb alleen toereikend is om de geïndiceerde maatwerkvoorziening in te kunnen kopen. In dat geval weigert het college het meerdere van de kosten die daarmee gemoeid zijn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zijn ondersteuningsbehoefte.</text:p>
              <text:p text:style-name="al"/>
              <text:p text:style-name="al">
              <text:span text:style-name="nadrukcur">Bijstorten diensten</text:span>
            </text:p>
              <text:p text:style-name="al">In artikel 2b, zesde lid, van de Uitvoeringsregeling Wmo 2015 is de vrijwillige bijstorting door budgethouders uitgewerkt. Er kan door de budgethouder geld worden bijgestort voor een concrete betaalopdracht om meer of duurdere ondersteuning in te kopen. Als de budgethouder meer (uren) of een duurdere variant wil betrekken dan het toegekende pgb mogelijk maakt, dan kan de Svb betalingen verrichten uit bijgestorte gelden. Het gaat om diensten die zijn omschreven in de overeenkomst op grond waarvan die diensten worden ingekocht. Dit in aanvulling op hetgeen is toegekend op grond van de pgb-beschikking.</text:p>
              <text:p text:style-name="al"/>
              <text:p text:style-name="al">
              <text:span text:style-name="nadrukondlijn">2. Pgb-besluit eerder ingetrokken</text:span>
            </text:p>
              <text:p text:style-name="al">Heeft het college eerder een pgb-besluit ingetrokken, dan komt de cliënt gedurende 12 maanden niet voor een pgb in aanmerking (art. 2.3.6, vijfde lid onderdeel b, van de wet). De termijn gaat in vanaf de datum van het herzienings- of intrekkingsbesluit. Dat wil dus zeggen dat het college een pgb-verzoek kan weigeren zonder te beoordelen of wel wordt voldaan aan de voorwaarden.</text:p>
            </text:section>
            <text:section text:name="artikel_id1-3-2-2-11-18" text:style-name="artikel">
              <text:p text:style-name="artikel_kop_titel"><text:span text:style-name="artikel_kop_label"/> <text:span text:style-name="artikel_kop_nr">11.12</text:span> Hoogte pgb</text:p>
              <text:p text:style-name="al">In hoofdstuk 9 van de Verordening is bepaald hoe de hoogte van het pgb voor de verschillende soorten maatwerkvoorzieningen wordt vastgesteld.</text:p>
              <text:p text:style-name="al"/>
              <text:p text:style-name="al">
              <text:span text:style-name="nadrukcur">Diensten</text:span>
            </text:p>
              <text:p text:style-name="al">Voor diensten gelden gedifferentieerde tarieven die afhankelijk zijn van de derde aan wie de budgethouder het pgb wil besteden. Het kan gaan om:</text:p>
              <text:list text:style-name="id1-3-2-2-11-18-6">
                <text:list-item text:style-override="id1-3-2-2-11-18-6-1">
                  <text:number>•</text:number>
                  <text:p text:style-name="al">ondersteuners die in dienst zijn van een professionele organisatie of die werkzaam zijn als ZZP-er;</text:p>
                </text:list-item>
                <text:list-item text:style-override="id1-3-2-2-11-18-6-2">
                  <text:number>•</text:number>
                  <text:p text:style-name="al">personen uit het sociaal netwerk; en</text:p>
                </text:list-item>
                <text:list-item text:style-override="id1-3-2-2-11-18-6-3">
                  <text:number>•</text:number>
                  <text:p text:style-name="al">personen die niet onder een van de hiervoor genoemde categorieën vallen. Denk bijvoorbeeld aan een student met een bijbaa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text:p>
              <text:p text:style-name="al"/>
              <text:p text:style-name="al">
              <text:span text:style-name="nadrukcur">Sociaal netwerk</text:span>
            </text:p>
              <text:p text:style-name="al">Voor personen uit het sociaal netwerk geldt volgens de Verordening dat altijd een lager tarief van toepassing is dan het tarief voor ondersteuners in dienst bij een professionele organisatie of een ZZP-er. Gemeenten hebben deze bevoegdheid op grond van artikel 2.3.6, vierde lid, van de wet.</text:p>
              <text:p text:style-name="al"/>
              <text:p text:style-name="al">
              <text:span text:style-name="nadrukcur">Hulpmiddelen</text:span>
            </text:p>
              <text:p text:style-name="al">De hoogte van het pgb voor hulpmiddelen bedraagt niet meer dan het maximum van de kostprijs waaronder inbegrepen de instandhoudingskosten of andere bijkomende noodzakelijke kosten. Onder de kostprijs wordt de huurprijs verstaan die het college verschuldigd is aan de aanbieder waaronder eventueel bijkomende kosten zoals instandhoudingskosten. Het kan voor komen dat het aangewezen hulpmiddel niet in het assortiment zit van de gecontracteerde partij en dat er door het college geen afspraken zijn gemaakt dat de aanbieder het aangewezen hulpmiddel aanschaft. In die gevallen zal de hoogte van het pgb worden vastgesteld op basis van de koopprijs die het college verschuldigd is (of zou zijn) aan de aanbieder (al dan niet naar rato in verband met de economische afschrijftermijn), waaronder eventueel bijkomende kosten zoals instandhoudingskosten. Het college kan zelf een offerte opvragen of de offerte wordt door de cliënt wordt overhandigd. Het kan ook om meerdere offertes gaan zodat het college de goedkoopst passende bijdrage kan vaststellen.</text:p>
              <text:p text:style-name="al"/>
              <text:p text:style-name="al">
              <text:span text:style-name="nadrukcur">Hoogte instandhoudingskosten</text:span>
            </text:p>
              <text:p text:style-name="al">In het Besluit maatschappelijke ondersteuning staat dat het pgb voor instandhoudingskosten kan worden verhoogd met (reële) instandhoudingskosten. Voor liften gelden de bedragen als uitgangspunt. Voor de overige maatwerkvoorziening worden de reële instandhoudingskosten vastgesteld in het individuele toekenningsbesluit. Het spreekt voor zich dat de budgetperiode daarbij een rol speelt.</text:p>
              <text:p text:style-name="al"/>
              <text:p text:style-name="al">
              <text:span text:style-name="nadrukcur">Woningaanpassing</text:span>
            </text:p>
              <text:p text:style-name="al">Het spreekt voor zich dat de te realiseren woningaanpassing moet voldoen aan de vereiste kwaliteitseisen waaronder de veiligheid. Om die reden zal uit bijvoorbeeld de offerte een door het college goed te keuren Programma van Eisen moeten blijken. Woningaanpassingen zullen doorgaans ook moeten voldoen aan de eisen van het vigerende Bouwbesluit. Daarnaast kan het zijn dat in de bouwvergunning of afwijking van het bestemmingsplan voorwaarden staan waar de woningaanpassing aan moet voldoen.</text:p>
              <text:p text:style-name="al"/>
              <text:p text:style-name="al">
              <text:span text:style-name="nadrukcur">Overige kosten</text:span>
            </text:p>
              <text:p text:style-name="al">Daarnaast kan het zijn dat er naast de kosten van de woningaanpassing ook nog andere noodzakelijke kostenposten zijn die het college in aanmerking neemt. Denk bijvoorbeeld aan de kosten van architect of legeskosten. In het Besluit maatschappelijke ondersteuning staat wanneer het pgb voor een complexe woningaanpassing kan worden verhoogd.</text:p>
              <text:p text:style-name="al"/>
              <text:p text:style-name="al">
              <text:span text:style-name="nadrukcur">Beschermd wonen</text:span>
            </text:p>
              <text:p text:style-name="al">De Verordening bepaalt dat de hoogte van het pgb toereikend moet zijn om de indicatie voor beschermd wonen in te kunnen kopen bij een door het college goedgekeurde partij. De gemeente Almere ontvangt zowel het budget van het Rijk en beslist ook op de aanvraag om beschermd wonen. Dat geldt ook als de cliënt de indicatie in de vorm van een pgb wenst te ontvangen. Omdat het bij beschermd wonen gaat om een kwetsbare doelgroep kan het college kort na het toekenningsbesluit een tussentijds onderzoek doen om te beoordelen om het pgb daadwerkelijk wordt besteed waarvoor het is verstrekt. Dit ter bescherming van de budgethouder.</text:p>
            </text:section>
            <text:section text:name="artikel_id1-3-2-2-11-19" text:style-name="artikel">
              <text:p text:style-name="artikel_kop_titel"><text:span text:style-name="artikel_kop_label"/> <text:span text:style-name="artikel_kop_nr">11.13</text:span> Verlenging indicatie</text:p>
              <text:p text:style-name="al">Bij een verzoek om verlenging is feitelijk sprake van een nieuwe ondersteuningsvraag en een daaropvolgende nieuwe aanvraag. Het college beoordeelt bij een verzoek om verlenging van de indicatie in de vorm van een pgb ook of tijdens de voorafgaande indicatie de doelen (voldoende) zijn behaald. Wanneer dat niet het geval is én daar wordt geen afdoende verklaring voor gegeven, dan kan het college het pgb weigeren en een maatwerkvoorziening in natura inzetten.</text:p>
              <text:p text:style-name="al"/>
              <text:p text:style-name="al">
              <text:span text:style-name="nadrukcur">Lichte toetsing</text:span>
            </text:p>
              <text:p text:style-name="al">Na afloop van de indicatie kan de cliënt zich opnieuw melden bij het college met het oog op een verlenging van de indicatie voor ondersteuning. Wanneer het college vaststelt dat de cliënt is aangewezen op een maatwerkvoorziening, dan kan de cliënt ook weer een verzoek doen om een pgb. Hebben zich in de voorafgaande periode van pgb-verlening geen onregelmatigheden voorgedaan en heeft het college ook anderszins geen reden om te twijfelen of (nog) wordt voldaan aan de voorwaarden (wet en verordening), dan kan het onredelijk zijn om met de cliënt de intensieve beoordeling van voorwaarden opnieuw te doorlopen. In voorkomende gevallen betekent dit dat het college slechts een lichte toetsing toepast. Wel geldt onverkort dat (opnieuw) een Budgetplan (bij diensten) moet worden opgesteld, behalve voor huishoudelijke ondersteuning.</text:p>
            </text:section>
            <text:section text:name="artikel_id1-3-2-2-11-20" text:style-name="artikel">
              <text:p text:style-name="artikel_kop_titel"><text:span text:style-name="artikel_kop_label"/> <text:span text:style-name="artikel_kop_nr">11.14</text:span> Pgb en verblijf buiten Noordoostpolder of in het buitenland</text:p>
              <text:p text:style-name="al">Het college verstrekt een maatwerkvoorziening aan cliënten die feitelijk hun hoofdverblijf in de gemeente hebben. Verder bepaalt de Verordening dat de cliënt die een hulpmiddel meeneemt naar het buitenland verantwoordelijk is een afdoende verzekering af te sluiten tegen verlies, schade of diefstal (art. 4.3, derde lid, van de Verordening). Voor diensten betekent dit in de praktijk dat het verstrekte pgb in principe niet mag worden besteed in het geval de cliënt buiten de gemeente of in het buitenland verblijft. Denk bijvoorbeeld aan vakantie. Voor huishoudelijke ondersteuning geldt immers dat het bestemd is voor de woning waar de cliënt woonachtig is. Van de cliënt wordt daarom ook verwacht dat hij een vakantie- of verblijfslocatie kiest waar hij geen huishoudelijke ondersteuning nodig heeft. Voor begeleiding ligt dat anders.</text:p>
              <text:p text:style-name="al"/>
              <text:p text:style-name="al">
              <text:span text:style-name="nadrukcur">Termijn verblijf buiten de gemeente op aanvraag</text:span>
            </text:p>
              <text:p text:style-name="al">Volgens het Besluit maatschappelijke ondersteuning is het toegestaan om een toegekend pgb voor ondersteuning in de vorm van begeleiding gedurende maximaal 13 weken per kalenderjaar te besteden buiten Noordoostpolder, mits de noodzaak van die ondersteuning niet (enkel) voortvloeit uit het verblijf buiten Noordoostpolder. Het zal in de praktijk gaan om situaties waarbij degene aan wie het pgb wordt besteed de ondersteuning ook daadwerkelijk buiten de gemeente biedt. </text:p>
              <text:p text:style-name="al"/>
              <text:p text:style-name="al">
              <text:span text:style-name="nadrukcur">Termijn verblijf buitenland op aanvraag</text:span>
            </text:p>
              <text:p text:style-name="al">Volgens het Besluit maatschappelijke ondersteuning is het toegestaan om een toegekend pgb voor ondersteuning in de vorm van begeleiding gedurende maximaal zes weken per kalenderjaar te besteden in het buitenland, mits de noodzaak van die ondersteuning niet (enkel) voortvloeit uit het verblijf in het buitenland. Ook bij verblijf in het buitenland zal het in de praktijk gaan om situaties waarbij degene aan wie het pgb wordt besteed de ondersteuning ook daadwerkelijk in het buitenland biedt. Het college kan de termijn van zes weken op aanvraag verlengen als bijzondere omstandigheden daartoe aanleiding geven. Daar zal in de praktijk zelden sprake van zijn.</text:p>
            </text:section>
            <text:p text:style-name="hoofdstuk_bottom"/>
          </text:section>
          <text:section text:name="hoofdstuk_id1-3-2-2-12" text:style-name="hoofdstuk">
            <text:p text:style-name="hoofdstuk_kop"><text:span text:style-name="label">Hoofdstuk</text:span> <text:span text:style-name="nr">12</text:span> Financiële maatwerkvoorziening</text:p>
            <text:section text:name="artikel_id1-3-2-2-12-2" text:style-name="artikel">
              <text:p text:style-name="artikel_kop_titel"><text:span text:style-name="artikel_kop_label"/> <text:span text:style-name="artikel_kop_nr"/> </text:p>
              <text:p text:style-name="al">
              <text:span text:style-name="nadrukcur">Artikel 5.3 van de Verordening</text:span>
            </text:p>
              <text:p text:style-name="al">
              <text:span text:style-name="nadrukcur">Besluit maatschappelijke ondersteuning</text:span>
            </text:p>
            </text:section>
            <text:section text:name="artikel_id1-3-2-2-12-3" text:style-name="artikel">
              <text:p text:style-name="artikel_kop_titel"><text:span text:style-name="artikel_kop_label"/> <text:span text:style-name="artikel_kop_nr">12.1</text:span> Inleiding</text:p>
              <text:p text:style-name="al">Uit de uitspraken van de Centrale Raad van Beroep blijkt dat de wet ruimte biedt om een maatwerkvoorziening in de vorm van een financiële tegemoetkoming te verstrekken (CRVB:2018:395 en 396).</text:p>
              <text:p text:style-name="al"/>
              <text:p text:style-name="al">
              <text:span text:style-name="nadrukcur">Uitvoeringspraktijk</text:span>
            </text:p>
              <text:p text:style-name="al">Het gaat in de praktijk om situaties waarin het college geen (volledige) maatwerkvoorziening in natura verstrekt (hoeft te verstrekken) of kan verstrekken omdat dit in de uitvoering niet mogelijk is. Een cliënt zal in het algemeen niet zijn aangewezen op een bruikleenauto op grond van de wet. Maar de cliënt kan wel zijn aangewezen op het vervoer met zijn eigen auto en daarvoor is brandstof nodig, die het college niet in natura zal kunnen verstrekken. De tegemoetkoming kan op basis van declaratie rechtstreeks aan de cliënt worden uitbetaald.</text:p>
            </text:section>
            <text:section text:name="artikel_id1-3-2-2-12-4" text:style-name="artikel">
              <text:p text:style-name="artikel_kop_titel"><text:span text:style-name="artikel_kop_label"/> <text:span text:style-name="artikel_kop_nr">12.2</text:span> Vervoer</text:p>
              <text:p text:style-name="al">
              <text:span text:style-name="nadrukcur">Kosten gebruik eigen auto</text:span>
            </text:p>
              <text:p text:style-name="al">De cliënt die in het bezit is van een eigen auto en geen gebruik kan maken van de Regiotaxi kan in aanmerking komen voor een financiële maatwerkvoorziening als tegemoetkoming in de kosten. Het gaat om de cliënt die eigenaar is én bestuurder van de auto of waarvan de partner bestuurder is. Heeft de cliënt geen eigen auto, dan is het mogelijk om een financiële tegemoetkoming te verstrekken die de cliënt betaalt aan iemand die het vervoer biedt.</text:p>
              <text:p text:style-name="al"/>
              <text:p text:style-name="al">
              <text:span text:style-name="nadrukcur">Lokale en samenvallende vervoersbehoefte</text:span>
            </text:p>
              <text:p text:style-name="al">De hoogte van de tegemoetkoming is afhankelijk van de noodzakelijke lokale vervoersbehoefte van de cliënt. Daarnaast spreekt het voor zich dat de samenvallende vervoersbehoefte van echtgenoten of daarmee gelijkgestelden een rol speelt. Dat wil zeggen dat de hoogte van de tegemoetkoming daar op wordt afgestemd.</text:p>
              <text:p text:style-name="al"/>
              <text:p text:style-name="al">
              <text:span text:style-name="nadrukcur">Individueel (rolstoel)taxi vervoer</text:span>
            </text:p>
              <text:p text:style-name="al">Ook de kosten van individueel (rolstoel)taxi vervoer kunnen in aanmerking komen voor een tegemoetkoming.</text:p>
            </text:section>
            <text:section text:name="artikel_id1-3-2-2-12-5" text:style-name="artikel">
              <text:p text:style-name="artikel_kop_titel"><text:span text:style-name="artikel_kop_label"/> <text:span text:style-name="artikel_kop_nr">12.3</text:span> Kosten verhuis- en inrichting</text:p>
              <text:p text:style-name="al">De cliënt op wie het primaat van verhuizing van toepassing is, kan in aanmerking komen voor een tegemoetkoming in de kosten van het verhuizen. Deze tegemoetkoming wordt in principe pas uitbetaald als de cliënt feitelijk is verhuisd naar een door het college geschikt bevonden woning. Als de cliënt echter een huurcontract overlegt, dan kan het college eerder overgaan tot uitbetaling. Wel moet duidelijk zijn dat het om een geschikte woning gaat. De hoogte van de tegemoetkoming is in principe gemaximeerd (zie Besluit maatschappelijke ondersteuning). Binnen een medisch gezien aanvaardbare termijn, maar uiterlijk binnen 15 maanden nadat de tegemoetkoming in verhuis- en herinrichtingskosten is toegekend dient de belanghebbende verhuisd te zijn naar een adequate woning. Belanghebbende stuurt een gereedmeldingsformulier naar het college toe om aan te tonen dat men verhuisd is naar een voor hen adequate woning, overeenkomstig het advies. Hierna kan worden overgegaan tot uitbetaling.</text:p>
              <text:p text:style-name="al"/>
              <text:p text:style-name="al">
              <text:span text:style-name="nadrukcur">Eerste verhuizing algemeen gebruikelijk</text:span>
            </text:p>
              <text:p text:style-name="al">De tegemoetkoming in de verhuis- en inrichtingskosten is niet bestemd voor inwonende personen die niet de (mede)huurder of (mede)eigenaar van de woning zijn. Denk bijvoorbeeld aan inwonende kinderen. In het algemeen is het zo dat iedereen, ongeacht het hebben van beperkingen, geconfronteerd wordt met de kosten van een eerste verhuizing. Het gaat daarom om algemeen gebruikelijke kosten.</text:p>
            </text:section>
            <text:section text:name="artikel_id1-3-2-2-12-6" text:style-name="artikel">
              <text:p text:style-name="artikel_kop_titel"><text:span text:style-name="artikel_kop_label"/> <text:span text:style-name="artikel_kop_nr">12.4</text:span> Kosten saneren woning</text:p>
              <text:p text:style-name="al">De cliënt kan in aanmerking komen voor tegemoetkoming in de kosten van een woningsanering die als gevolg van allergie, astma of chronische bronchitis (CARA of COPD) noodzakelijk is. Sanering is slechts mogelijk als daarvoor een medische noodzaak is gesteld waar ook de noodzakelijke vervanging van bijvoorbeeld vloerbedekking of gordijnen uit blijkt. Verder zal de cliënt in zo’n geval gebruik maken van de adviezen van een gespecialiseerde CARA-verpleegkundige. Ook kan het college om advies vragen aan deze verpleegkundige. Ook geldt dat als de cliënt bekend was met zijn aandoening maar toch is overgegaan tot de aanschaf van bijvoorbeeld vloerbedekking die allergene reacties oproept, dan is er sprake van voorzienbaarheid gelet op de keuzes van de cliënt. De gevolgen daarvan kunnen niet op het college worden afgewend.</text:p>
              <text:p text:style-name="al"/>
              <text:p text:style-name="al">
              <text:span text:style-name="nadrukcur">Afschrijvingsprincipe</text:span>
            </text:p>
              <text:p text:style-name="al">Een tegemoetkoming wordt alleen wordt verstrekt als de te vervangen stoffering of raamdecoratie nog niet is afgeschreven. Het college zoekt daarvoor aansluiting bij de afschrijvingsprincipes die door het Nibud worden gehanteerd.</text:p>
            </text:section>
            <text:section text:name="artikel_id1-3-2-2-12-7" text:style-name="artikel">
              <text:p text:style-name="artikel_kop_titel"><text:span text:style-name="artikel_kop_label"/> <text:span text:style-name="artikel_kop_nr">12.5</text:span> Kosten overig</text:p>
              <text:p text:style-name="al">Omdat de wet uitgaat van maatwerk kan niet worden uitgesloten dat ook andere kosten in aanmerking kunnen komen voor een financiële maatwerkvoorziening. Het kan bijvoorbeeld zijn dat de cliënt stroomkosten heeft die enkel en alleen het gevolg zijn van het gebruik van een maatwerkvoorziening (CRVB:2017:2777). Er zijn meer voorbeelden denkbaar.</text:p>
            </text:section>
            <text:section text:name="artikel_id1-3-2-2-12-8" text:style-name="artikel">
              <text:p text:style-name="artikel_kop_titel"><text:span text:style-name="artikel_kop_label"/> <text:span text:style-name="artikel_kop_nr">12.6</text:span> Geen dubbele vergoeding</text:p>
              <text:p text:style-name="al">Het is vanzelfsprekend niet de bedoeling dat het college dubbele tegemoetkomingen verstrekt. Daar kan geen limitatief aantal van worden gegeven. Twee voorbeelden. Een verhuiskostenvergoeding van de verhuurder op grond van artikel 220 en 275 van Boek 7 van het Burgerlijk Wetboek en de daarbij behorende Regeling minimumbijdrage verhuis- en inrichtingskosten bij renovatie en de leefvervoersvoorziening op grond van de Wet Werk en Inkomen naar Arbeidsvermogen (WIA). Dat wil zeggen dat geen tegemoetkoming wordt verstrekt of dat het college de hoogte van de tegemoetkoming afstemt. Dat laatste gelet op het aanvullende karakter van de wet. Het zal in de praktijk niet vaak voor komen dat er verschillende aanspraken (kunnen) zijn.</text:p>
            </text:section>
            <text:p text:style-name="hoofdstuk_bottom"/>
          </text:section>
          <text:section text:name="hoofdstuk_id1-3-2-2-13" text:style-name="hoofdstuk">
            <text:p text:style-name="hoofdstuk_kop"><text:span text:style-name="label">Hoofdstuk</text:span> <text:span text:style-name="nr">13</text:span> Regels misbruik en oneigenlijk gebruik van de wet</text:p>
            <text:section text:name="artikel_id1-3-2-2-13-2" text:style-name="artikel">
              <text:p text:style-name="artikel_kop_titel"><text:span text:style-name="artikel_kop_label"/> <text:span text:style-name="artikel_kop_nr"/> </text:p>
              <text:p text:style-name="al">
              <text:span text:style-name="nadrukcur">Hoofdstuk 12 van de Verordening</text:span>
            </text:p>
            </text:section>
            <text:section text:name="artikel_id1-3-2-2-13-3" text:style-name="artikel">
              <text:p text:style-name="artikel_kop_titel"><text:span text:style-name="artikel_kop_label"/> <text:span text:style-name="artikel_kop_nr">13.1</text:span> Inleiding</text:p>
              <text:p text:style-name="al">De wet schrijft voor dat in de Verordening regels moeten staan om misbruik en oneigenlijk gebruik van de wet te voorkomen (hoofdstuk 12 van de Verordening). Dat wil zeggen dat het college bevoegd is controles uit te voeren die betrekking hebben op de naleving van: de regels uit de wet, de regels uit de Verordening en de voorwaarden die voortvloeien uit overeenkomsten met aanbieders. Het gaat om controles op de rechtmatigheid als ook op de kwaliteit van de maatschappelijke ondersteuning en/of ondersteuning door derden in geval van een pgb. Daarvoor hoeft het college geen specifieke aanleiding te hebben; de controles kunnen bijvoorbeeld thematisch worden uitgevoerd. De controles kunnen zowel door het college als ook de toezichthoudende ambtenaar worden uitgevoerd. </text:p>
              <text:p text:style-name="al">Op het college rust een voorlichtingsplicht om de cliënt tijdens het onderzoek te informeren over de rechten en plichten die aan het ontvangen van een maatwerkvoorziening (in natura of in de vorm van een pgb) zijn verbonden en over de consequenties van misbruik en oneigenlijk gebruik van de wet (fraudepreventie).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daar verantwoording over af te leggen. Denk bijvoorbeeld aan de wel of niet uitgevoerde activiteiten met het oog op het te behalen resultaat. Daar kan aanleiding voor zijn als het college daar twijfels over heeft. Onder de derde wordt tevens een aan die derde gelieerde (rechts)persoon verstaan.</text:p>
            </text:section>
            <text:section text:name="artikel_id1-3-2-2-13-4" text:style-name="artikel">
              <text:p text:style-name="artikel_kop_titel"><text:span text:style-name="artikel_kop_label"/> <text:span text:style-name="artikel_kop_nr">13.2</text:span> Onderzoeksbevoegdheid college</text:p>
              <text:p text:style-name="al">Het college is op grond van artikel 12.1 van de Verordening bevoegd om onderzoeken in te stellen die betrekking hebben op de naleving van regels uit de wet, de Verordening en de voorwaarden die voortvloeien uit overeenkomsten met aanbieders. Deze onderzoeken hebben betrekking op zowel de rechtmatigheid als de kwaliteit van de geboden ondersteuning. Het kan dan bijvoorbeeld gaan om de beoordeling van de inhoudelijke activiteiten met bijbehorende resultaatafspraken. De aanbieder, budgethouder en/of de derde aan wie het pgb wordt besteed zijn desgevraagd verplicht om hun medewerking te verlenen aan de verantwoording hierover (art. 12.3 van de Verordening). Afhankelijk van de uitkomsten van zo’n onderzoek (controle), kan het college daar vanzelfsprekend gevolgen aan verbinden.</text:p>
            </text:section>
            <text:section text:name="artikel_id1-3-2-2-13-5" text:style-name="artikel">
              <text:p text:style-name="artikel_kop_titel"><text:span text:style-name="artikel_kop_label"/> <text:span text:style-name="artikel_kop_nr">13.3</text:span> Weigering pgb</text:p>
              <text:p text:style-name="al">
              <text:span text:style-name="nadrukcur">Artikel 12.5, eerste lid aanhef en onder a, van de Verordening</text:span>
            </text:p>
              <text:p text:style-name="al">Er kunnen zich situaties voordoen waarin het college tot het oordeel komt dat er sprake is van een belangenstrengeling tussen de budgethouder en de derde aan wie het pgb wordt besteed. Dat is het geval als die derde ook degene is die de budgethouder helpt om de aan het pgb verbonden taken op een verantwoorde manier uit te voeren. Daarmee kunnen de aan het pgb verbonden taken door die derde beïnvloed worden. Wanneer de derde beroepshalve maatschappelijke ondersteuning biedt, dan gaat het college daarvan uit. De invloed van de derde op het zogeheten pgb-beheer is niet in lijn met het doel van het pgb en kan oneigenlijk gebruik van de wet in hand werken. Immers deze derde (in ieder geval een ZZP-er of ondersteuner in dienst bij een professionele organisatie) kan niet twee belangen dienen (CRVB:2019:2803, RBGEL:2018:3911). Denk ook aan de situatie waarin de professionele organisatie in een bijvoorbeeld een andere BV. activiteiten heeft ondergebracht gericht op bemiddeling. Het kan ook gaan om medewerkers die bij deze derde in dienst zijn of op een andere wijze aan de derde zijn verbonden (CRVB:2019:2803). In het geval de derde een persoon is uit het sociaal netwerk (niet beroepshalve werkzaam) kan ook sprake zijn van een belangenverstrengeling. Maar deze personen zullen gelet op hun betrokkenheid bij de cliënt voornamelijk diens belang dienen. Bij de beoordeling van de wettelijke voorwaarden onderzoekt het college of hier sprake van kan zijn (art. 2.3.6, tweede lid, van de wet).</text:p>
              <text:p text:style-name="al"/>
              <text:p text:style-name="al">Artikel 12.5, eerste lid aanhef en onder b, van de verordening</text:p>
              <text:p text:style-name="al">Het spreekt voor zich dat het college het ingevulde Budgetplan met de cliënt (budgethouder) wenst te bespreken. Dat is niet vrijblijvend. Wordt er geen Budgetplan ingediend, dan wordt het pgb in principe geweigerd. Dat geldt ook als de budgethouder of diens vertegenwoordiger een bespreking daarover weigert of zonder tegenbericht niet verschijnt op een uitnodiging van het college. Het college zal de budgethouder dan wel diens vertegenwoordiger in ieder geval twee keer uitnodigen om een Budgetplan in te dienen dan wel het ingediende Budgetplan te bespreken.</text:p>
              <text:p text:style-name="al">
              <text:span text:style-name="nadrukcur">Artikel 12.5, tweede lid, van de Verordening</text:span>
            </text:p>
              <text:p text:style-name="al">
              <text:span text:style-name="nadrukcur">Gewaarborgde hulp</text:span>
            </text:p>
              <text:p text:style-name="al">De budgethouder (cliënt) kan afhankelijk zijn van gewaarborgde hulp. Dat wil zeggen hulp van een andere persoo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text:p>
              <text:list text:style-name="id1-3-2-2-13-5-10">
                <text:list-item text:style-override="id1-3-2-2-13-5-10-1">
                  <text:number>•</text:number>
                  <text:p text:style-name="al">de keuze van de ondersteuner,</text:p>
                </text:list-item>
                <text:list-item text:style-override="id1-3-2-2-13-5-10-2">
                  <text:number>•</text:number>
                  <text:p text:style-name="al">de kwaliteit en het behalen van het resultaat van de ondersteuning, en</text:p>
                </text:list-item>
                <text:list-item text:style-override="id1-3-2-2-13-5-10-3">
                  <text:number>•</text:number>
                  <text:p text:style-name="al">de financiële verantwoording rondom het pgb.</text:p>
                </text:list-item>
              </text:list>
              <text:p text:style-name="al">Deze persoon zal moeten verklaren inhoudelijke verantwoordelijkheid te willen dragen voor het nakomen van de pgb-verplichtingen.</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13-5-15">
                <text:list-item text:style-override="id1-3-2-2-13-5-15-1">
                  <text:number>•</text:number>
                  <text:p text:style-name="al">onjuiste declaraties of onregelmatigheden daarin,</text:p>
                </text:list-item>
                <text:list-item text:style-override="id1-3-2-2-13-5-15-2">
                  <text:number>•</text:number>
                  <text:p text:style-name="al">de situatie dat eerder is gebleken dat geen of niet voldoende kwalitatieve ondersteuning is ingekocht.</text:p>
                </text:list-item>
              </text:list>
              <text:p text:style-name="al">Er zijn meer voorbeelden denkbaar.</text:p>
              <text:p text:style-name="al"/>
              <text:p text:style-name="al">
              <text:span text:style-name="nadrukcur">Artikel 12.5, derde lid, van de Verordening</text:span>
            </text:p>
              <text:p text:style-name="al">Het staat de budgethouder, die voldoet aan de voorwaarden, vrij om het pgb te besteden aan een derde. Ook kan de budgethouder besluiten om een andere derde in te schakelen, mits wederom wordt voldaan aan de voorwaarden. Daarnaast kan het voor komen dat de omstandigheden wijzigingen en het college aanleiding heeft om de ondersteuningsbehoefte gewijzigd vast te stellen of het recht op het pgb in te trekken. Daarom is in de Verordening bepaald dat een overeenkomst met een derde waarin ook huurbepalingen van de woonruimte zijn opgenomen, in principe niet is toegestaan. Dit voorkomt dat de budgethouder (cliënt) zonder woonruimte komt te zitten als hij het pgb niet meer besteed aan de derde met wie hij de overeenkomst voor ondersteuning én woonruimte is aangegaan. De cliënt geniet dan namelijk geen huurbescherming.</text:p>
            </text:section>
            <text:section text:name="artikel_id1-3-2-2-13-6" text:style-name="artikel">
              <text:p text:style-name="artikel_kop_titel"><text:span text:style-name="artikel_kop_label"/> <text:span text:style-name="artikel_kop_nr">13.4</text:span> Opschorten betaling pgb en opschorting inzet maatwerkvoorziening</text:p>
              <text:p text:style-name="al">Om misbruik of oneigenlijk gebruik van de wet te voorkomen zal het college niet in alle gevallen direct over kunnen (of willen) gaan tot het herzien of intrekken van het toekennings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cliënt) aan wie een maatwerkvoorziening (in de vorm van een pgb) is toegekend, wordt afgezet tegen (de ernst van) het gegronde vermoeden en de opschorting van de pgb-betaling. Er zijn situaties denkbaar waarbij de toepassing van de opschorting niet proportioneel is en/of (ook) niet voldoet aan het subsidiariteitsbeginsel. Dat wil zeggen dat het college - gelet op het belang van de budgethouder (cliënt) - een minder belastend middel zal moeten inzetten om het beoogde doel te bereiken. De toezichthoudende ambtenaa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cliënt). Aan de andere kant kan de ernst van het gegronde vermoeden juist zwaar wegen waardoor er toch tot opschorting van de pgb-betaling wordt overgegaan. Denk aan situaties waarin het belang van de budgethouder (cliënt) onder druk staat omdat een gegrond vermoeden bestaat dat hij niet de juiste ondersteuning (aard/omvang/kwaliteit) krijgt waarop hij is aangewezen. In de Verordening zijn twee mogelijkheden neergelegd over de opschorting van de pgb-betaling.</text:p>
            </text:section>
            <text:section text:name="artikel_id1-3-2-2-13-7" text:style-name="artikel">
              <text:p text:style-name="artikel_kop_titel"><text:span text:style-name="artikel_kop_label"/> <text:span text:style-name="artikel_kop_nr">13.5</text:span> Opschorting betaling pgb aan de Svb</text:p>
              <text:p text:style-name="al">
              <text:span text:style-name="nadrukcur">Artikel 12.6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Het gaat om de volgende drie verplichtingen en/of voorwaarden.</text:p>
              <text:p text:style-name="al"/>
              <text:p text:style-name="al">
              <text:span text:style-name="nadrukcur">1.</text:span>
              <text:span text:style-name="nadrukcur">Gegevens</text:span>
            </text:p>
              <text:p text:style-name="al">Artikel 2.3.10, eerste lid aanhef en onder a, van de wet heeft betrekking op het verstrekken van onjuiste of onvolledige gegevens van de cliënt die bij de juiste of volledige verstrekking tot een ander besluit zou hebben geleid.</text:p>
              <text:p text:style-name="al"/>
              <text:p text:style-name="al">
              <text:span text:style-name="nadrukcur">2.</text:span>
              <text:span text:style-name="nadrukcur">Voorwaarden</text:span>
            </text:p>
              <text:p text:style-name="al">Artikel 2.3.10, eerste lid aanhef en onder d, van de wet heeft betrekking op de cliënt die niet voldoet aan de voorwaarden die aan de maatwerkvoorziening of het pgb zijn verbonden.</text:p>
              <text:p text:style-name="al"/>
              <text:p text:style-name="al">
              <text:span text:style-name="nadrukcur">3.</text:span>
              <text:span text:style-name="nadrukcur">Gebruik</text:span>
            </text:p>
              <text:p text:style-name="al">Artikel 2.3.10, eerste lid aanhef en onder e, van de wet heeft betrekking op de cliënt die de maatwerkvoorziening of het pgb niet of voor een ander doel gebruikt.</text:p>
              <text:p text:style-name="al"/>
              <text:p text:style-name="al">
              <text:span text:style-name="nadrukcur">Cliënt of derde</text:span>
            </text:p>
              <text:p text:style-name="al">Die aanwijzingen kunnen betrekking hebben op de budgethouder (cliënt) maar volgens de Verordening ook op de derde (of daaraan gelieerde rechtspersoon). Het gaat dus (nog) niet om vaststaande feiten of bewijs dat daar sprake van is. Gedurende de termijn van de opschorting voert het college en/of de toezichthoudende ambtenaar een onderzoek uit naar het gegronde vermoeden.</text:p>
              <text:p text:style-name="al"/>
              <text:p text:style-name="al">Voorbeelden van een gegrond vermoeden zijn:</text:p>
              <text:list text:style-name="id1-3-2-2-13-7-18">
                <text:list-item text:style-override="id1-3-2-2-13-7-18-1">
                  <text:number>•</text:number>
                  <text:p text:style-name="al">Een door de Svb -op arbeidsrechtelijke aspecten- geaccordeerde overeenkomst die afwijkt van bijvoorbeeld het Budgetplan. Het college geeft dan geen akkoord voor de overeenkomst.</text:p>
                </text:list-item>
                <text:list-item text:style-override="id1-3-2-2-13-7-18-2">
                  <text:number>•</text:number>
                  <text:p text:style-name="al">Een concrete tip of signaal die het college heeft ontvangen.</text:p>
                </text:list-item>
                <text:list-item text:style-override="id1-3-2-2-13-7-18-3">
                  <text:number>•</text:number>
                  <text:p text:style-name="al">Onduidelijkheid over de rechtmatigheid bij bijvoorbeeld de heroverweging van een besluit, de tussentijdse evaluatie of een verzoek om verlenging (herindicatie).</text:p>
                </text:list-item>
                <text:list-item text:style-override="id1-3-2-2-13-7-18-4">
                  <text:number>•</text:number>
                  <text:p text:style-name="al">Een (plotselinge) toename van het aantal cliënten waar een derde ondersteuning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cliënt in kennis van de opschorting. Heeft het gegronde vermoeden betrekking op de schending van de inlichtingenplicht van de cliënt, dan ligt het niet voor de hand dat het college de bedoelde schriftelijke kennisgeving verstuurt. Het uitkomsten van het onderzoek kunnen daardoor mogelijk beïnvloed worden. Dit laat onverlet dat de cliënt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cliënt een noodzaak bestaat voor het verstrekken van een maatwerkvoorziening (al dan niet in de vorm van een pgb). Het college kan van de derde niet verwachten dat hij op de gok de ondersteuning - zonder daarvoor betaald te worden - voortzet. Er bestaat immers ook een risico voor die derde dat het pgb-besluit met terugwerkende kracht wordt ingetrokken.</text:p>
            </text:section>
            <text:section text:name="artikel_id1-3-2-2-13-8" text:style-name="artikel">
              <text:p text:style-name="artikel_kop_titel"><text:span text:style-name="artikel_kop_label"/> <text:span text:style-name="artikel_kop_nr">13.6</text:span> Verzoek opschorting betaling door de Svb</text:p>
              <text:p text:style-name="al">
              <text:span text:style-name="nadrukcur">Artikel 12.7 van de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2.3.10, eerste lid aanhef en onder a, d of e, van de wet. Die aanwijzingen kunnen betrekking hebben op de budgethouder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14 van d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toelichtingen bij opschorting betaling.</text:p>
            </text:section>
            <text:section text:name="artikel_id1-3-2-2-13-9" text:style-name="artikel">
              <text:p text:style-name="artikel_kop_titel"><text:span text:style-name="artikel_kop_label"/> <text:span text:style-name="artikel_kop_nr">13.7</text:span> Opschorting inzet maatwerkvoorziening</text:p>
              <text:p text:style-name="al">
              <text:span text:style-name="nadrukcur">Artikel 12.8 van de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cliënt schriftelijk in kennis stelt van de opschorting is afhankelijk van de situatie, vergelijk de verschillende toelichtingen onder opschorting betaling pgb van deze beleidsregels.</text:p>
            </text:section>
            <text:p text:style-name="hoofdstuk_bottom"/>
          </text:section>
          <text:section text:name="hoofdstuk_id1-3-2-2-14" text:style-name="hoofdstuk">
            <text:p text:style-name="hoofdstuk_kop"><text:span text:style-name="label">Hoofdstuk</text:span> <text:span text:style-name="nr">14</text:span> Heroverweging, beëindiging, herziening of intrekking, terug- en invordering</text:p>
            <text:section text:name="artikel_id1-3-2-2-14-2" text:style-name="artikel">
              <text:p text:style-name="artikel_kop_titel"><text:span text:style-name="artikel_kop_label"/> <text:span text:style-name="artikel_kop_nr"/> </text:p>
              <text:p text:style-name="al">
              <text:span text:style-name="nadrukcur">Artikel 2.3.9 van de wet</text:span>
            </text:p>
              <text:p text:style-name="al">
              <text:span text:style-name="nadrukcur">Hoofdstuk 13 van de Verordening</text:span>
            </text:p>
            </text:section>
            <text:section text:name="artikel_id1-3-2-2-14-3" text:style-name="artikel">
              <text:p text:style-name="artikel_kop_titel"><text:span text:style-name="artikel_kop_label"/> <text:span text:style-name="artikel_kop_nr">14.1</text:span> Inleiding</text:p>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de cliënt om op verzoek van het college maar ook uit eigen beweging relevante feiten en omstandigheden bij het college te melden (art. 2.3.8 van de wet). Omdat het in alle gevallen om een bevoegdheid van het college (kan-bepaling) gaat zal er een belangenafweging moeten plaatsvinden. Dat wil zeggen waarom het college wel of geen gebruik maakt van de bevoegdheid. </text:p>
            </text:section>
            <text:section text:name="artikel_id1-3-2-2-14-4" text:style-name="artikel">
              <text:p text:style-name="artikel_kop_titel"><text:span text:style-name="artikel_kop_label"/> <text:span text:style-name="artikel_kop_nr">14.2</text:span> Beleidsuitgangspunt</text:p>
              <text:p text:style-name="al">Het college hanteert als uitgangspunt dat als er: geen recht, slechts een gedeeltelijk recht of een gewijzigd recht bestaat op ondersteuning dat gebruik wordt gemaakt van de bevoegdheid. In het geval van de terugvordering van het pgb, de geldswaarde van de maatwerkvoorziening of de tegemoetkoming meerkosten, maakt het college altijd gebruik van de bevoegdheid, tenzij dringende redenen daaraan in de weg staan.</text:p>
            </text:section>
            <text:section text:name="artikel_id1-3-2-2-14-5" text:style-name="artikel">
              <text:p text:style-name="artikel_kop_titel"><text:span text:style-name="artikel_kop_label"/> <text:span text:style-name="artikel_kop_nr">14.3</text:span> Heroverweging besluit</text:p>
              <text:p text:style-name="al">Het college is verplicht om besluiten (natura en pgb) te heroverwegen (art. 2.3.9 van de wet). De wet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ondersteuning is toegekend. Bij die heroverweging zijn artikel 2.3.2, tweede tot en met zesde lid (onderzoek) en artikel 2.3.5, zesde lid, van de wet (aanspraak Wlz) onverkort van toepassing. Dat wil ook zeggen dat de beoordeling of (nog) wordt voldaan aan de voorwaarden van het pgb onderdeel kan zijn van de heroverweging. Het college hoeft bij de heroverweging echter niet het verslag van het vraagverhelderingsgesprek op te stellen. Het ligt minder voor de hand dat er aanleiding is om een besluit waarmee een woningaanpassing is verstrekt te heroverwegen. Bij diensten zoals huishoudelijke ondersteuning ligt dat in het algemeen anders.</text:p>
              <text:p text:style-name="al"/>
              <text:p text:style-name="al">
              <text:span text:style-name="nadrukcur">Periodiek onderzoek maatwerkvoorziening in natura</text:span>
            </text:p>
              <text:p text:style-name="al">Het college bepaalt in het individuele geval wanneer er aanleiding is om het besluit te heroverwegen. Het gaat immers om maatwerk. Zo’n heroverweging kan bijvoorbeeld samenhangen met de evaluatie van de geboden ondersteuning. Denk aan het wel of niet behalen van het resultaat dat met ondersteuning is beoogd. Mogelijk dat het bestaande besluit moet worden bijgesteld. Bijvoorbeeld omdat ondersteuningsbehoefte daarvan bijgesteld kan (of moet) worden. Wordt de indicatie voor een korte periode verstrekt, dan ligt het niet voor de hand dat het besluit wordt heroverwogen. De cliënt zal zich doorgaans opnieuw melden met een ondersteuningsvraag (verzoek om verlenging van de indicatie).</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ondersteuning tussen de cliënt en degene aan wie het pgb wordt besteed. Dat zal ook moeten blijken uit het door de cliënt opgestelde Budgetplan. Ook hier geldt dat als de indicatie voor een korte periode verstrekt dat het niet voor de hand ligt dat het besluit wordt heroverwogen. De cliënt zal zich doorgaans opnieuw melden met een ondersteuningsvraag (verzoek om verlenging van de indicatie).</text:p>
              <text:p text:style-name="al"/>
              <text:p text:style-name="al">
              <text:span text:style-name="nadrukcur">Nieuwe melding hulpvraag</text:span>
            </text:p>
              <text:p text:style-name="al">Het kan voor komen dat de cliënt een nieuwe melding doet van een hulpvraag. Heeft die melding betrekking op de toegekende ondersteuning, dan beoordeelt het college of er aanleiding is om het bestaande besluit te heroverwegen. De cliënt kan bijvoorbeeld een wijziging melden in de ondersteuningsbehoefte. In zo’n geval volgt uit de wet dat er geen verslag van het vraagverhelderingsgesprek wordt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2.3.10 van de wet of een verordeningsbepaling. Denk bijvoorbeeld aan de situatie dat de cliënt of de partner aanspraak kan maken op een indicatie op grond van de Wlz of dat de ondersteuningsbehoefte van de cliënt is gewijzigd.</text:p>
            </text:section>
            <text:section text:name="artikel_id1-3-2-2-14-6" text:style-name="artikel">
              <text:p text:style-name="artikel_kop_titel"><text:span text:style-name="artikel_kop_label"/> <text:span text:style-name="artikel_kop_nr">14.4</text:span> Beëindiging</text:p>
              <text:p text:style-name="al">
              <text:span text:style-name="nadrukcur">Artikel 12.1 van de Verordening</text:span>
            </text:p>
              <text:p text:style-name="al">Er wordt gesproken van een beëindiging als de inwerkingtreding van het besluit ingaat vanaf het heden of naar de toekomst toe. Beëindiging heeft dus, in tegenstelling tot een herziening/intrekking, geen terugwerkende kracht. De beëindiging van de maatwerkvoorziening of het pgb kan het gevolg zijn van de heroverweging van het besluit. Andere voorbeelden zijn: verhuizing naar een andere gemeente, inwoning van een persoon die de gebruikelijke hulp op zich kan nemen, het niet meer aangewezen zijn op ondersteuning of het overlijden van de cliënt. </text:p>
              <text:p text:style-name="al"/>
              <text:p text:style-name="al">
              <text:span text:style-name="nadrukcur">Datum beëindiging</text:span>
            </text:p>
              <text:p text:style-name="al">De datum waarop het besluit wordt beëindigd is afhankelijk van de situatie. Bij de verhuizing naar een andere gemeente zal dat de datum zijn waarop de cliënt feitelijk niet meer woonachtig is in de gemeente Noordoostpolder.</text:p>
              <text:p text:style-name="al"/>
              <text:p text:style-name="al">
              <text:span text:style-name="nadrukcur">Overlijden</text:span>
            </text:p>
              <text:p text:style-name="al">Wanneer de cliënt aan wie een pgb is verstrekt is overleden, kunnen gedurende de maand van overlijden nog betalingen door de Svb worden gedaan uit het nog beschikbare (resterende) pgb. Dat wil zeggen voor de ondersteuning die vóór het overlijden is geboden maar nog niet is gedeclareerd.</text:p>
            </text:section>
            <text:section text:name="artikel_id1-3-2-2-14-7" text:style-name="artikel">
              <text:p text:style-name="artikel_kop_titel"><text:span text:style-name="artikel_kop_label"/> <text:span text:style-name="artikel_kop_nr">14.5</text:span> Herziening of intrekking</text:p>
              <text:p text:style-name="al">
              <text:span text:style-name="nadrukcur">Artikel 13.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14-7-7">
                <text:list-item text:style-override="id1-3-2-2-14-7-7-1">
                  <text:number>•</text:number>
                  <text:p text:style-name="al">met het verstrekken van onjuiste of onvolledige gegevens en de verstrekking van juiste of volledige gegevens zou tot een andere beslissing hebben geleid,</text:p>
                </text:list-item>
                <text:list-item text:style-override="id1-3-2-2-14-7-7-2">
                  <text:number>•</text:number>
                  <text:p text:style-name="al">met het niet voldoen aan de aan de maatwerkvoorziening of het pgb verbonden voorwaarden,</text:p>
                </text:list-item>
                <text:list-item text:style-override="id1-3-2-2-14-7-7-3">
                  <text:number>•</text:number>
                  <text:p text:style-name="al">als de maatwerkvoorziening of het pgb wordt niet of voor een ander doel gebruikt.</text:p>
                </text:list-item>
              </text:list>
              <text:p text:style-name="al">Het college beoordeelt of er aanleiding is om het besluit te herzien of in te trekken (art. 2.3.10, eerste lid aanhef en onder a, d of e, van de wet).</text:p>
            </text:section>
            <text:section text:name="artikel_id1-3-2-2-14-8" text:style-name="artikel">
              <text:p text:style-name="artikel_kop_titel"><text:span text:style-name="artikel_kop_label"/> <text:span text:style-name="artikel_kop_nr">14.6</text:span> Terugvordering geldswaarde: opzettelijke schending inlichtingenplicht</text:p>
              <text:p text:style-name="al">
              <text:span text:style-name="nadrukcur">Artikel 13.3 van de Verordening</text:span>
            </text:p>
              <text:p text:style-name="al">Artikel 2.4.1 van de wet bepaalt de bevoegdheid van het college tot het (geheel of gedeeltelijke) vorderen van de geldswaarde van een (financiële) maatwerkvoorziening of een pgb (terugvordering) als het college het besluit heeft herzien of ingetrokken onder toepassing van artikel 2.3.10 onder a van de wet (schending inlichtingenplicht). Omdat het niet in alle gevallen mogelijk is een al genoten maatwerkvoorziening in natura terug te vorderen, kan het college de waarde van de genoten maatwerkvoorziening uitdrukken in een bedrag dat voor terugvordering in aanmerking komt.</text:p>
              <text:p text:style-name="al"/>
              <text:p text:style-name="al">
              <text:span text:style-name="nadrukcur">Schending aannemelijk maken</text:span>
            </text:p>
              <text:p text:style-name="al">De terugvordering op grond van wet heeft - net als in de Participatiewet - een reparatoir karakter. Dat wil zeggen: het terugbrengen in de rechtmatige toestand (vergelijk CRVB:2017:1688 en CRVB:2017:2213). Gelet op het reparatoire karakter van de terugvordering wordt aangenomen dat het college het opzettelijk (willens en wetens) schenden van de inlichtingenplicht op grond van artikel 2.3.8 van de wet aannemelijk moet maken en niet hoeft aan te tonen. Voor het aannemelijk maken (van de opzettelijke schending) gelden geen vaste regels. Dat wil zeggen dat ook uit een gedraging van betrokkene - en niet alleen op basis van diens belastende verklaring - aannemelijk kan zijn dat sprake is van het opzettelijk schenden van de inlichtingenplicht. Daarbij wordt opgemerkt naar mate het financieel belang toeneemt (hoogte van de terugvordering), de eisen die gesteld worden aan de bewijskracht zwaarder zullen zijn. Zie bijvoorbeeld RBOVE:2018:2310 waarin de hoogte van de terugvordering € 115.843,58 bedroeg. Het ligt in ieder geval op de weg van het college om voldoende feiten aan te dragen op grond waarvan de opzettelijke schending aannemelijk is.</text:p>
              <text:p text:style-name="al"/>
              <text:p text:style-name="al">
              <text:span text:style-name="nadrukcur">Terugvordering cliënt</text:span>
            </text:p>
              <text:p text:style-name="al">Heeft het college de opzettelijke schending van de inlichtingenplicht aannemelijk gemaakt, dan wordt in principe overgegaan tot terugvordering. </text:p>
              <text:p text:style-name="al"/>
              <text:p text:style-name="al">
              <text:span text:style-name="nadrukcur">Terugvordering derde</text:span>
            </text:p>
              <text:p text:style-name="al">Bij de bevoegdheid om van een derde terug te kunnen vorderen geldt een dubbele opzetvereiste. Dat wil zeggen eerst moet de opzettelijke schending door de cliënt aannemelijk zijn. Is dat het geval, dan moet het college aannemelijk maken dat derde hieraan opzettelijk zijn medewerking heeft verleend.</text:p>
              <text:p text:style-name="al"/>
              <text:p text:style-name="al">
              <text:span text:style-name="nadrukcur">Hoogte terugvordering maatwerkvoorziening in natura</text:span>
            </text:p>
              <text:p text:style-name="al">Ingeval van diensten zal de geldswaarde bestaan uit het bedrag van de facturen die het college daarvoor (ten onrechte) aan de aanbieder heeft betaald.</text:p>
              <text:p text:style-name="al"/>
              <text:p text:style-name="al">
              <text:span text:style-name="nadrukcur">Hulpmiddel</text:span>
            </text:p>
              <text:p text:style-name="al">In geval van een hulpmiddel, zoals een scootmobiel, kan dat anders liggen. Het college zal ook in dat geval het besluit intrekken waarmee de publiekrechtelijke grondslag voor het leveren van het hulpmiddel ontvalt. De aanbieder zal om die reden het hulpmiddel terughalen bij de cliënt. In het algemeen zal er door het gebruik van het hulpmiddel sprake zijn van een waardevermindering. Indien en zolang de facturen voor het gebruik door het college zijn betaald is er geen reden voor de aanbieder om het college hierop aan te spreken. Dat neemt echter niet weg dat de waardevermindering gevolgen heeft voor de gebruikersduur van het hulpmiddel dat aan een andere cliënt kan worden verstrekt. Het college kan daarom vanaf de datum waarop het toekenningsbesluit is ingetrokken, de ten onrechte betaalde facturen aan de aanbieder van de cliënt terugvorderen.</text:p>
              <text:p text:style-name="al"/>
              <text:p text:style-name="al">
              <text:span text:style-name="nadrukcur">Woningaanpassing en hulpmiddel in eigendom</text:span>
            </text:p>
              <text:p text:style-name="al">Ingeval van een woningaanpassing en hulpmiddel in eigendom bedraagt de terugvordering het volledige bedrag van de maatwerkvoorziening. Bij een hulpmiddel wordt de geldswaarde berekend over de periode dat ten onrechte van de maatwerkvoorziening gebruik is gemaakt (daar zal de economische afschrijvingstermijn een rol spelen). Voor een woningaanpassing geldt dat een dergelijke maatwerkvoorziening niet door het college kan worden teruggehaald. De gevolgen van de opzettelijke schending komen in zo'n geval volledig voor rekening en risico van de cliënt.</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14-9" text:style-name="artikel">
              <text:p text:style-name="artikel_kop_titel"><text:span text:style-name="artikel_kop_label"/> <text:span text:style-name="artikel_kop_nr">14.7</text:span> Terugvordering: overig</text:p>
              <text:p text:style-name="al">
              <text:span text:style-name="nadrukcur">Artikel 13.4 van de Verordening</text:span>
            </text:p>
              <text:p text:style-name="al">Er zijn ook andere situaties denkbaar waarin het college kan overgaan tot terugvordering, namelijk:</text:p>
              <text:list text:style-name="id1-3-2-2-14-9-4">
                <text:list-item text:style-override="id1-3-2-2-14-9-4-1">
                  <text:number>•</text:number>
                  <text:p text:style-name="al">bij het niet voldoen aan voorwaarden verbonden aan de maatwerkvoorziening of het pgb,</text:p>
                </text:list-item>
                <text:list-item text:style-override="id1-3-2-2-14-9-4-2">
                  <text:number>•</text:number>
                  <text:p text:style-name="al">als de maatwerkvoorziening of het pgb niet of wordt gebruikt voor een ander doel dan waarvoor het is verstrekt,</text:p>
                </text:list-item>
                <text:list-item text:style-override="id1-3-2-2-14-9-4-3">
                  <text:number>•</text:number>
                  <text:p text:style-name="al">bij een onverschuldigde betaling,</text:p>
                </text:list-item>
                <text:list-item text:style-override="id1-3-2-2-14-9-4-4">
                  <text:number>•</text:number>
                  <text:p text:style-name="al">als de cliënt onjuiste of onvolledige gegevens heeft verstrekt en de verstrekking van juiste of volledige gegevens tot een andere beslissing zou hebben geleid in geval van een tegemoetkoming meerkosten of financiële maatwerkvoorzien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2.3.10, eerste lid aanhef en onder d, van de we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2.3.10, eerste lid aanhef en onder e, van de wet. Als gevolg van het herzien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2.6.2 van de wet), of het college in geval van mandaat. Ook de financiële maatwerkvoorziening die rechtstreeks onverschuldigd aan de cliënt wordt uitbetaald valt hier onder. Onder een zonder rechtsgrond verrichte betaling kunnen ook de (gemaakte) kosten van een maatwerkvoorziening in natura worden verstaan (art. 13.4, eerste lid, van de Verordening). Daarmee sluit het college aan bij de wettelijke mogelijkheid van het vorderen van de geldswaarde. Uit CRVB:2006:AX5819 kan onder meer worden afgeleid dat in het geval van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cliënt redelijkerwijs had kunnen begrijpen dat ten onrechte een:</text:p>
              <text:list text:style-name="id1-3-2-2-14-9-16">
                <text:list-item text:style-override="id1-3-2-2-14-9-16-1">
                  <text:number>•</text:number>
                  <text:p text:style-name="al">maatwerkvoorziening in natura is ontvangen,</text:p>
                </text:list-item>
                <text:list-item text:style-override="id1-3-2-2-14-9-16-2">
                  <text:number>•</text:number>
                  <text:p text:style-name="al">financiële maatwerkvoorziening werd uitbetaald,</text:p>
                </text:list-item>
                <text:list-item text:style-override="id1-3-2-2-14-9-16-3">
                  <text:number>•</text:number>
                  <text:p text:style-name="al">tegemoetkoming meerkosten werd uitbetaald,</text:p>
                </text:list-item>
                <text:list-item text:style-override="id1-3-2-2-14-9-16-4">
                  <text:number>•</text:number>
                  <text:p text:style-name="al">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p text:style-name="al">
              <text:span text:style-name="nadrukcur">Schending inlichtingenplicht tegemoetkoming meerkosten</text:span>
            </text:p>
              <text:p text:style-name="al">De wet sluit niet uit dat het college de tegemoetkoming meerkosten kan terugvorderen in het geval de cliënt de inlichtingenplicht heeft geschonden zonder dat er sprake is van opzet. Zie artikel 13.4, tweede lid, van de Verordening.</text:p>
            </text:section>
            <text:section text:name="artikel_id1-3-2-2-14-10" text:style-name="artikel">
              <text:p text:style-name="artikel_kop_titel"><text:span text:style-name="artikel_kop_label"/> <text:span text:style-name="artikel_kop_nr">14.8</text:span> Invordering</text:p>
              <text:p text:style-name="al">
              <text:span text:style-name="nadrukcur">Artikel 13.3 en 13.4 van de Verordening</text:span>
            </text:p>
              <text:p text:style-name="al">De cliënt of de derde is in beginsel verplicht om binnen zes weken na het verzenden van het terugvorderingsbesluit het gehele bedrag ineens terug te betalen (art. 4:87, eerste lid, van de Awb). Het college kan uitstel van betaling geven en daarbij als voorwaarde stellen dat de cliënt of de derde zich houdt aan de vast te stellen aflosregeling (art. 4:94 van de Awb). Als de cliënt of de derde zich niet houdt aan de aflosregeling kan het college het uitstel van betaling weer intrekken (art. 4:96 van de Awb). Het college stelt de aflosbedragen zo vast dat de cliënt of de derde nog de beschikking heeft over een inkomen van tenminste de beslagvrije voet. Het college kan het terug te vorderen bedrag invorderen bij dwangbevel (art. 2.4.1, tweede lid, van de wet). Verder biedt de Verordening ook de bevoegdheid tot verrekenen met de verstrekte uitkering voor het levensonderhoud of het toegekende pgb. Artikel 2.4.2 van de wet sluit dat niet uit omdat het pgb in dat artikel niet wordt genoemd. Het zal overigens niet voor de hand liggen dat het college gebruik maakt van deze bevoegdheid. Immers, op het college rust de compensatieplicht door een toereikend pgb te verstrekken.</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cliënt of de derde (vergelijk CRVB:2015:4067). Daarbij wordt opgemerkt dat de bescherming van de beslagvrije voet maakt dat er praktisch gezien nooit sprake kan zijn van onaanvaardbare financiële consequenties (vergelijk bijv. CRVB:2016:3749).</text:p>
            </text:section>
            <text:p text:style-name="hoofdstuk_bottom"/>
          </text:section>
          <text:section text:name="hoofdstuk_id1-3-2-2-15" text:style-name="hoofdstuk">
            <text:p text:style-name="hoofdstuk_kop"><text:span text:style-name="label">Hoofdstuk</text:span> <text:span text:style-name="nr">15</text:span> Advisering</text:p>
            <text:section text:name="artikel_id1-3-2-2-15-2" text:style-name="artikel">
              <text:p text:style-name="artikel_kop_titel"><text:span text:style-name="artikel_kop_label"/> <text:span text:style-name="artikel_kop_nr">15.1</text:span> Inleiding</text:p>
              <text:p text:style-name="al">Voor de uitvoering van de wet kan het zijn dat het college niet zelf ter zake deskundig is en om die reden advies moet vragen. Vereist is namelijk dat de beperkingen van de cliënt objectiveerbaar zijn, dat wil zeggen vast te stellen aan de hand van reguliere onderzoeksmethoden (CRVB:2019:2909 en CRVB:2009:BK4567). In het algemeen geldt dat het college allereerst een standpunt moet innemen of het zelf over de benodigde deskundigheid beschikt om de aanspraak op een maatwerkvoorziening te kunnen beoordelen. Daarvoor moet het college zelf in staat zijn om:</text:p>
              <text:list text:style-name="id1-3-2-2-15-2-3">
                <text:list-item text:style-override="id1-3-2-2-15-2-3-1">
                  <text:number>•</text:number>
                  <text:p text:style-name="al">de beperkingen van de cliënt op het gebied van de zelfredzaamheid en/of participatie te kunnen vaststellen, of </text:p>
                </text:list-item>
                <text:list-item text:style-override="id1-3-2-2-15-2-3-2">
                  <text:number>•</text:number>
                  <text:p text:style-name="al">zaken van technische aard te beoordelen, zoals die bij woningaanpassingen aan de orde kunnen zijn. Denk bijvoorbeeld aan de mogelijkheden van een inpandige woningaanpassing.</text:p>
                </text:list-item>
              </text:list>
              <text:p text:style-name="al">
              <text:span text:style-name="nadrukcur">Advies vragen</text:span>
            </text:p>
              <text:p text:style-name="al">In het algemeen geldt dat als dat oordeel betrekking heeft op een medische kwalificatie van lichamelijke of geestelijke gebreken en de beperkingen die daaruit kunnen voortvloeien, het college in beginsel niet ter zake kundig zal zijn. Afhankelijk van de aard van de problematiek moet het college onderzoek laten doen door een deskundige die (zonodig) op het niveau van een arts functioneert. Gaat het niet om het vaststellen van beperkingen, dan kan het advies bijvoorbeeld ook door een paramedicus worden gegeven. Het college kan advies vragen gedurende de procedure (melding, onderzoek of alvorens te beslissen op de aanvraag). Ook als het college het besluit heroverweegt als bedoeld in artikel 2.3.9 van de wet, kan er aanleiding om advies op te vragen. Het is van belang dat het college een juiste vraagstelling formuleert voor de adviseur.</text:p>
            </text:section>
            <text:section text:name="artikel_id1-3-2-2-15-3" text:style-name="artikel">
              <text:p text:style-name="artikel_kop_titel"><text:span text:style-name="artikel_kop_label"/> <text:span text:style-name="artikel_kop_nr">15.2</text:span> Beoordeling advies</text:p>
              <text:p text:style-name="al">In dit onderdeel van de beleidsregels staat een overzicht van eisen die gebruikt kunnen worden om te beoordelen of het advies zorgvuldig tot stand is gekomen. Het overzicht is niet-limitatief beschreven, er zijn dus meer criteria of voorbeelden denkbaar. Het advies moet volledig en zorgvuldig zijn en de bestaande informatie moet bij de advisering betrokken zijn. Verder moet de adviseur in ieder geval alle de aan hem gestelde vragen beantwoorden, tenzij daar gemotiveerd van kan worden afgeweken. </text:p>
              <text:p text:style-name="al"/>
              <text:p text:style-name="al">
              <text:span text:style-name="nadrukcur">Onderzoeksmethode en informatie</text:span>
            </text:p>
              <text:list text:style-name="id1-3-2-2-15-3-5">
                <text:list-item text:style-override="id1-3-2-2-15-3-5-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waarbij de opgevraagde informatie een juist en actueel beeld moeten geven van de gezondheidstoestand. Ook moet het advies vermelden of de adviseur zelf (lichamelijk) onderzoek heeft gedaan, en zo niet, wat daarvan de reden is.</text:p>
                </text:list-item>
                <text:list-item text:style-override="id1-3-2-2-15-3-5-2">
                  <text:number>•</text:number>
                  <text:p text:style-name="al">Is het advies alleen gebaseerd op een anamnese, dan kan het advies onvolledig zijn. Uit het advies moet blijken hoe de anamnese zich verhoudt tot resultaten van het (eigen) onderzoek en/of de conclusies die daaraan worden verbonden.</text:p>
                </text:list-item>
                <text:list-item text:style-override="id1-3-2-2-15-3-5-3">
                  <text:number>•</text:number>
                  <text:p text:style-name="al">Uit advies moet blijken wat de deskundigheid is van de adviseur. Dat kan blijken uit de ondertekening van het advies.</text:p>
                </text:list-item>
                <text:list-item text:style-override="id1-3-2-2-15-3-5-4">
                  <text:number>•</text:number>
                  <text:p text:style-name="al">Is de cliënt onder behandeling en is zijn behandelaar niet geraadpleegd, dan moet het advies vermelden waarom de adviseur dat niet noodzakelijk acht.</text:p>
                </text:list-item>
                <text:list-item text:style-override="id1-3-2-2-15-3-5-5">
                  <text:number>•</text:number>
                  <text:p text:style-name="al">Het advies moet gebaseerd zijn op actuele feiten en gegevens. De term 'actueel' laat zich niet als standaard kwantificeren, maar is afhankelijk van de individuele situatie.</text:p>
                </text:list-item>
                <text:list-item text:style-override="id1-3-2-2-15-3-5-6">
                  <text:number>•</text:number>
                  <text:p text:style-name="al">Uit het advies moet blijken volgens welke maatstaven het onderzoek is verricht.</text:p>
                </text:list-item>
                <text:list-item text:style-override="id1-3-2-2-15-3-5-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5-3-5-8">
                  <text:number>•</text:number>
                  <text:p text:style-name="al">De bevindingen van de adviseur moeten zodanig zijn gepresenteerd dat controle ervan (ook) door een andere deskundige mogelijk is.</text:p>
                </text:list-item>
                <text:list-item text:style-override="id1-3-2-2-15-3-5-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15-3-7">
                <text:list-item text:style-override="id1-3-2-2-15-3-7-1">
                  <text:number>•</text:number>
                  <text:p text:style-name="al">Hieruit moet inzichtelijk blijken of de cliënt beperkingen ondervindt in zijn zelfredzaamheid en/of participatie. En zo ja, welke dat zijn en in welke mate. Het is aan het college om te bepalen welke maatwerkvoorziening is aangewezen. </text:p>
                </text:list-item>
                <text:list-item text:style-override="id1-3-2-2-15-3-7-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5-3-7-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5-3-7-4">
                  <text:number>•</text:number>
                  <text:p text:style-name="al">Het advies zelf mag geen diagnose bevatten, omdat het advies dan niet meer objectief is.</text:p>
                </text:list-item>
                <text:list-item text:style-override="id1-3-2-2-15-3-7-5">
                  <text:number>•</text:number>
                  <text:p text:style-name="al">Het is van belang dat het advies vermeldt wat de prognose van de beperkingen is, zo mogelijk met een tijdpad. Een prognose kan progressief of stationair zijn.</text:p>
                </text:list-item>
              </text:list>
              <text:p text:style-name="al">
              <text:span text:style-name="nadrukcur">Inhoud, motivering en gegevens van het advies</text:span>
            </text:p>
              <text:list text:style-name="id1-3-2-2-15-3-9">
                <text:list-item text:style-override="id1-3-2-2-15-3-9-1">
                  <text:number>•</text:number>
                  <text:p text:style-name="al">Het advies moet inzichtelijk en logisch zijn en de bestaande informatie moet bij de advisering betrokken worden.</text:p>
                </text:list-item>
                <text:list-item text:style-override="id1-3-2-2-15-3-9-2">
                  <text:number>•</text:number>
                  <text:p text:style-name="al">De bevindingen en de overwegingen van de adviseur moeten zodanig zijn gepresenteerd dat controle ervan (ook) door een andere deskundige mogelijk is (zie ook hiervoor).</text:p>
                </text:list-item>
                <text:list-item text:style-override="id1-3-2-2-15-3-9-3">
                  <text:number>•</text:number>
                  <text:p text:style-name="al">Het advies moet zijn voorzien van een deugdelijke en voor derden kenbare schriftelijke motivering.</text:p>
                </text:list-item>
              </text:list>
              <text:p text:style-name="al">
              <text:span text:style-name="nadrukcur">Conclusie(s) en ondertekening van het advies</text:span>
            </text:p>
              <text:list text:style-name="id1-3-2-2-15-3-11">
                <text:list-item text:style-override="id1-3-2-2-15-3-11-1">
                  <text:number>•</text:number>
                  <text:p text:style-name="al">De conclusie(s) van de adviseur moeten aansluiten op zijn bevindingen en mogen daar zeker niet mee in tegenspraak zijn. Het advies moet concludent zijn; uit de overwegingen van het advies volgt logischerwijs de conclusie. Dat wil zeggen: het advies is inzichtelijk op basis waarvan waarnemingen en verklaringen en de getrokken conclusies zijn gebaseerd en langs welke weg vervolgens die conclusies zijn bereikt.</text:p>
                </text:list-item>
                <text:list-item text:style-override="id1-3-2-2-15-3-11-2">
                  <text:number>•</text:number>
                  <text:p text:style-name="al">Het advies wordt ondertekend door de adviseur zelf en eventueel (ook) door de adviseur (meestal een arts) onder wiens verantwoordelijkheid het advies tot stand is gekomen.</text:p>
                </text:list-item>
                <text:list-item text:style-override="id1-3-2-2-15-3-11-3">
                  <text:number>•</text:number>
                  <text:p text:style-name="al">Het advies moet vermelden dat de strekking ervan is verteld aan de cliënt en of deze zich daarin kan vinden.</text:p>
                </text:list-item>
              </text:list>
            </text:section>
            <text:p text:style-name="hoofdstuk_bottom"/>
          </text:section>
          <text:section text:name="hoofdstuk_id1-3-2-2-16" text:style-name="hoofdstuk">
            <text:p text:style-name="hoofdstuk_kop"><text:span text:style-name="label">Hoofdstuk</text:span> <text:span text:style-name="nr">16</text:span> Slotbepalingen</text:p>
            <text:section text:name="artikel_id1-3-2-2-16-2" text:style-name="artikel">
              <text:p text:style-name="artikel_kop_titel"><text:span text:style-name="artikel_kop_label"/> <text:span text:style-name="artikel_kop_nr">16.1</text:span> Inwerkingtreding en citeertitel</text:p>
              <text:list text:style-name="id1-3-2-2-16-2-2">
                <text:list-item text:style-override="id1-3-2-2-16-2-2">
                  <text:number>1.</text:number>
                  <text:p text:style-name="al">De beleidsregels treden in werking op 1 januari 2020 onder gelijktijdige intrekking van de Beleidsregels maatschappelijke ondersteuning gemeente Noordoostpolder vastgesteld dd. 18 december 2018.</text:p>
                </text:list-item>
                <text:list-item text:style-override="id1-3-2-2-16-2-3">
                  <text:number>2.</text:number>
                  <text:p text:style-name="al">De beleidsregels worden aangehaald als: Beleidsregels maatschappelijke ondersteuning gemeente Noordoostpolder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19.</text:span></text:p>
          </text:section>
          <text:section text:name="ondertekening_id1-3-2-3-2">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Normtijden huishoud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1. Taken schoonmaakondersteuning</text:span>
                  </text:p>
                </table:table-cell>
              </table:table-row>
              <table:table-row table:style-name="row">
                <table:table-cell table:style-name="cell_frame_all" table:number-rows-spanned="1" table:number-columns-spanned="3">
                  <text:p text:style-name="table_al">
                    <text:span text:style-name="nadrukvet">1.1 Indirecte tijd</text:span>
                  </text:p>
                </table:table-cell>
              </table:table-row>
              <table:table-row table:style-name="row">
                <table:table-cell table:style-name="cell_frame_all" table:number-rows-spanned="1" table:number-columns-spanned="3">
                  <text:p text:style-name="table_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  </text:p>
                </table:table-cell>
              </table:table-row>
              <table:table-row table:style-name="row">
                <table:table-cell table:style-name="cell_frame_all" table:number-rows-spanned="1" table:number-columns-spanned="3">
                  <text:p text:style-name="table_al">
                    <text:span text:style-name="nadrukvet">1.2 Het doen van boodschappen voor het   dagelijkse leven</text:span>
                  </text:p>
                </table:table-cell>
              </table:table-row>
              <table:table-row table:style-name="row">
                <table:table-cell table:style-name="cell_frame_all" table:number-rows-spanned="1" table:number-columns-spanned="3">
                  <text:p text:style-name="table_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e oplossingen. </text:p>
                </table:table-cell>
              </table:table-row>
              <table:table-row table:style-name="row">
                <table:table-cell table:style-name="cell_frame_all" table:number-rows-spanned="1" table:number-columns-spanned="3">
                  <text:p text:style-name="table_al">Uit de vaste jurisprudentie van de   Centrale Raad van Beroep wordt het volgende afgeleid. Voor kant- en klare   maaltijden, bezorgen van maaltijden en een boodschappendienst van de   supermarkt kan het college uitgaan van de vooronderstelling dat deze   betaalbaar en geschikt zijn, mits aanwezig uiteraard. Dat wil zeggen dat het   op de weg van de aanvrager is om aannemelijk te maken dat dit niet het geval   is (CRVB:2011:BR6634, In CRVB:2012:BY3938, CRVB:2012:BY2147, CRVB:2013:2205,   In CRVB:2014:4276 en CRVB:2015:97).   </text:p>
                </table:table-cell>
              </table:table-row>
              <table:table-row table:style-name="row">
                <table:table-cell table:style-name="cell_frame_all" table:number-rows-spanned="1" table:number-columns-spanned="3">
                  <text:p text:style-name="table_al">Indien de afstand tot de winkels erg   groot is (mensen die in buitengebied wonen), kan 30 minuten extra worden   toegekend. Dit zal zelden het geval zijn.   </text:p>
                </table:table-cell>
              </table:table-row>
              <table:table-row table:style-name="row">
                <table:table-cell table:style-name="cell_frame_all" table:number-rows-spanned="1" table:number-columns-spanned="3">
                  <text:p text:style-name="table_al">Als het gaat om een cliëntsysteem van   meer dan 4 personen of als er kinderen jonger dan 12 jaar aanwezig zijn, kan   2x per week boodschappen worden toegekend. Dit is een uitzondering welke goed   afgewogen moet worden.  </text:p>
                </table:table-cell>
              </table:table-row>
              <table:table-row table:style-name="row">
                <table:table-cell table:style-name="cell_frame_all" table:number-rows-spanned="1" table:number-columns-spanned="3">
                  <text:p text:style-name="table_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  </text:p>
                </table:table-cell>
              </table:table-row>
              <table:table-row table:style-name="row">
                <table:table-cell table:style-name="cell_frame_all" table:number-rows-spanned="1" table:number-columns-spanned="3">
                  <text:p text:style-name="table_al">
                    <text:span text:style-name="nadrukvet">1.3 Licht poetswerk in huis, kamers   opruimen</text:span>
                  </text:p>
                </table:table-cell>
              </table:table-row>
              <table:table-row table:style-name="row">
                <table:table-cell table:style-name="cell_frame_all" table:number-rows-spanned="1" table:number-columns-spanned="2">
                  <text:p text:style-name="table_al">Hieronder vallen de volgen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fwassen, bedden opmaken, opruimen, stof   afnemen op ooghoogte, planten water geven.  </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25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edere extra slaapkamer is</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fwassen/vaatwasser inrui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 afnemen op ooghoog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ten water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4 Zwaar huishoudelijk werk</text:span>
                  </text:p>
                </table:table-cell>
              </table:table-row>
              <table:table-row table:style-name="row">
                <table:table-cell table:style-name="cell_frame_all" table:number-rows-spanned="1" table:number-columns-spanned="3">
                  <text:p text:style-name="table_al">Hieronder vallen: Hoog/Laag afstoffen,   stofzuigen/swifferen, soppen van sanitair en keuken, bedden verschonen, ramen   lappen binnenzijde, opruimen huishoudelijk afval.</text:p>
                </table:table-cell>
              </table:table-row>
              <table:table-row table:style-name="row">
                <table:table-cell table:style-name="cell_frame_all" table:number-rows-spanned="1" table:number-columns-spanned="1">
                  <text:p text:style-name="table_al">Woning met 1 slaapkamer:</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slaapkamer:</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hobbykamer</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og/Laag af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n/Swiff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ilet schoon 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 lappen bi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ilniszak/Klik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de indicatie voor het licht en zwaar   huishoudelijke ondersteuning kan rekening worden gehouden met:</text:p>
                </table:table-cell>
              </table:table-row>
              <table:table-row table:style-name="row">
                <table:table-cell table:style-name="cell_frame_all" table:number-rows-spanned="1" table:number-columns-spanned="3">
                  <text:p text:style-name="table_al">vervuilingsgraad ten gevolge van de   beperkingen (en niet door verwaarlozing): maximaal 60 minuten</text:p>
                </table:table-cell>
              </table:table-row>
              <table:table-row table:style-name="row">
                <table:table-cell table:style-name="cell_frame_all" table:number-rows-spanned="1" table:number-columns-spanned="3">
                  <text:p text:style-name="table_al">allergie en/of COPD-problematiek in een   gesaneerde woning: maximaal 60 minuten</text:p>
                </table:table-cell>
              </table:table-row>
              <table:table-row table:style-name="row">
                <table:table-cell table:style-name="cell_frame_all" table:number-rows-spanned="1" table:number-columns-spanned="3">
                  <text:p text:style-name="table_al">aanwezigheid van jonge kinderen kan   extra tijd worden toegekend. Dit goed objectiveren en beschrijven waarom dat   nodig is. Kinderen &gt; 12 jaar: 30 minuten extra (maximaal 90 minuten).</text:p>
                </table:table-cell>
              </table:table-row>
              <table:table-row table:style-name="row">
                <table:table-cell table:style-name="cell_frame_all" table:number-rows-spanned="1" table:number-columns-spanned="3">
                  <text:p text:style-name="table_al">verzorging van huisdieren wordt niet   meegenomen in de beoordeling. Het houden van dieren is een eigen keuze. </text:p>
                </table:table-cell>
              </table:table-row>
              <table:table-row table:style-name="row">
                <table:table-cell table:style-name="cell_frame_all" table:number-rows-spanned="1" table:number-columns-spanned="3">
                  <text:p text:style-name="table_al">
                    <text:span text:style-name="nadrukvet">1.5 Verzorging kleding/linnengoed</text:span>
                  </text:p>
                </table:table-cell>
              </table:table-row>
              <table:table-row table:style-name="row">
                <table:table-cell table:style-name="cell_frame_all" table:number-rows-spanned="1" table:number-columns-spanned="3">
                  <text:p text:style-name="table_al">Hier wordt onder gerekend: sorteren en   wassen van kleding met behulp van een wasmachine, was drogen in een droger,   opvouwen, strijken van overhemden en blouses en opbergen van het wasgoed.</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55 minut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wee persoonshuishouden:</text:p>
                </table:table-cell>
                <table:table-cell table:style-name="cell_frame_all" table:number-rows-spanned="1" table:number-columns-spanned="1">
                  <text:p text:style-name="table_al">65 minut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Wanneer cliënten aangeven een deel van   de was verzorging zelf uit te voeren kan de afgeronde HHM normtijd horende   bij een gemiddelde eigen kracht worden gehanteerd.    </text:p>
                </table:table-cell>
              </table:table-row>
              <table:table-row table:style-name="row">
                <table:table-cell table:style-name="cell_frame_all" table:number-rows-spanned="1" table:number-columns-spanned="3">
                  <text:p text:style-name="table_al">Bij een gemiddelde eigen kracht: 40   minuten per week bij een één of tweepersoonshuishouden.</text:p>
                </table:table-cell>
              </table:table-row>
              <table:table-row table:style-name="row">
                <table:table-cell table:style-name="cell_frame_all" table:number-rows-spanned="1" table:number-columns-spanned="3">
                  <text:p text:style-name="table_al">Je kunt extra tijd indiceren in   bijzondere gevallen:  </text:p>
                </table:table-cell>
              </table:table-row>
              <table:table-row table:style-name="row">
                <table:table-cell table:style-name="cell_frame_all" table:number-rows-spanned="1" table:number-columns-spanned="1">
                  <text:p text:style-name="table_al">Bij aanwezigheid van kinderen onder de   16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1">
                  <text:p text:style-name="table_al">Bij bedlegerig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1">
                  <text:p text:style-name="table_al">Bij extra bewassing door overmatige   transpiratie, incontinentie, speekselverl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 per week extra</text:p>
                </table:table-cell>
              </table:table-row>
              <table:table-row table:style-name="row">
                <table:table-cell table:style-name="cell_frame_all" table:number-rows-spanned="1" table:number-columns-spanned="3">
                  <text:p text:style-name="table_al">
                    <text:span text:style-name="nadrukcur">Deeltaken die gescoord kunnen worden   waarna een percentage van de normtijd kan worden aangehouden rekening houdend   met de zwaarte van de tak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asmachine l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in 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vouwen en wegle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Een bovenlader of de wasmachine/droger   op hoogte zetten is soms al toereikend. Een droger is algemeen gebruikelijk.   Ondergoed en beddengoed wordt niet gestreken, wel gevouwen. </text:p>
                </table:table-cell>
              </table:table-row>
              <table:table-row table:style-name="row">
                <table:table-cell table:style-name="cell_frame_all" table:number-rows-spanned="1" table:number-columns-spanned="3">
                  <text:p text:style-name="table_al">
                    <text:span text:style-name="nadrukvet">2. Taken ondersteuning bij regie/zorg   over het huishouden  </text:span>
                  </text:p>
                </table:table-cell>
              </table:table-row>
              <table:table-row table:style-name="row">
                <table:table-cell table:style-name="cell_frame_all" table:number-rows-spanned="1" table:number-columns-spanned="3">
                  <text:p text:style-name="table_al">Het gaat hier niet om de   maatwerkvoorziening individuele ondersteuning.</text:p>
                </table:table-cell>
              </table:table-row>
              <table:table-row table:style-name="row">
                <table:table-cell table:style-name="cell_frame_all" table:number-rows-spanned="1" table:number-columns-spanned="3">
                  <text:p text:style-name="table_al">
                    <text:span text:style-name="nadrukvet">2.1 Opvangen en verzorgen van jonge   kinderen</text:span>
                  </text:p>
                </table:table-cell>
              </table:table-row>
              <table:table-row table:style-name="row">
                <table:table-cell table:style-name="cell_frame_all" table:number-rows-spanned="1" table:number-columns-spanned="3">
                  <text:p text:style-name="table_al">Het gaat hierbij om een ouder die   tijdelijk niet in staat is de ouderrol op zich te nemen.  </text:p>
                </table:table-cell>
              </table:table-row>
              <table:table-row table:style-name="row">
                <table:table-cell table:style-name="cell_frame_all" table:number-rows-spanned="1" table:number-columns-spanned="3">
                  <text:p text:style-name="table_al">Opvang/verzorging van kinderen &lt;12   jaar. De ouder(s) blijft ALTIJD verantwoordelijk voor de kinderen.   Kinderopvang tot 5 dagen per week is redelijk om te vragen.   </text:p>
                </table:table-cell>
              </table:table-row>
              <table:table-row table:style-name="row">
                <table:table-cell table:style-name="cell_frame_all" table:number-rows-spanned="1" table:number-columns-spanned="3">
                  <text:p text:style-name="table_al">De verantwoordelijke ouder(s) dient een   oplossing te vinden voor opvang door de week en weekend. De indicatie   overstijgt nooit 40 uur per week, indien noodzakelijk, maximaal 3 maanden.  </text:p>
                </table:table-cell>
              </table:table-row>
              <table:table-row table:style-name="row">
                <table:table-cell table:style-name="cell_frame_all" table:number-rows-spanned="1" table:number-columns-spanned="3">
                  <text:p text:style-name="table_al">Een kind van 3 maanden of ouder kan 5   dagen naar een kinderdagverblijf. Verder is de crèche, kinderdagverblijf,   overblijven op school, voor- en naschoolse opvang voorliggend.   </text:p>
                </table:table-cell>
              </table:table-row>
              <table:table-row table:style-name="row">
                <table:table-cell table:style-name="cell_frame_all" table:number-rows-spanned="1" table:number-columns-spanned="2">
                  <text:p text:style-name="table_al">Tot en met 7 jaar dient een kind   geholpen te worden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20 min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n en drinken geven</text:p>
                </table:table-cell>
                <table:table-cell table:style-name="cell_frame_all" table:number-rows-spanned="1" table:number-columns-spanned="1">
                  <text:p text:style-name="table_al">20 min per maal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t. luiers verschonen</text:p>
                </table:table-cell>
                <table:table-cell table:style-name="cell_frame_all" table:number-rows-spanned="1" table:number-columns-spanned="1">
                  <text:p text:style-name="table_al">10 min per 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ext:p text:style-name="table_al">15 min per 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Meer of minder tijd kan worden   geïndiceerd vanwege het aantal kinderen, de leeftijd van de kinderen, de   gezondheidssituatie, het functioneren van kinderen/huisgenoten, aanwezigheid   gedragsproblematiek, samenvallende activiteiten.   </text:p>
                </table:table-cell>
              </table:table-row>
              <table:table-row table:style-name="row">
                <table:table-cell table:style-name="cell_frame_all" table:number-rows-spanned="1" table:number-columns-spanned="3">
                  <text:p text:style-name="table_al">
                    <text:span text:style-name="nadrukvet">2.2 Organisatie van het huishouden</text:span>
                  </text:p>
                </table:table-cell>
              </table:table-row>
              <table:table-row table:style-name="row">
                <table:table-cell table:style-name="cell_frame_all" table:number-rows-spanned="1" table:number-columns-spanned="3">
                  <text:p text:style-name="table_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    </text:p>
                </table:table-cell>
              </table:table-row>
              <table:table-row table:style-name="row">
                <table:table-cell table:style-name="cell_frame_all" table:number-rows-spanned="1" table:number-columns-spanned="3">
                  <text:p text:style-name="table_al">Tot organisatie van het huishouden wordt   gerekend het (samen met de cliënt) kunnen bepalen welke huishoudelijke   werkzaamheden wanneer worden gedaan (regievoering over het huishouden)   waaronder in incidentele gevallen het verzorgen van brood- en/of warme   maaltijden.   </text:p>
                </table:table-cell>
              </table:table-row>
              <table:table-row table:style-name="row">
                <table:table-cell table:style-name="cell_frame_all" table:number-rows-spanned="1" table:number-columns-spanned="1">
                  <text:p text:style-name="table_al">Regie voeren over het huishouden:</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Meer tijd kan worden geïndiceerd wanneer   het niet alleen gaat om het aansturen maar ook om het “samen opwerken” met   betrekking tot huishoudelijke taken. Hierbij worden maximaal de normtijden   voor een taak gehanteerd, zoals beschreven in deze bijlage.   </text:p>
                </table:table-cell>
              </table:table-row>
              <table:table-row table:style-name="row">
                <table:table-cell table:style-name="cell_frame_all" table:number-rows-spanned="1" table:number-columns-spanned="3">
                  <text:p text:style-name="table_al">
                    <text:span text:style-name="nadrukvet">2.3 Maaltijden: broodmaaltijd, warme   maaltijd</text:span>
                  </text:p>
                </table:table-cell>
              </table:table-row>
              <table:table-row table:style-name="row">
                <table:table-cell table:style-name="cell_frame_all" table:number-rows-spanned="1" table:number-columns-spanned="3">
                  <text:p text:style-name="table_al">Hieronder vallen wat betreft de   broodmaaltijd: broodmaaltijd klaarzetten, tafel dekken en afruimen,   koffie/thee zetten.  </text:p>
                </table:table-cell>
              </table:table-row>
              <table:table-row table:style-name="row">
                <table:table-cell table:style-name="cell_frame_all" table:number-rows-spanned="1" table:number-columns-spanned="3">
                  <text:p text:style-name="table_al">Brood: 1x per dag smeren. Dit houdt in   20 minuten voor het ontbijt en 5 minuten extra als er een tweede maaltijd   voor tussen de middag afgedekt in koelkast moet worden klaargezet.  </text:p>
                </table:table-cell>
              </table:table-row>
              <table:table-row table:style-name="row">
                <table:table-cell table:style-name="cell_frame_all" table:number-rows-spanned="1" table:number-columns-spanned="3">
                  <text:p text:style-name="table_al">Bij aanwezigheid van kinderen onder de   12 jaar kun je per kind 5 min. Extra per dag berekenen. </text:p>
                </table:table-cell>
              </table:table-row>
              <table:table-row table:style-name="row">
                <table:table-cell table:style-name="cell_frame_all" table:number-rows-spanned="1" table:number-columns-spanned="3">
                  <text:p text:style-name="table_al">Wat betreft de warme maaltijd vallen   hieronder: eten klaarzetten (aanreiken) of bereiden (opwarmen of voorbereiden   en koken) tafel dekken en afruimen. Opwarmen van de warme maaltijd (kant-en   klaar/tafeltje dekje): 15 minuten per dag.  </text:p>
                </table:table-cell>
              </table:table-row>
              <table:table-row table:style-name="row">
                <table:table-cell table:style-name="cell_frame_all" table:number-rows-spanned="1" table:number-columns-spanned="3">
                  <text:p text:style-name="table_al">Koken wordt alléén geïndiceerd als er   geen gebruik gemaakt kan worden van voorliggende oplossingen, bijvoorbeeld in   verband met een zeer speciaal dieet. De noodzaak van een speciaal dieet dient   door een arts geobjectiveerd te worden: er kan voor het koken 35 minuten per   dag geïndiceerd worden.</text:p>
                </table:table-cell>
              </table:table-row>
              <table:table-row table:style-name="row">
                <table:table-cell table:style-name="cell_frame_all" table:number-rows-spanned="1" table:number-columns-spanned="3">
                  <text:p text:style-name="table_al">
                    <text:span text:style-name="nadrukvet">2.4 Advies, instructie, voorlichting   (AIV) gericht op het huishouden (HH2)</text:span>
                  </text:p>
                </table:table-cell>
              </table:table-row>
              <table:table-row table:style-name="row">
                <table:table-cell table:style-name="cell_frame_all" table:number-rows-spanned="1" table:number-columns-spanned="3">
                  <text:p text:style-name="table_al">Instructie omgaan met hulpmiddelen,   instructie licht huishoudelijk werk, instructie textielverzorging, instructie   boodschappen doen, instructie koken.</text:p>
                </table:table-cell>
              </table:table-row>
              <table:table-row table:style-name="row">
                <table:table-cell table:style-name="cell_frame_all" table:number-rows-spanned="1" table:number-columns-spanned="3">
                  <text:p text:style-name="table_al">Tijd die ingezet kan worden is 30   minuten, maximaal 3x per week voor 6 weken.   </text:p>
                </table:table-cell>
              </table:table-row>
              <table:table-row table:style-name="row">
                <table:table-cell table:style-name="cell_frame_all" table:number-rows-spanned="1" table:number-columns-spanned="3">
                  <text:p text:style-name="table_al">
                    <text:span text:style-name="nadrukvet">2.5 Gebruikelijke hulp</text:span>
                  </text:p>
                </table:table-cell>
              </table:table-row>
              <table:table-row table:style-name="row">
                <table:table-cell table:style-name="cell_frame_all" table:number-rows-spanned="1" table:number-columns-spanned="3">
                  <text:p text:style-name="table_al">Een volwassenen huisgenoot van 23 jaar   en ouder dient het huishouden geheel over te nemen.  </text:p>
                </table:table-cell>
              </table:table-row>
              <table:table-row table:style-name="row">
                <table:table-cell table:style-name="cell_frame_all" table:number-rows-spanned="1" table:number-columns-spanned="3">
                  <text:p text:style-name="table_al">Een 18- tot 23-jarige wordt   verondersteld een eenpersoonshuishouden te kunnen voeren. Het college kan dit   in het algemeen normeren naar 2 uur uitstelbare taken en 3 uur niet   uitstelbare taken per week. Daarnaast kunnen zij eventuele jongere   gezinsleden verzorgen en begeleiden.   </text:p>
                </table:table-cell>
              </table:table-row>
              <table:table-row table:style-name="row">
                <table:table-cell table:style-name="cell_frame_all" table:number-rows-spanned="1" table:number-columns-spanned="3">
                  <text:p text:style-name="table_al">In geval de leefeenheid van de   zorgvrager mede bestaat uit kinderen, dan gaan we er vanuit dat de kinderen,   afhankelijk van hun leeftijd en psychosociaal functioneren, een bijdrage   kunnen leveren aan de huishoudelijke taken.  </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Normtijden HHM vs normtijden gemeente Noordoostpolder per 201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Noordoostpolder</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Boodschappen doen</text:span>
                  </text:p>
                </table:table-cell>
                <table:table-cell table:style-name="cell_frame_all" table:number-rows-spanned="1" table:number-columns-spanned="1">
                  <text:p text:style-name="table_al">51 min. / week</text:p>
                  <text:p text:style-name="table_al">Max. 2 x per week</text:p>
                  <text:p text:style-name="table_al">(bij meer dan 4 personen of bij kinderen jonger dan 12 jaar)</text:p>
                  <text:p text:style-name="table_al">Bij grote afstand tot winkel: normtijd CIZ hanteren, dus +   30 min.</text:p>
                </table:table-cell>
                <table:table-cell table:style-name="cell_frame_all" table:number-rows-spanned="1" table:number-columns-spanned="1">
                  <text:p text:style-name="table_al">55 min.</text:p>
                  <text:p text:style-name="table_al">Max. 2 x per week</text:p>
                  <text:p text:style-name="table_al">(bij meer dan 4 personen of bij kinderen jonger dan 12   jaar)</text:p>
                  <text:p text:style-name="table_al">Bij grote afstand tot de winkel + 30 minuten per keer</text:p>
                </table:table-cell>
                <table:table-cell table:style-name="cell_frame_all" table:number-rows-spanned="1" table:number-columns-spanned="1">
                  <text:p text:style-name="table_al">De tijden uit het HHM onderzoek zijn afgerond op   vijftallen, zodat de normering in de praktijk werkbaar is. Dit geldt voor   alle activiteiten.</text:p>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Woning met 1 slaapkamer: 23,5 min.</text:p>
                  <text:p text:style-name="table_al">- extra slaapkamer: + 4 min.</text:p>
                </table:table-cell>
                <table:table-cell table:style-name="cell_frame_all" table:number-rows-spanned="1" table:number-columns-spanned="1">
                  <text:p text:style-name="table_al">Woning met 1 slaapkamer: 25 min.</text:p>
                  <text:p text:style-name="table_al">-extra slaapkamer: + 5 min.</text:p>
                </table:table-cell>
                <table:table-cell table:style-name="cell_frame_all" table:number-rows-spanned="1" table:number-columns-spanned="1">
                  <text:p text:style-name="table_al">Tijden HHM normering zijn afgerond overgenomen.</text:p>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Woning met 1 slaapkamer: 87,3 min.</text:p>
                  <text:p text:style-name="table_al">-extra slaapkamer: + 13.7 min.</text:p>
                  <text:p text:style-name="table_al">-extra hobbykamer:+ 20,9 min.</text:p>
                </table:table-cell>
                <table:table-cell table:style-name="cell_frame_all" table:number-rows-spanned="1" table:number-columns-spanned="1">
                  <text:p text:style-name="table_al">Woning met 1 slaapkamer: 90 min.</text:p>
                  <text:p text:style-name="table_al">Extra slaapkamer: 15 min.</text:p>
                  <text:p text:style-name="table_al">Extra hobbykamer: 20 min.</text:p>
                </table:table-cell>
                <table:table-cell table:style-name="cell_frame_all" table:number-rows-spanned="1" table:number-columns-spanned="1">
                  <text:p text:style-name="table_al">Tijden HHM normering zijn afgerond overgenomen.</text:p>
                  <text:p text:style-name="table_al">De tijd voor een hobbykamer wordt in principe naar beneden   afgerond omdat hier in combinatie met basis zwaar en indirecte tijd op 0.1   min. na voldoende tijd wordt afgegeven. Wanneer naast deze activiteiten geen   andere activiteiten worden geïndiceerd (die ruimte in de indicatie geven) kan   5 minuten extra worden gerekend.</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Factoren meer/ minder hulp voor lichte en zware taken</text:span>
                  </text:p>
                </table:table-cell>
                <table:table-cell table:style-name="cell_frame_all" table:number-rows-spanned="1" table:number-columns-spanned="1">
                  <text:p text:style-name="table_al">HHM adviseert hanteren van MO zaak normen, aangezien   verder onderzoek niet mogelijk is. Betreft maatwerk</text:p>
                </table:table-cell>
                <table:table-cell table:style-name="cell_frame_all" table:number-rows-spanned="1" table:number-columns-spanned="1">
                  <text:p text:style-name="table_al">-Kinderen &lt; 12 jaar: + 30 min. (max 90 min.)</text:p>
                  <text:p text:style-name="table_al">-psychogeriatrische problematiek of gedragsproblematiek:   30 min.</text:p>
                  <text:p text:style-name="table_al">-COPD en/of allergie in gesaneerde woning: + 60 min.</text:p>
                  <text:p text:style-name="table_al">-Hoge vervuilingsgraad als gevolg van beperkingen, niet   door bestaande    leefwijze: max. +60 min.</text:p>
                  <text:p text:style-name="table_al">    </text:p>
                  <text:p text:style-name="table_al">Voor de verzorging van dieren wordt geen extra tijd   berekend, dit is al verdisconteerd in de marge van de normtijden.</text:p>
                </table:table-cell>
                <table:table-cell table:style-name="cell_frame_all" table:number-rows-spanned="1" table:number-columns-spanned="1">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Verzorging kleding/ linnengoed</text:span>
                  </text:p>
                </table:table-cell>
                <table:table-cell table:style-name="cell_frame_all" table:number-rows-spanned="1" table:number-columns-spanned="1">
                  <text:p text:style-name="table_al">Eenpersoonshuishouden: 54,3 min/ week</text:p>
                  <text:p text:style-name="table_al">Tweepersoonshuishouden: 62,5 min/ week</text:p>
                  <text:p text:style-name="table_al">    </text:p>
                  <text:p text:style-name="table_al">Bij gemiddelde eigen kracht: 38 min/week bij een of   tweepersoonshuishouden. </text:p>
                  <text:p text:style-name="table_al">    </text:p>
                  <text:p text:style-name="table_al">Extra tijd volgens normen MO zaak, aangezien verder   onderzoek niet mogelijk is. Betreft maatwerk.</text:p>
                </table:table-cell>
                <table:table-cell table:style-name="cell_frame_all" table:number-rows-spanned="1" table:number-columns-spanned="1">
                  <text:p text:style-name="table_al">Eenpersoonshuishouden: 55 min/ week</text:p>
                  <text:p text:style-name="table_al">Tweepersoonshuishouden: 65 min/ week</text:p>
                  <text:p text:style-name="table_al">    </text:p>
                  <text:p text:style-name="table_al">Bij gemiddelde eigen kracht: 40 min/week bij een of   tweepersoonshuishouden. </text:p>
                  <text:p text:style-name="table_al">    </text:p>
                  <text:p text:style-name="table_al">Extra tijd:</text:p>
                  <text:p text:style-name="table_al">-aanwezigheid kinderen &lt; 16 jaar: + 30 min./ week/ kind</text:p>
                  <text:p text:style-name="table_al">-bedlegerige personen: +30 min./ week</text:p>
                  <text:p text:style-name="table_al">-extra bewassing door overmatige transpiratie,   incontinentie, speekselverlies: + 30 min/week</text:p>
                </table:table-cell>
                <table:table-cell table:style-name="cell_frame_all" table:number-rows-spanned="1" table:number-columns-spanned="1">
                  <text:p text:style-name="table_al">Tijden HHM normering zijn afgerond overgenomen.</text:p>
                  <text:p text:style-name="table_al">    </text:p>
                  <text:p text:style-name="table_al">Wanneer cliënten aangeven een deel van de wasverzorging   zelf uit te voeren kan de (afgeronde) HHM normtijd horende bij een gemiddelde   eigen kracht worden ingezet.</text:p>
                  <text:p text:style-name="table_al">    </text:p>
                  <text:p text:style-name="table_al">De extra tijd die nodig is, moet goed gemotiveerd worden.   De tijden die genoemd worden, zijn een richtlijn en kunnen niet zonder meer   worden overgenome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Broodmaaltijden</text:span>
                  </text:p>
                </table:table-cell>
                <table:table-cell table:style-name="cell_frame_all" table:number-rows-spanned="1" table:number-columns-spanned="1">
                  <text:p text:style-name="table_al">20 minuten per keer</text:p>
                </table:table-cell>
                <table:table-cell table:style-name="cell_frame_all" table:number-rows-spanned="1" table:number-columns-spanned="1">
                  <text:p text:style-name="table_al">20 minuten per keer voor ontbijt en 5 minuten per keer als   er een tweede maaltijd afgedekt in de koelkast moet worden klaargezet</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Warme maaltijden</text:span>
                  </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Opvang en verzorging van kinderen</text:span>
                  </text:p>
                </table:table-cell>
                <table:table-cell table:style-name="cell_frame_all" table:number-rows-spanned="1" table:number-columns-spanned="1">
                  <text:p text:style-name="table_al">Advies: geen normtijd aangeven. Is maatwerk.</text:p>
                </table:table-cell>
                <table:table-cell table:style-name="cell_frame_all" table:number-rows-spanned="1" table:number-columns-spanned="1">
                  <text:p text:style-name="table_al">Altijd maatwerk.</text:p>
                </table:table-cell>
                <table:table-cell table:style-name="cell_frame_all" table:number-rows-spanned="1" table:number-columns-spanned="1">
                  <text:p text:style-name="table_al">Individuele omstandigheden maken maatwerk noodzakelijk.   Voor tijdsnormering van deelactiviteiten (denk bijv. aan wassen/ aankleden   kind) wordt verwezen naar de normering van de MO-zaak.</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Advies: naast basis van 30 minuten per week maatwerk   bieden of normering meerwerk overnemen van MO zaak.</text:p>
                  <text:p text:style-name="table_al">Normering MO zaak: meerwerk door aanwezigheid van kinderen   (+30), psychogeriatrische/ gedragsproblematiek(+30), communicatieproblemen   door beperkingen (+30)</text:p>
                </table:table-cell>
                <table:table-cell table:style-name="cell_frame_all" table:number-rows-spanned="1" table:number-columns-spanned="1">
                  <text:p text:style-name="table_al">30 minuten per week</text:p>
                  <text:p text:style-name="table_al">Voor eventueel meerwerk door omstandigheden maatwerk   bieden.</text:p>
                </table:table-cell>
                <table:table-cell table:style-name="cell_frame_all" table:number-rows-spanned="1" table:number-columns-spanned="1">
                  <text:p text:style-name="table_al">Basis gelijk aan Mo- zaak normering. Maatwerk bieden   v.w.b. meerwerk. Dit zal sterk afhangen van de individuele omstandigheden,   waaronder een eventuele indicatie voor ondersteuning.</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Advies, instructie, voorlichting gericht op het   huishouden</text:span>
                  </text:p>
                </table:table-cell>
                <table:table-cell table:style-name="cell_frame_all" table:number-rows-spanned="1" table:number-columns-spanned="1">
                  <text:p text:style-name="table_al">Advies: normering overnemen van MO zaak:</text:p>
                  <text:p text:style-name="table_al">30 minuten per keer, maximaal 3 keer per week voor 6 weken</text:p>
                </table:table-cell>
                <table:table-cell table:style-name="cell_frame_all" table:number-rows-spanned="1" table:number-columns-spanned="1">
                  <text:p text:style-name="table_al">30 minuten per keer, maximaal 3 keer per week voor 6   weken.</text:p>
                  <text:p text:style-name="table_al">    </text:p>
                </table:table-cell>
                <table:table-cell table:style-name="cell_frame_all" table:number-rows-spanned="1" table:number-columns-spanned="1">
                  <text:p text:style-name="table_al">Tijden van MO zaak overgenomen, omdat HHM hier geen   onderzoek naar heeft kunnen do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zoek naar (dreigende) overbelasting</text:p>
          <text:p text:style-name="al">
          <text:span text:style-name="nadrukcur">Algemeen</text:span>
        </text:p>
          <text:p text:style-name="al">Het college onderzoekt, als daar aanleiding voor is, of er in de individuele situatie moet worden afgeweken van de algemene regels. Reden om in de individuele situatie af te wijken, kan zijn dat degene van wie wordt verwacht dat hij taken of activiteiten overneemt in het kader van gebruikelijke hulp, overbelast dreigt te raken. 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Factoren die van invloed zijn op de draagkracht</text:p>
          <text:p text:style-name="al"/>
          <text:list text:style-name="id1-3-2-6-6">
            <text:list-item text:style-override="id1-3-2-6-6-1">
              <text:number>•</text:number>
              <text:p text:style-name="al">lichamelijke conditie huisgenoot</text:p>
            </text:list-item>
            <text:list-item text:style-override="id1-3-2-6-6-2">
              <text:number>•</text:number>
              <text:p text:style-name="al">geestelijke conditie huisgenoot</text:p>
            </text:list-item>
            <text:list-item text:style-override="id1-3-2-6-6-3">
              <text:number>•</text:number>
              <text:p text:style-name="al">wijze van omgaan met problemen (coping)</text:p>
            </text:list-item>
            <text:list-item text:style-override="id1-3-2-6-6-4">
              <text:number>•</text:number>
              <text:p text:style-name="al">motivatie voor ondersteunings- en/of zorgtaak</text:p>
            </text:list-item>
            <text:list-item text:style-override="id1-3-2-6-6-5">
              <text:number>•</text:number>
              <text:p text:style-name="al">sociaal netwerk</text:p>
            </text:list-item>
          </text:list>
          <text:p text:style-name="al"/>
          <text:p text:style-name="al">Factoren die van invloed zijn op de draaglast</text:p>
          <text:list text:style-name="id1-3-2-6-9">
            <text:list-item text:style-override="id1-3-2-6-9-1">
              <text:number>•</text:number>
              <text:p text:style-name="al">omvang en mate van (on)planbaarheid van ondersteuningstaken; ziektebeeld en prognose</text:p>
            </text:list-item>
            <text:list-item text:style-override="id1-3-2-6-9-2">
              <text:number>•</text:number>
              <text:p text:style-name="al">inzicht van persoon in ziektebeeld van de cliënt</text:p>
            </text:list-item>
            <text:list-item text:style-override="id1-3-2-6-9-3">
              <text:number>•</text:number>
              <text:p text:style-name="al">woonsituatie</text:p>
            </text:list-item>
            <text:list-item text:style-override="id1-3-2-6-9-4">
              <text:number>•</text:number>
              <text:p text:style-name="al">bijkomende sociale problemen</text:p>
            </text:list-item>
            <text:list-item text:style-override="id1-3-2-6-9-5">
              <text:number>•</text:number>
              <text:p text:style-name="al">bijkomende emotionele problemen</text:p>
            </text:list-item>
            <text:list-item text:style-override="id1-3-2-6-9-6">
              <text:number>•</text:number>
              <text:p text:style-name="al">bijkomende relationele problemen </text:p>
            </text:list-item>
          </text:list>
          <text:p text:style-name="al">
          <text:span text:style-name="nadrukcur">Onderzoek naar de draaglast en draagkracht</text:span>
        </text:p>
          <text:p text:style-name="al">Het kan soms heel duidelijk zijn dat de huisgenoot/mantelzorger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p text:style-name="al">
          <text:span text:style-name="nadrukcur">Mogelijke symptomen van overbelasting zijn:</text:span>
        </text:p>
          <text:list text:style-name="id1-3-2-6-17">
            <text:list-item text:style-override="id1-3-2-6-17-1">
              <text:number>•</text:number>
              <text:p text:style-name="al">Gespannen spieren, vaak in schoudergordel en rug.</text:p>
            </text:list-item>
            <text:list-item text:style-override="id1-3-2-6-17-2">
              <text:number>•</text:number>
              <text:p text:style-name="al">Hoge bloeddruk.</text:p>
            </text:list-item>
            <text:list-item text:style-override="id1-3-2-6-17-3">
              <text:number>•</text:number>
              <text:p text:style-name="al">Gewrichtspijn.</text:p>
            </text:list-item>
            <text:list-item text:style-override="id1-3-2-6-17-4">
              <text:number>•</text:number>
              <text:p text:style-name="al">Gevoelens van slapte.</text:p>
            </text:list-item>
            <text:list-item text:style-override="id1-3-2-6-17-5">
              <text:number>•</text:number>
              <text:p text:style-name="al">Slapeloosheid.</text:p>
            </text:list-item>
            <text:list-item text:style-override="id1-3-2-6-17-6">
              <text:number>•</text:number>
              <text:p text:style-name="al">Migraine, duizeligheid.</text:p>
            </text:list-item>
            <text:list-item text:style-override="id1-3-2-6-17-7">
              <text:number>•</text:number>
              <text:p text:style-name="al">Spierkrampen.</text:p>
            </text:list-item>
            <text:list-item text:style-override="id1-3-2-6-17-8">
              <text:number>•</text:number>
              <text:p text:style-name="al">Verminderde weerstand, ziektegevoeligheid.</text:p>
            </text:list-item>
            <text:list-item text:style-override="id1-3-2-6-17-9">
              <text:number>•</text:number>
              <text:p text:style-name="al">Opvliegingen.</text:p>
            </text:list-item>
            <text:list-item text:style-override="id1-3-2-6-17-10">
              <text:number>•</text:number>
              <text:p text:style-name="al">Ademnood en gevoelens van beklemming op de borst.</text:p>
            </text:list-item>
            <text:list-item text:style-override="id1-3-2-6-17-11">
              <text:number>•</text:number>
              <text:p text:style-name="al">Plotseling hevig zweten.</text:p>
            </text:list-item>
            <text:list-item text:style-override="id1-3-2-6-17-12">
              <text:number>•</text:number>
              <text:p text:style-name="al">Gevoelens van beklemming in de hals.</text:p>
            </text:list-item>
            <text:list-item text:style-override="id1-3-2-6-17-13">
              <text:number>•</text:number>
              <text:p text:style-name="al">Spiertrekkingen in het gezicht.</text:p>
            </text:list-item>
            <text:list-item text:style-override="id1-3-2-6-17-14">
              <text:number>•</text:number>
              <text:p text:style-name="al">Verhoogde algemene prikkelbaarheid, boosheid, (verbale) agressie, zwijgen. Ongeduld.</text:p>
            </text:list-item>
            <text:list-item text:style-override="id1-3-2-6-17-15">
              <text:number>•</text:number>
              <text:p text:style-name="al">Vaak huilen.</text:p>
            </text:list-item>
            <text:list-item text:style-override="id1-3-2-6-17-16">
              <text:number>•</text:number>
              <text:p text:style-name="al">Neerslachtigheid.</text:p>
            </text:list-item>
            <text:list-item text:style-override="id1-3-2-6-17-17">
              <text:number>•</text:number>
              <text:p text:style-name="al">Isolering.</text:p>
            </text:list-item>
            <text:list-item text:style-override="id1-3-2-6-17-18">
              <text:number>•</text:number>
              <text:p text:style-name="al">Verbittering.</text:p>
            </text:list-item>
            <text:list-item text:style-override="id1-3-2-6-17-19">
              <text:number>•</text:number>
              <text:p text:style-name="al">Concentratieproblemen.</text:p>
            </text:list-item>
            <text:list-item text:style-override="id1-3-2-6-17-20">
              <text:number>•</text:number>
              <text:p text:style-name="al">Dwangmatig denken, niet meer kunnen stoppen.</text:p>
            </text:list-item>
            <text:list-item text:style-override="id1-3-2-6-17-21">
              <text:number>•</text:number>
              <text:p text:style-name="al">Rusteloosheid.</text:p>
            </text:list-item>
            <text:list-item text:style-override="id1-3-2-6-17-22">
              <text:number>•</text:number>
              <text:p text:style-name="al">Perfectionisme.</text:p>
            </text:list-item>
            <text:list-item text:style-override="id1-3-2-6-17-23">
              <text:number>•</text:number>
              <text:p text:style-name="al">Geen beslissingen kunnen nemen.</text:p>
            </text:list-item>
            <text:list-item text:style-override="id1-3-2-6-17-24">
              <text:number>•</text:number>
              <text:p text:style-name="al">Denkblokkades. </text:p>
            </text:list-item>
          </text:list>
          <text:p text:style-name="al">
          <text:span text:style-name="nadrukcur">Onderzoeksvragen</text:span>
        </text:p>
          <text:p text:style-name="al">Onderzoeksvragen die zouden kunnen helpen bij het verkrijgen van een indruk over de eventuele overbelasting van de huisgenoot:</text:p>
          <text:list text:style-name="id1-3-2-6-20">
            <text:list-item text:style-override="id1-3-2-6-20-1">
              <text:number>•</text:number>
              <text:p text:style-name="al">Wat zegt de huisgenoot er zelf over, hoe ervaart hij of zij het ondersteunen en/of bieden van zorg?</text:p>
            </text:list-item>
            <text:list-item text:style-override="id1-3-2-6-20-2">
              <text:number>•</text:number>
              <text:p text:style-name="al">Hoe is de (lichamelijke en geestelijke) gezondheid van de huisgenoot?</text:p>
            </text:list-item>
            <text:list-item text:style-override="id1-3-2-6-20-3">
              <text:number>•</text:number>
              <text:p text:style-name="al">Zijn er signalen van overbelasting: nervositeit, vermoeidheid?</text:p>
            </text:list-item>
            <text:list-item text:style-override="id1-3-2-6-20-4">
              <text:number>•</text:number>
              <text:p text:style-name="al">Heeft de huisgenoot een uitlaatklep? Heeft hij of zij de mogelijkheid om activiteiten buitenshuis te doen?</text:p>
            </text:list-item>
            <text:list-item text:style-override="id1-3-2-6-20-5">
              <text:number>•</text:number>
              <text:p text:style-name="al">Kan iemand zijn verhaal kwijt bij vrienden, familie of professionals? Wordt er respijtzorg geboden zodat de huisgenoot even op adem kan komen?</text:p>
            </text:list-item>
            <text:list-item text:style-override="id1-3-2-6-20-6">
              <text:number>•</text:number>
              <text:p text:style-name="al">Hoe is de relatie tussen de huisgenoot en de cliënt? Hoe stelt de cliënt zich op, veeleisend of juist dankbaar? Kan de huisgenoot grenzen aangeven en ‘nee’ zeggen? Is er irritatie tussen de huisgenoot en de cliënt?</text:p>
            </text:list-item>
            <text:list-item text:style-override="id1-3-2-6-20-7">
              <text:number>•</text:number>
              <text:p text:style-name="al">Heeft de huisgenoot inzicht in de beperkingen van de cliënt? (Als men weet dat bepaald gedrag uit bijvoorbeeld een ziekte of aandoening voortkomt, kan het gemakkelijker zijn dat gedrag te accepteren)</text:p>
            </text:list-item>
            <text:list-item text:style-override="id1-3-2-6-20-8">
              <text:number>•</text:number>
              <text:p text:style-name="al">Hoeveel tijd heeft de huisgenoot? Heeft iemand een baan, een eigen gezin, een ander familielid dat ondersteuning of zorg (verpleging en verzorging) behoeft? Voorbeeld. Een echtgenoot ondervindt beperkingen terwijl zijn vrouw ook al voor haar ouders zorgt.</text:p>
            </text:list-item>
            <text:list-item text:style-override="id1-3-2-6-20-9">
              <text:number>•</text:number>
              <text:p text:style-name="al">Is de ondersteuning of de zorg te plannen of is er continu controle en toezicht nodig?</text:p>
            </text:list-item>
            <text:list-item text:style-override="id1-3-2-6-20-10">
              <text:number>•</text:number>
              <text:p text:style-name="al">Hoe is de prognose? (Een terminale situatie is altijd zwaar, maar een situatie die langdurig en stabiel is, kan ook veeleisend zijn)</text:p>
            </text:list-item>
            <text:list-item text:style-override="id1-3-2-6-20-11">
              <text:number>•</text:number>
              <text:p text:style-name="al">Wat zijn de knelpunten in de ondersteuning en/of de zorg?</text:p>
            </text:list-item>
            <text:list-item text:style-override="id1-3-2-6-20-12">
              <text:number>•</text:number>
              <text:p text:style-name="al">Hoe is de woonsituatie? Woont men afgelegen, of in een flat zonder lift zodat de cliënt en de huisgenoot min of meer samen opgesloten zitten.</text:p>
            </text:list-item>
          </text:list>
        </text:section>
        <text:section text:name="bijlage_id1-3-2-7" text:style-name="bijlage">
          <text:p text:style-name="bijlage_top"/>
          <text:p text:style-name="hoofdstuk_kop"><text:span text:style-name="label">Bijlage</text:span> <text:span text:style-name="nr">4</text:span> Richtlijn gebruikelijke hulp van ouder(s) voor minderjarige kinderen</text:p>
          <text:p text:style-name="al">Deze richtlijn is (mede) gebaseerd op de Beleidsregels indicatiestelling AWBZ 2014.</text:p>
          <text:p text:style-name="al">
          <text:span text:style-name="nadrukcur">Kinderen van 0 tot 3 jaar</text:span>
        </text:p>
          <text:list text:style-name="id1-3-2-7-4">
            <text:list-item text:style-override="id1-3-2-7-4-1">
              <text:number>•</text:number>
              <text:p text:style-name="al">hebben bij alle activiteiten zorg van een ouder nodig;</text:p>
            </text:list-item>
            <text:list-item text:style-override="id1-3-2-7-4-2">
              <text:number>•</text:number>
              <text:p text:style-name="al">ouderlijk toezicht is zeer nabij nodig;</text:p>
            </text:list-item>
            <text:list-item text:style-override="id1-3-2-7-4-3">
              <text:number>•</text:number>
              <text:p text:style-name="al">zijn in toenemende mate zelfstandig in bewegen en verplaatsen;</text:p>
            </text:list-item>
            <text:list-item text:style-override="id1-3-2-7-4-4">
              <text:number>•</text:number>
              <text:p text:style-name="al">hebben begeleiding en stimulans nodig bij hun psychomotorische ontwikkeling;</text:p>
            </text:list-item>
            <text:list-item text:style-override="id1-3-2-7-4-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7-6">
            <text:list-item text:style-override="id1-3-2-7-6-1">
              <text:number>•</text:number>
              <text:p text:style-name="al">kunnen niet zonder toezicht van volwassenen. Dit toezicht kan binnenshuis korte tijd op gehoorafstand (bijv. ouder kan was ophangen in andere kamer);</text:p>
            </text:list-item>
            <text:list-item text:style-override="id1-3-2-7-6-2">
              <text:number>•</text:number>
              <text:p text:style-name="al">hebben begeleiding en stimulans nodig bij hun psychomotorische ontwikkeling;</text:p>
            </text:list-item>
            <text:list-item text:style-override="id1-3-2-7-6-3">
              <text:number>•</text:number>
              <text:p text:style-name="al">kunnen zelf zitten, en op gelijkvloerse plaatsen zelf staan en lopen;</text:p>
            </text:list-item>
            <text:list-item text:style-override="id1-3-2-7-6-4">
              <text:number>•</text:number>
              <text:p text:style-name="al">ontvangen zindelijkheidstraining van ouders/verzorgers;</text:p>
            </text:list-item>
            <text:list-item text:style-override="id1-3-2-7-6-5">
              <text:number>•</text:number>
              <text:p text:style-name="al">hebben gedeeltelijk hulp en volledig stimulans en toezicht nodig bij aan- en uitkleden, eten en wassen, in- en uit bed komen, dag- en nachtritme en dagindeling bepalen;</text:p>
            </text:list-item>
            <text:list-item text:style-override="id1-3-2-7-6-6">
              <text:number>•</text:number>
              <text:p text:style-name="al">hebben begeleiding nodig bij hun spel en vrijetijdsbesteding;</text:p>
            </text:list-item>
            <text:list-item text:style-override="id1-3-2-7-6-7">
              <text:number>•</text:number>
              <text:p text:style-name="al">zijn niet in staat zich zonder begeleiding in het verkeer te begeven;</text:p>
            </text:list-item>
            <text:list-item text:style-override="id1-3-2-7-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7-8">
            <text:list-item text:style-override="id1-3-2-7-8-1">
              <text:number>•</text:number>
              <text:p text:style-name="al">hebben een reguliere dagbesteding op school, oplopend van 22 tot 25 uur/week;</text:p>
            </text:list-item>
            <text:list-item text:style-override="id1-3-2-7-8-2">
              <text:number>•</text:number>
              <text:p text:style-name="al">kunnen niet zonder toezicht van volwassenen. Dit toezicht kan op enige afstand (bijv. kind kan buitenspelen in directe omgeving van de woning als ouder thuis is);</text:p>
            </text:list-item>
            <text:list-item text:style-override="id1-3-2-7-8-3">
              <text:number>•</text:number>
              <text:p text:style-name="al">hebben toezicht nodig en nog maar weinig hulp bij hun persoonlijke verzorging;</text:p>
            </text:list-item>
            <text:list-item text:style-override="id1-3-2-7-8-4">
              <text:number>•</text:number>
              <text:p text:style-name="al">hebben begeleiding en stimulans nodig bij hun psychomotorische ontwikkeling;</text:p>
            </text:list-item>
            <text:list-item text:style-override="id1-3-2-7-8-5">
              <text:number>•</text:number>
              <text:p text:style-name="al">zijn overdag zindelijk, en 's nachts merendeels ook; ontvangen zonodig zindelijkheidstraining van de ouders/verzorgers;</text:p>
            </text:list-item>
            <text:list-item text:style-override="id1-3-2-7-8-6">
              <text:number>•</text:number>
              <text:p text:style-name="al">hebben begeleiding van een volwassene nodig in het verkeer wanneer zij van en naar school, activiteiten ter vervanging van school of vrije tijdsbesteding gaan;</text:p>
            </text:list-item>
            <text:list-item text:style-override="id1-3-2-7-8-7">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7-10">
            <text:list-item text:style-override="id1-3-2-7-10-1">
              <text:number>•</text:number>
              <text:p text:style-name="al">hebben geen voortdurend toezicht nodig van volwassenen;</text:p>
            </text:list-item>
            <text:list-item text:style-override="id1-3-2-7-10-2">
              <text:number>•</text:number>
              <text:p text:style-name="al">kunnen vanaf 12 jaar enkele uren alleen gelaten worden;</text:p>
            </text:list-item>
            <text:list-item text:style-override="id1-3-2-7-10-3">
              <text:number>•</text:number>
              <text:p text:style-name="al">kunnen vanaf 16 jaar dag en nacht alleen gelaten worden;</text:p>
            </text:list-item>
            <text:list-item text:style-override="id1-3-2-7-10-4">
              <text:number>•</text:number>
              <text:p text:style-name="al">kunnen vanaf 18 jaar zelfstandig wonen;</text:p>
            </text:list-item>
            <text:list-item text:style-override="id1-3-2-7-10-5">
              <text:number>•</text:number>
              <text:p text:style-name="al">hebben bij hun persoonlijke verzorging geen hulp en maar weinig toezicht nodig;</text:p>
            </text:list-item>
            <text:list-item text:style-override="id1-3-2-7-10-6">
              <text:number>•</text:number>
              <text:p text:style-name="al">hebben tot 18 jaar een reguliere dagbesteding op school/opleiding;</text:p>
            </text:list-item>
            <text:list-item text:style-override="id1-3-2-7-10-7">
              <text:number>•</text:number>
              <text:p text:style-name="al">hebben begeleiding en stimulans nodig bij ontplooiing en ontwikkeling (bv. huiswerk of het zelfstandig gaan wonen);</text:p>
            </text:list-item>
            <text:list-item text:style-override="id1-3-2-7-10-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1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Zorg en gezondheid | Organisatie en beleid</meta:user-defined>
    <meta:user-defined meta:name="DC.source">titel 4.3 van de Algemene wet bestuursrecht]|[1.0:c:BWBR0005537&amp;titeldeel=4.3&amp;g=2019-11-14</meta:user-defined>
    <meta:user-defined meta:name="DC.source">Wet maatschappelijke ondersteuning 2015]|[1.0:c:BWBR0035362&amp;g=2019-12-18</meta:user-defined>
    <meta:user-defined meta:name="DCTERMS.alternative">Beleidsregels maatschappelijke ondersteuning gemeente Noordoostpolder 2020</meta:user-defined>
    <dc:language>nl</dc:language>
    <meta:user-defined meta:name="OVERHEID.Gemeente/DC.spatial">Noordoostpolder</meta:user-defined>
    <meta:user-defined meta:name="DC.title">Beleidsregel van het college van burgemeester en wethouders van de gemeente Noordoostpolder houdende regels omtrent maatschappelijke ondersteuning (Beleidsregels maatschappelijke ondersteuning gemeente Noordoostpolder 2020)</meta:user-defined>
    <meta:user-defined meta:name="DCTERMS.W3CDTF/DCTERMS.available">2019-12-27</meta:user-defined>
    <meta:user-defined meta:name="DCTERMS.W3CDTF/OVERHEIDop.jaargang">2019</meta:user-defined>
    <meta:user-defined meta:name="OVERHEIDop.publicationIssue">319141</meta:user-defined>
    <meta:user-defined meta:name="OVERHEIDop.betreftRegeling">CVDR635206_1</meta:user-defined>
    <meta:user-defined meta:name="xs:date/OVERHEIDop.startdatum">2020-01-01</meta:user-defined>
    <meta:user-defined meta:name="OVERHEIDop.GmbID/DC.identifier">gmb-2019-319141</meta:user-defined>
    <meta:user-defined meta:name="OVERHEIDop.versieInformatie"/>
  </office:meta>
</office:document-meta>
</file>