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nnenweg 1, 5384 R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20ft container voor de duur van 2 jaar</text:p>
            <text:p text:style-name="common-al">Datum ontvangst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innenweg 1, 5384 RE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14</meta:user-defined>
    <meta:user-defined meta:name="OVERHEIDop.GmbID/DC.identifier">gmb-2019-319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</meta:user-defined>
    <meta:user-defined meta:name="OVERHEIDop.woonplaats">Heesch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09 415221</meta:user-defined>
    <meta:user-defined meta:name="OVERHEIDop.versieInformatie"/>
  </office:meta>
</office:document-meta>
</file>