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trecht 2019</text:p>
      <text:section text:name="regeling_id1-3-2" text:style-name="regeling">
        <text:section text:name="aanhef_id1-3-2-1" text:style-name="aanhef">
          <text:section text:name="preambule_id1-3-2-1-1" text:style-name="preambule">
            <text:p text:style-name="al">De raad van de gemeente Utrecht, </text:p>
            <text:p text:style-name="al"/>
            <text:p text:style-name="al">gelet op de artikelen 95, eerste en tweede lid, 96, eerste en tweede lid, en 97 (reizen buiten gemeente), 98 en 99 Gemeentewet, en de artikelen 3.1.3 (toelage onderzoekscommissie), 3.1.9 eerste lid (verzekering), 3.3.2 (ICT). 3.3.3 tweede lid (scholing) en 3.3.8 (eindheffingsbestanddelen) van het Rechtspositiebesluit decentrale politieke ambtsdragers;</text:p>
            <text:p text:style-name="al">BESLUIT</text:p>
            <text:p text:style-name="al"/>
            <text:p text:style-name="al">vast te stellen de volgende</text:p>
            <text:p text:style-name="al"/>
            <text:p text:style-name="al">Verordening rechtspositie raads- en commissieleden gemeente Utr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
            <text:p text:style-name="al">In deze verordening wordt verstaan onder:</text:p>
            <text:list text:style-name="id1-3-2-2-2-4">
              <text:list-item text:style-override="id1-3-2-2-2-4-1">
                <text:number>a.</text:number>
                <text:p text:style-name="al">commissielid: lid van een commissie als bedoeld in de artikelen 82, 83 en 84 van de Gemeentewet, dat niet tevens raadslid is of ambtenaar en die als zodanig tot lid van een commissie is benoemd.</text:p>
              </text:list-item>
              <text:list-item text:style-override="id1-3-2-2-2-4-2">
                <text:number>b.</text:number>
                <text:p text:style-name="al">DB presidium: het dagelijks bestuur van het Presidium als bedoeld in het Reglement van orde voor vergaderingen en andere werkzaamheden van de Gemeenteraad van de gemeente Utrecht.</text:p>
              </text:list-item>
              <text:list-item text:style-override="id1-3-2-2-2-4-3">
                <text:number>c.</text:number>
                <text:p text:style-name="al">griffier: de griffier, bedoeld in artikel 107 van de Gemeentewet.</text:p>
              </text:list-item>
              <text:list-item text:style-override="id1-3-2-2-2-4-4">
                <text:number>d.</text:number>
                <text:p text:style-name="al">raadslid: lid van de gemeenteraad.</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
            <text:p text:style-name="al">Een raadslid dat lid is van een onderzoekscommissie als bedoeld in artikel 155a lid 3 van de Gemeentewet wordt voor de duur van de activiteiten van die commissie ten laste van de gemeente een toelage toegekend van € 1,00 per maand.</text:p>
            <text:p text:style-name="al"/>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
            <text:list text:style-name="id1-3-2-2-4-3">
              <text:list-item text:style-override="id1-3-2-2-4-3">
                <text:number>1.</text:number>
                <text:p text:style-name="al">Aan raadsleden worden de ten behoeve van de gemeente gemaakte reis- en verblijfkosten in verband met reizen buiten het grondgebied van de gemeente, ter uitvoering van een beslissing van het gemeentebestuur, een gemeentelijke commissie of het dagelijks bestuur daarvan, vergoed. </text:p>
              </text:list-item>
              <text:list-item text:style-override="id1-3-2-2-4-4">
                <text:number>2.</text:number>
                <text:p text:style-name="al">Aan commissieleden worden de reis- en verblijfkosten voor het bijwonen van de vergaderingen van de commissie buiten het grondgebied van de gemeente vergoed. </text:p>
              </text:list-item>
              <text:list-item text:style-override="id1-3-2-2-4-5">
                <text:number>3.</text:number>
                <text:p text:style-name="al">De vergoeding als bedoeld in het eerste en tweede lid is:</text:p>
                <text:list text:style-name="id1-3-2-2-4-5-3">
                  <text:list-item text:style-override="id1-3-2-2-4-5-3-1">
                    <text:number>a.</text:number>
                    <text:p text:style-name="al">voor wat betreft de verblijfkosten gelijk aan de noodzakelijke en redelijkerwijs gemaakte werkelijke verblijfkosten; </text:p>
                  </text:list-item>
                  <text:list-item text:style-override="id1-3-2-2-4-5-3-2">
                    <text:number>b.</text:number>
                    <text:p text:style-name="al">voor wat het gebruik van een eigen auto het maximumbedrag dat door een werkgever aan een werknemer per afgelegde kilometer onbelast kan worden verstrekt;</text:p>
                  </text:list-item>
                  <text:list-item text:style-override="id1-3-2-2-4-5-3-3">
                    <text:number>c.</text:number>
                    <text:p text:style-name="al">voor wat betreft de kosten van openbaar vervoer en van een taxi: een volledige vergoeding van de in redelijkheid gemaakte noodzakelijke reiskosten.</text:p>
                  </text:list-item>
                </text:list>
              </text:list-item>
              <text:list-item text:style-override="id1-3-2-2-4-6">
                <text:number>4.</text:number>
                <text:p text:style-name="al">De reiskosten worden voor ten hoogste één vergadering per dag vergoed.</text:p>
              </text:list-item>
              <text:list-item text:style-override="id1-3-2-2-4-7">
                <text:number>5.</text:number>
                <text:p text:style-name="al">Voor reizen buiten het grondgebied van de gemeente als bedoeld in lid 1 en lid 2 van onderhavige bepaling worden bij gebruik van eigen auto tevens de parkeer-, veer- en tolkosten vergoed.</text:p>
              </text:list-item>
              <text:list-item text:style-override="id1-3-2-2-4-8">
                <text:number>6.</text:number>
                <text:p text:style-name="al">Boetes en naheffingsaanslagen voor parkeren worden niet vergoed.</text:p>
              </text:list-item>
              <text:list-item text:style-override="id1-3-2-2-4-9">
                <text:number>7.</text:number>
                <text:p text:style-name="al">Als een raadslid of commissielid een tijdelijke functionele beperking heeft, kan voor reizen als bedoeld in het eerste en tweede lid, een voor de beperking geschikte vervoersvoorziening worden vergoed of ter beschikking gesteld.</text:p>
              </text:list-item>
              <text:list-item text:style-override="id1-3-2-2-4-10">
                <text:number>8.</text:number>
                <text:p text:style-name="al">De reis- en verblijfkosten worden alleen vergoed als deze worden gedeclareerd overeenkomstig de bepalingen in deze verordening.</text:p>
              </text:list-item>
            </text:list>
            <text:p text:style-name="al"/>
            <text:p text:style-name="al"/>
          </text:section>
          <text:section text:name="artikel_id1-3-2-2-5" text:style-name="artikel">
            <text:p text:style-name="artikel_kop_titel"><text:span text:style-name="artikel_kop_label">Artikel</text:span> <text:span text:style-name="artikel_kop_nr">4</text:span> Buitenlandse excursie of dienstreis</text:p>
            <text:p text:style-name="al"/>
            <text:list text:style-name="id1-3-2-2-5-3">
              <text:list-item text:style-override="id1-3-2-2-5-3">
                <text:number>1.</text:number>
                <text:p text:style-name="al">Het DB presidium kan een delegatie uit de gemeenteraad of een raadscommissie toestemming verlenen voor een excursie of dienstreis naar het buitenland als deze door of vanwege de gemeente wordt georganiseerd. De gemeenteraad kan aan de toestemming voorwaarden verbinden.</text:p>
              </text:list-item>
              <text:list-item text:style-override="id1-3-2-2-5-4">
                <text:number>2.</text:number>
                <text:p text:style-name="al">De in redelijkheid gemaakte werkelijke reis- en verblijfkosten komen voor rekening van de gemeente (rechtstreekse facturering dan wel declaratie).</text:p>
              </text:list-item>
              <text:list-item text:style-override="id1-3-2-2-5-5">
                <text:number>3.</text:number>
                <text:p text:style-name="al">Excursies of dienstreizen tot 750 kilometer worden per (snelle) trein afgelegd, waarbij het DB presidium de bevoegdheid heeft (in incidentele gevallen) te besluiten hiervan af te wijken, bijvoorbeeld vanwege reisduur. Bij afstanden groter dan 750 kilometer wordt de CO2-uitstoot van vluchten standaard gecompenseerd.</text:p>
              </text:list-item>
            </text:list>
            <text:p text:style-name="al"/>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
            <text:list text:style-name="id1-3-2-2-6-3">
              <text:list-item text:style-override="id1-3-2-2-6-3">
                <text:number>1.</text:number>
                <text:p text:style-name="al">Een raads- of commissielid dat wil deelnemen aan een niet-partijpolitiek georiënteerd(e) cursus, congres, seminar of symposium in verband met de vervulling van zijn functie als bedoeld in artikel 3.3.3 Rechtsbesluit decentrale politieke ambtsdragers, dat niet door of namens de gemeente wordt aangeboden of verzorgd, dient daartoe vooraf een gemotiveerde aanvraag in bij de griffier. </text:p>
              </text:list-item>
              <text:list-item text:style-override="id1-3-2-2-6-4">
                <text:number>2.</text:number>
                <text:p text:style-name="al">De aanvraag gaat vergezeld van stukken met inhoudelijke informatie en een kostenspecificatie. </text:p>
              </text:list-item>
              <text:list-item text:style-override="id1-3-2-2-6-5">
                <text:number>3.</text:number>
                <text:p text:style-name="al">Het DB presidium beslist op de aanvraag op basis van de overlegde stukken. </text:p>
              </text:list-item>
              <text:list-item text:style-override="id1-3-2-2-6-6">
                <text:number>4.</text:number>
                <text:p text:style-name="al">De kosten komen voor rekening van de gemeente als het DB presidium heeft geoordeeld dat deelname van algemeen belang is in verband met de vervulling van het raads- of commissielidmaatschap en het niet-partijpolitieke scholing betreft.</text:p>
              </text:list-item>
            </text:list>
            <text:p text:style-name="al"/>
            <text:p text:style-name="al"/>
          </text:section>
          <text:section text:name="artikel_id1-3-2-2-7" text:style-name="artikel">
            <text:p text:style-name="artikel_kop_titel"><text:span text:style-name="artikel_kop_label">Artikel</text:span> <text:span text:style-name="artikel_kop_nr">6</text:span> Verzekering raadsleden voor arbeidsongeschiktheid, ouderdom en overlijden.</text:p>
            <text:p text:style-name="al"/>
            <text:list text:style-name="id1-3-2-2-7-3">
              <text:list-item text:style-override="id1-3-2-2-7-3">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7-4">
                <text:number>2.</text:number>
                <text:p text:style-name="al">Het eerste lid is niet van toepassing op een raadslid dat is benoemd in een plaats die is open gevallen als gevolg van tijdelijk ontslag van een raadslid wegens zwangerschap en bevalling of ziekte, op grond van artikel X12 van de Kieswet.</text:p>
              </text:list-item>
            </text:list>
            <text:p text:style-name="al"/>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p text:style-name="al"/>
            <text:list text:style-name="id1-3-2-2-8-3">
              <text:list-item text:style-override="id1-3-2-2-8-3">
                <text:number>1.</text:number>
                <text:p text:style-name="al">Een raads-of commissielid tekent een gebruiks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8-4">
                <text:number>2.</text:number>
                <text:p text:style-name="al">Een raads- of commissielid levert na beëindiging van zijn functie de ter beschikking gestelde informatie- en communicatievoorzieningen in bij de gemeente. </text:p>
              </text:list-item>
            </text:list>
            <text:p text:style-name="al"/>
            <text:p text:style-name="al"/>
          </text:section>
          <text:section text:name="artikel_id1-3-2-2-9" text:style-name="artikel">
            <text:p text:style-name="artikel_kop_titel"><text:span text:style-name="artikel_kop_label">Artikel</text:span> <text:span text:style-name="artikel_kop_nr">8</text:span> Aanwijzing als eindheffingsbestanddeel (Werkkostenregeling)</text:p>
            <text:p text:style-name="al"/>
            <text:list text:style-name="id1-3-2-2-9-3">
              <text:list-item text:style-override="id1-3-2-2-9-3">
                <text:number>1.</text:number>
                <text:p text:style-name="al">Als eindheffingsbestanddeel als bedoeld in artikel 31, eerste lid, onderdeel f van de Wet op de loonbelasting 1964 worden aangewezen de vergoedingen, tegemoetkomingen en verstrekkingen als bedoeld in artikel 3.3.8 van het Rechtspositiebesluit decentrale politieke ambtsdragers.</text:p>
              </text:list-item>
              <text:list-item text:style-override="id1-3-2-2-9-4">
                <text:number>2.</text:number>
                <text:p text:style-name="al">Als eindheffingsbestanddeel als bedoeld in artikel 31, eerste lid, onderdeel f, van de Wet op de loonbelasting 1964 worden verder aangewezen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p text:style-name="al"/>
          </text:section>
          <text:section text:name="artikel_id1-3-2-2-10" text:style-name="artikel">
            <text:p text:style-name="artikel_kop_titel"><text:span text:style-name="artikel_kop_label">Artikel</text:span> <text:span text:style-name="artikel_kop_nr">9</text:span> Betaling vaste vergoedingen, betaling en declaratie van onkosten</text:p>
            <text:p text:style-name="al"/>
            <text:list text:style-name="id1-3-2-2-10-3">
              <text:list-item text:style-override="id1-3-2-2-10-3">
                <text:number>1.</text:number>
                <text:p text:style-name="al">Tenzij het Rechtspositiebesluit decentrale politieke ambtsdragers of de Rechtspositieregeling centrale politieke ambtsdragers anders bepalen, vindt de betaling van kosten die op grond van deze verordening voor vergoeding of tegemoetkoming in aanmerking komen plaats door:</text:p>
                <text:list text:style-name="id1-3-2-2-10-3-3">
                  <text:list-item text:style-override="id1-3-2-2-10-3-3-1">
                    <text:number>a.</text:number>
                    <text:p text:style-name="al">betaling uit gemeentelijke middelen, op basis van een rechtstreekse aan de gemeente toegezonden factuur volgens de daarvoor vastgestelde administratieve procedure, of</text:p>
                  </text:list-item>
                  <text:list-item text:style-override="id1-3-2-2-10-3-3-2">
                    <text:number>b.</text:number>
                    <text:p text:style-name="al">betaling vooruit uit eigen middelen en digitale declaratie via de daarvoor vastgestelde administratieve procedure.</text:p>
                  </text:list-item>
                </text:list>
              </text:list-item>
              <text:list-item text:style-override="id1-3-2-2-10-4">
                <text:number>2.</text:number>
                <text:p text:style-name="al">De griffier legt een register aan van de gedeclareerde kosten als bedoeld in artikel 3 en artikel 4 van onderhavige verordening alsmede van de kosten als bedoeld in artikel 3.1.7. Rechtspositiebesluit decentrale politieke ambtsdragers jo. artikel 3.1 Regeling rechtspositie decentrale politieke ambtsdragers. Dit register is openbaar en via het internet beschikbaar.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Intrekking oude regeling</text:p>
            <text:p text:style-name="al"/>
            <text:p text:style-name="al">De Verordening rechtspositie wethouders, raads- en commissieleden 2018 (Gemeenteblad 2018, nummer 165905) wordt ingetrokken.</text:p>
            <text:p text:style-name="al"/>
            <text:p text:style-name="al"/>
          </text:section>
          <text:section text:name="artikel_id1-3-2-2-12" text:style-name="artikel">
            <text:p text:style-name="artikel_kop_titel"><text:span text:style-name="artikel_kop_label">Artikel</text:span> <text:span text:style-name="artikel_kop_nr">11</text:span> Inwerkingtreding</text:p>
            <text:p text:style-name="al"/>
            <text:p text:style-name="al">Deze verordening treedt in werking met ingang van de dag na de datum van bekendmaking.</text:p>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rechtspositie raads- en commissieleden gemeente Utrecht 2019</text:p>
            <text:p text:style-name="al"/>
          </text:section>
        </text:section>
        <text:section text:name="regeling-sluiting_id1-3-2-3" text:style-name="regeling-sluiting">
          <text:section text:name="ondertekening_id1-3-2-3-1">
            <text:p><text:span text:style-name="functie">Aldus vastgesteld in de openbare vergadering van de raad, gehouden op 19 november 2019.</text:span></text:p>
            <text:p><text:span text:style-name="functie"/></text:p>
            <text:p><text:span text:style-name="functie"/></text:p>
            <text:p><text:span text:style-name="functie"/></text:p>
            <text:p><text:span text:style-name="functie"/></text:p>
            <text:p><text:span text:style-name="functie">De griffier, De burgemeester,</text:span></text:p>
            <text:p><text:span text:style-name="functie">Mr M. van Hall Mr. J.H.C. van Zanen</text:span></text:p>
          </text:section>
        </text:section>
        <text:section text:name="bijlage_id1-3-2-4" text:style-name="bijlage">
          <text:p text:style-name="bijlage_top"/>
          <text:p text:style-name="hoofdstuk_kop"><text:span text:style-name="label"/> <text:span text:style-name="nr"/> TOELICHTING </text:p>
          <text:p text:style-name="al"/>
        </text:section>
        <text:section text:name="bijlage_id1-3-2-5" text:style-name="bijlage">
          <text:p text:style-name="bijlage_top"/>
          <text:p text:style-name="hoofdstuk_kop"><text:span text:style-name="label"/> <text:span text:style-name="nr">bij</text:span> Verordening rechtspositie raad- en commissieleden gemeente Utrecht 2019</text:p>
          <text:p text:style-name="al"/>
          <text:p text:style-name="al"/>
          <text:p text:style-name="al">ALGEMEEN DEEL</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Hoofdlijnen gemeentelijke verordening</text:p>
          <text:p text:style-name="al">In deze verordening zijn alleen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de meeste vergoedingen, tegemoetkomingen en andere rechtspositionele aanspraken dwingendrechtelijk vastgelegd in hogere wet- en regelgeving. Dit betekent dat er voor gemeenten minder ruimte is om lokaal bij verordening van wettelijke regelingen af te wijken. Wel kunnen er nadere regels worden gesteld.</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p text:style-name="al">ARTIKELSGEWIJZE TOELICHTING</text:p>
          <text:p text:style-name="al">Artikel 1. Definitiebepalingen</text:p>
          <text:p text:style-name="al">Op grond van artikel 82, 83 of 84 van de Gemeentewet kan een raads-, bestuurs- of andere commissie worden ingesteld. Een raadscommissie (artikel 82) kan door de gemeenteraad worden ingesteld. Een commissie op grond van artikel 83 of 84 Gemeentewet kan zowel door de gemeenteraad als door het college of de burgemeester worden ingesteld. De verordening is dus van toepassing op zowel door de raad als door het college en de burgemeester ingestelde commissies. De term commissielid ziet alleen op een lid van een commissie van een (raads-, bestuurs- of andere) commissie, dat niet tevens lid is van de gemeenteraad of een ambtenaar, en dat als zodanig tot lid van een commissie is benoemd. Er moet sprake zijn van een raadsbesluit tot benoeming als lid van door de raad ingestelde commissie om als commissielid te kunnen worden aangemerkt. Fractiemedewerkers die lid zijn van een raadscommissie worden niet aangemerkt als commissielid in de zin van in de zin van het Rechtspositiebesluit decentrale politieke ambtsdragers, de Rechtspositieregeling decentrale politieke ambtsdragers of deze verordening. Zij zijn niet door de raad als zodanig benoemd.</text:p>
          <text:p text:style-name="al">De term commissielid heeft geen betrekking op leden van de vertrouwenscommissie, de rekenkamercommissie, een onderzoekscommissie of een bijzondere commissie, bedoeld in de artikelen 3.1.2 tot en met 3.1.4 Rechtspositiebesluit decentrale politieke ambtsdragers. De leden van deze commissies zijn namelijk raadsleden. Leden van bijvoorbeeld de Referendumcommissie zijn wel aan te merken als commissielid in de zin van verordening. </text:p>
          <text:p text:style-name="al"/>
          <text:p text:style-name="al">Artikel 2. Toelage lid onderzoekscommissie van raadsleden</text:p>
          <text:p text:style-name="al">Dit artikel betreft de toelage voor de raadsleden die lid zijn van een onderzoekscommissie zoals deze in artikel 155a lid 3 Gemeentewet specifiek is omschreven. Op grond van artikel 3.1.3 wordt aan een raadslid dat lid is van een onderzoekscommissie voor de duur van de activiteiten van die commissie een toelage toegekend, waarvan de hoogte bij verordening wordt bepaald, maar die per jaar ten hoogste driemaal de maandelijkse vergoeding voor de werkzaamheden, bedoeld in artikel 3.1.1 eerste lid rechtspositiebesluit decentrale politieke ambtsdragers bedraagt. De hoogte van de toelage bedraagt € 1,-. Formeel wordt hiermee invulling gegeven aan de wettelijke bepaling. Materieel wordt hiermee invulling gegeven aan het uitgangspunt van de gemeenteraad om geen toelagen/vergoedingen vast te leggen die niet dwingendrechtelijk zijn geregeld in het Rechtspositiebesluit decentrale politieke ambtsdragers.</text:p>
          <text:p text:style-name="al">Artikel 3. Reis- en verblijfkosten raads- en commissieleden voor reizen buiten de gemeente en Artikel 4. Buitenlandse excursie of dienstreis</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excursies of dienstreizen worden geschaard . Hiervoor moet het DB Presidium expliciet toestemming verlenen. De naar redelijkheid gemaakte werkelijk reis- en verblijfkosten voor excursies en dienstreizen in het buitenland, die door of vanwege de gemeente zijn georganiseerd komen ook voor vergoeding in aanmerking. </text:p>
          <text:p text:style-name="al">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aanvraag dient voorzien van motivatie, inhoudelijke informatie en een kostenspecificatie, ingediend te worden bij de griffier. Het DB presidium beslist over de aanvraag. </text:p>
          <text:p text:style-name="al"/>
          <text:p text:style-name="al">Overigens kan de gemeente ook zelf dit soort scholing (laten) verzorgen. Ook die kosten komen voor rekening van de gemeente. </text:p>
          <text:p text:style-name="al">Artikel 6.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Artikel 7 Informatie- en communicatievoorzieningen raads- en commissieleden</text:p>
          <text:p text:style-name="al">Het college van burgemeester en wethouders stelt ten laste van de gemeente aan een raadslid, commissielid, wethouder of de burgemeester voor de duur van de uitoefening van zijn functie de noodzakelijke informatie- en communicatievoorzieningen ter beschikking op grond van een gebruiksovereenkomst. Zowel een telefoon als een computer (desktop, laptop, tablet of minicomputer) worden noodzakelijk geacht voor de uitvoering van het raadswerk.</text:p>
          <text:p text:style-name="al"/>
          <text:p text:style-name="al">Artikel 8 Aanwijzing als eindheffingsbestanddeel (Werkkostenregeling)</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Artikel 9 Betaling vaste vergoedingen, betaling en declaratie van onkosten</text:p>
          <text:p text:style-name="al">Het Rechtspositiebesluit decentrale politieke ambtsdragers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text:p>
          <text:p text:style-name="al">Declaraties lopen via Mijn Personeelszaken binnen de ICT omgeving van de gemeente Utrecht. Kopieën van de onderliggende facturen dienen te worden aangeleverd bij de Griffier vanwege de openbare publicatie van declarat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1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12-01</meta:user-defined>
    <meta:user-defined meta:name="DC.source">artikel 3.1.9 van het Rechtspositiebesluit decentrale politieke ambtsdragers]|[1.0:c:BWBR0041522&amp;artikel=3.1.9&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Utrecht 2019</meta:user-defined>
    <dc:language>nl</dc:language>
    <meta:user-defined meta:name="OVERHEID.Gemeente/DC.spatial">Utrecht</meta:user-defined>
    <meta:user-defined meta:name="DC.title">Verordening rechtspositie raads- en commissieleden gemeente Utrecht 2019</meta:user-defined>
    <meta:user-defined meta:name="DCTERMS.W3CDTF/DCTERMS.available">2019-12-27</meta:user-defined>
    <meta:user-defined meta:name="DCTERMS.W3CDTF/OVERHEIDop.jaargang">2019</meta:user-defined>
    <meta:user-defined meta:name="OVERHEIDop.publicationIssue">319139</meta:user-defined>
    <meta:user-defined meta:name="OVERHEIDop.betreftRegeling">CVDR635204_1</meta:user-defined>
    <meta:user-defined meta:name="xs:date/OVERHEIDop.startdatum">2019-12-28</meta:user-defined>
    <meta:user-defined meta:name="OVERHEIDop.GmbID/DC.identifier">gmb-2019-319139</meta:user-defined>
    <meta:user-defined meta:name="OVERHEIDop.versieInformatie"/>
  </office:meta>
</office:document-meta>
</file>