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text:p>
            <text:p text:style-name="common-al">
            <text:span text:style-name="nadrukvet">Leens </text:span>
          </text:p>
            <text:p text:style-name="common-al">• Oud en nieuw feest 2019 - 2020, in een tent bij Breekweg 4 (27-11-2019)</text:p>
            <text:p text:style-name="common-al"> • Nieuwjaarsbijeenkomst ondernemers gemeente Het Hogeland op 7 januari 2020, Sporthal, Breekweg 4 (13-12-2019) </text:p>
            <text:p text:style-name="common-al">• Nieuwjaarsbijeenkomst medewerkers gemeente Het Hogeland op 6 januari 2020, Sporthal, Breekweg 4 (13-12-2019)</text:p>
            <text:p text:style-name="common-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text:p>
            <text:p text:style-name="common-al">Als u een vergunning(aanvraag) wilt inzien, maak dan een afspraak via 088 - 345 8888. U kunt de stukken inzien op alle locaties: Bedum, Uithuizen, Leens en Win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91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en</meta:user-defined>
    <meta:user-defined meta:name="DCTERMS.W3CDTF/DCTERMS.available">2019-12-27</meta:user-defined>
    <meta:user-defined meta:name="DCTERMS.W3CDTF/OVERHEIDop.jaargang">2019</meta:user-defined>
    <meta:user-defined meta:name="OVERHEIDop.publicationIssue">319134</meta:user-defined>
    <meta:user-defined meta:name="OVERHEIDop.GmbID/DC.identifier">gmb-2019-319134</meta:user-defined>
    <meta:user-defined meta:name="OVERHEIDop.versieInformatie"/>
  </office:meta>
</office:document-meta>
</file>