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kader van het Activiteitenbesluit ontvangen voor:</text:p>
            <text:p text:style-name="common-al">
            <text:span text:style-name="nadrukvet">Eenrum </text:span>
          </text:p>
            <text:p text:style-name="common-al">• Het veranderen van een bedrijf, Raadhuisstraat 10 (12-12-2019)</text:p>
            <text:p text:style-name="common-al">
            <text:span text:style-name="nadrukvet">Usquert</text:span>
          </text:p>
            <text:p text:style-name="common-al"> • Het veranderen van een bedrijf, Wadwerderweg 76 (17-12-2019)</text:p>
            <text:p text:style-name="last-al">Deze meldingen dienen slechts ter kennisgeving. Het is niet mogelijk om hiertegen bezw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91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Natuur en milieu | Organisatie en beleid</meta:user-defined>
    <dc:language>nl</dc:language>
    <meta:user-defined meta:name="OVERHEID.Gemeente/DC.spatial">Het Hogeland</meta:user-defined>
    <meta:user-defined meta:name="DC.title">Melding activiteitenbeslui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131</meta:user-defined>
    <meta:user-defined meta:name="OVERHEIDop.GmbID/DC.identifier">gmb-2019-319131</meta:user-defined>
    <meta:user-defined meta:name="OVERHEIDop.versieInformatie"/>
  </office:meta>
</office:document-meta>
</file>