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33*"/>
    </style:style>
    <style:style style:family="table-column" style:parent-style-name="colspec" style:name="id1-3-2-4-3-1-4">
      <style:table-column-properties style:rel-column-width="15*"/>
    </style:style>
  </office:automatic-styles>
  <office:body>
    <office:text>
      <text:p text:style-name="new_page_staatscourant"/>
      <text:p text:style-name="single-kop-titel">Verordening op de Heffing en Invordering van begraafrechten 2020</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12 november 2019;</text:p>
            <text:p text:style-name="al">gelet op artikel 229, eerste lid, aanhef en onderdelen a en b, van de Gemeentewet;</text:p>
            <text:p text:style-name="al">besluit vast te stellen de volgende verordening:</text:p>
            <text:p text:style-name="al"/>
            <text:p text:style-name="al">
            <text:span text:style-name="nadrukvet">VERORDENING OP DE HEFFING EN INVORDERING VAN </text:span>
            <text:span text:style-name="nadrukvet">BEGRAAFRECHTEN 2020</text:span>
          </text:p>
            <text:p text:style-name="al">
            <text:span text:style-name="nadrukvet">(Verordening begraaf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text:p>
                <text:p text:style-name="al">de gemeentelijke begraafplaats aan de Kerklaan te Katwijk aan den Rijn, de gemeentelijke begraafplaats Blekerij te Katwijk aan den Rijn, het algemeen gedeelte van de begraafplaats Duinrust te Katwijk aan Zee en de algemene begraafplaats aan de Ringweg te Valkenburg;</text:p>
              </text:list-item>
              <text:list-item text:style-override="id1-3-2-2-1-3-2">
                <text:number>b.</text:number>
                <text:p text:style-name="al">beheersverordening begraafplaatsen gemeente Katwijk:</text:p>
                <text:p text:style-name="al">de verordening op het beheer en gebruik van de gemeentelijke begraafplaatsen in de gemeente Katwijk 2010;</text:p>
              </text:list-item>
              <text:list-item text:style-override="id1-3-2-2-1-3-3">
                <text:number>c.</text:number>
                <text:p text:style-name="al">graf: een zandgraf of een keldergraf;</text:p>
              </text:list-item>
              <text:list-item text:style-override="id1-3-2-2-1-3-4">
                <text:number>d.</text:number>
                <text:p text:style-name="al">grafkelder: een betonnen of gemetselde constructie waarin een of meerdere stoffelijke overschott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text:p>
                <text:list text:style-name="id1-3-2-2-1-3-7-3">
                  <text:list-item text:style-override="id1-3-2-2-1-3-7-3-1">
                    <text:number>-</text:number>
                    <text:p text:style-name="al">het doen begraven en begraven houden van stoffelijke overschotten;</text:p>
                  </text:list-item>
                  <text:list-item text:style-override="id1-3-2-2-1-3-7-3-2">
                    <text:number>-</text:number>
                    <text:p text:style-name="al">het doen bijzetten en bijgezet houden van asbussen met of zonder urnen;</text:p>
                  </text:list-item>
                </text:list>
              </text:list-item>
              <text:list-item text:style-override="id1-3-2-2-1-3-8">
                <text:number>h.</text:number>
                <text:p text:style-name="al">algemeen graf: een graf bij de gemeente in beheer waarin gelegenheid wordt geboden tot het doen begraven van stoffelijke overschotten;</text:p>
              </text:list-item>
              <text:list-item text:style-override="id1-3-2-2-1-3-9">
                <text:number>i.</text:number>
                <text:p text:style-name="al">particulier urnenkelder: een kelder waarvoor aan een natuurlijk persoon of rechtspersoon het uitsluitend recht is verleend tot:</text:p>
                <text:list text:style-name="id1-3-2-2-1-3-9-3">
                  <text:list-item text:style-override="id1-3-2-2-1-3-9-3-1">
                    <text:number>-</text:number>
                    <text:p text:style-name="al">het doen bijzetten en bijgezet houden van asbussen met of zonder urnen;</text:p>
                  </text:list-item>
                </text:list>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verstrooiingsplaats: een plaats waarop as wordt verstrooid;</text:p>
              </text:list-item>
              <text:list-item text:style-override="id1-3-2-2-1-3-12">
                <text:number>l.</text:number>
                <text:p text:style-name="al">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van een stoffelijk overschot of een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4.2, 4.3 en 4.4 van de tarieventabel, worden geheven bij wege van aanslag.</text:p>
              </text:list-item>
              <text:list-item text:style-override="id1-3-2-2-7-3">
                <text:number>2.</text:number>
                <text:p text:style-name="al">Andere rechten dan die bedoeld in 4.2, 4.3 en 4.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4.2, 4.3 en 4.4 van de tarieventabel zijn verschuldigd bij de aanvang van het belastingtijdvak of, zo dit later is, bij de aanvang van de belastingplicht.</text:p>
              </text:list-item>
              <text:list-item text:style-override="id1-3-2-2-8-3">
                <text:number>2.</text:number>
                <text:p text:style-name="al">Indien de belastingplicht in de tweede helft van het belastingtijdvak aanvangt, zijn de rechten bedoeld in 4.2, 4.3 en 4.4 van de tarieventabel voor de helft verschuldigd.</text:p>
              </text:list-item>
              <text:list-item text:style-override="id1-3-2-2-8-4">
                <text:number>3.</text:number>
                <text:p text:style-name="al">Indien de belastingplicht in de loop van het belastingtijdvak eindigt, bestaat aanspraak op ontheffing voor de rechten bedoeld in 4.2 en 4.3 en 4.4 van de tarieventabel voor zoveel twaalfde gedeelten van de voor dat jaar verschuldigde rechten als er in dat jaar, na het einde van de belastingplicht, nog volle kalendermaanden overblijven.</text:p>
              </text:list-item>
              <text:list-item text:style-override="id1-3-2-2-8-5">
                <text:number>4.</text:number>
                <text:p text:style-name="al">Belastingaanslagen van € 5,00 of minder worden niet opgelegd. Voor de toepassing van de vorige volzin wordt het totaal van de op één aanslag verschuldigde bedragen voor het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4.2 en 4.3 en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op de heffing en invordering van begraafrechten 2019' van 6 november 2018,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egraafrecht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
            <text:span text:style-name="nadrukvet">Tarieventabel behorende bij de Verordening begraafrechten 2020</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2">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het verlenen van het uitsluitend recht op een eig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voor een grafkelder voor een periode van 30 jaar</text:p>
                </table:table-cell>
                <table:table-cell table:style-name="cell_frame_all" table:number-rows-spanned="1" table:number-columns-spanned="1">
                  <text:p text:style-name="table_al">€ 5.01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voor een zandgraf voor een periode van 30 jaar</text:p>
                </table:table-cell>
                <table:table-cell table:style-name="cell_frame_all" table:number-rows-spanned="1" table:number-columns-spanned="1">
                  <text:p text:style-name="table_al">€ 1.5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lenen van het uitsluitend recht op een urnenkel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1.27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verlenen van het uitsluitend recht op een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1.27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oor het verlengen van het uitsluitend recht bedoeld in de voorgaande onderdelen met 5 jaar wordt geheven:</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Voor het verlengen van het uitsluitend recht bedoeld in de voorgaande onderdelen met 10 jaar wordt geheven:</text:p>
                </table:table-cell>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Voor het verlengen van het uitsluitend recht bedoeld in de voorgaande onderdelen met 15 jaar wordt geheven:</text:p>
                </table:table-cell>
                <table:table-cell table:style-name="cell_frame_all" table:number-rows-spanned="1" table:number-columns-spanned="1">
                  <text:p text:style-name="table_al">€ 1.162,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Voor het verlengen van het uitsluitend recht bedoeld in de voorgaande onderdelen met 20 jaar wordt geheven:</text:p>
                </table:table-cell>
                <table:table-cell table:style-name="cell_frame_all" table:number-rows-spanned="1" table:number-columns-spanned="1">
                  <text:p text:style-name="table_al">€ 1.55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voor een periode van het aantal jaar dat noodzakelijk is om de grafrustperiode van 15 jaar te vervolmaken: een recht gelijk aan het aantal jaren keer € 77,5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begraven van een stoffelijk overschot van een persoon van 12 jaar of ouder wordt geheven:</text:p>
                </table:table-cell>
                <table:table-cell table:style-name="cell_frame_all" table:number-rows-spanned="1" table:number-columns-spanned="1">
                  <text:p text:style-name="table_al">€ 903,--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oor het begraven van overledenen beneden één jaar wordt geheven:</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Voor het begraven van overledenen van 1 tot 12 jaar wordt geheven:</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2">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in een urnennis of urnenkelder</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in een particulier graf</text:p>
                </table:table-cell>
                <table:table-cell table:style-name="cell_frame_all" table:number-rows-spanned="1" table:number-columns-spanned="1">
                  <text:p text:style-name="table_al">€ 4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2">
                  <text:p text:style-name="table_al">
                    <text:span text:style-name="nadrukvet">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afnemen en weer plaatsen van bedekkingen op eigen, zand- of keldergraven wordt (behalve in die gevallen dat dit niet door personeel van de gemeente kan geschieden) een recht geheven van </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oor het door of vanwege de gemeente onderhouden van de begraafplaats wordt geheven per jaar:</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Voor het door of vanwege de gemeente onderhouden van de begraafplaats wordt voor een algemeen graf geheven bij uitgifte</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De rechten bedoeld in onderdeel 4.2 kunnen worden afgekocht tot een maximum van 30 jaar per verlenging ,door voldoening van een bedrag bepaald volgens de onderstaande berek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graf:</text:p>
                  <text:p text:style-name="table_al">Aantal jaren waarvoor wordt afgekocht</text:p>
                </table:table-cell>
                <table:table-cell table:style-name="cell_frame_all" table:number-rows-spanned="1" table:number-columns-spanned="1">
                  <text:p text:style-name="table_al">Vermenigvuldigingsfactor</text:p>
                  <text:p text:style-name="table_al">€ 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 26,00 per jaar voor reeds uitgegeven algemene graven die nog niet in rekening zij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2">
                  <text:p text:style-name="table_al">
                    <text:span text:style-name="nadrukvet">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schouwen van een lijk door een gemeentelijke lijkschouwer wordt geheven:</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2">
                  <text:p text:style-name="table_al">
                    <text:span text:style-name="nadrukvet">Opgraven of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Voor het opgraven van een stoffelijk overschot wordt geheven:</text:p>
                </table:table-cell>
                <table:table-cell table:style-name="cell_frame_all" table:number-rows-spanned="1" table:number-columns-spanned="1">
                  <text:p text:style-name="table_al">€ 90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Voor het na opgraven weer opnieuw begraven in hetzelfde graf c.q. bijzetten van een asbus of urn worden de in hoofdstuk 2 en 3 genoemde recht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Voor het na opgraven weer begraven in een ander graf c.q. bijzetten van een asbus of urn worden de in hoofdstuk 2 en 3 genoemde rechten geheven vermeerderd met het tarief in 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Voor het ruimen van een graf of het verplaatsen van kisten of asbussen of urnen wordt behalve het recht in 4.1 voor het afnemen en weer plaatsen van grafbedekking een recht geheven van </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2">
                  <text:p text:style-name="table_al">
                    <text:span text:style-name="nadrukvet">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Het tarief bedraagt voor het in behandeling nemen van een aanvraag voor de afgifte van een verklaring van de gemeentearts voor het verzegelen van een lijkkist ten behoeve van een crematie</text:p>
                </table:table-cell>
                <table:table-cell table:style-name="cell_frame_all" table:number-rows-spanned="1" table:number-columns-spanned="1">
                  <text:p text:style-name="table_al">€ 79,--</text:p>
                </table:table-cell>
              </table:table-row>
            </table:table>
            <text:p text:style-name="table_bottom"/>
          </text:section>
          <text:p text:style-name="al"/>
          <text:p text:style-name="al">Deze tarieventabel behoort bij de Verordening begraafrechten 2020</text:p>
          <text:p text:style-name="al"/>
          <text:section text:name="bijlage-sluiting_id1-3-2-4-7" text:style-name="bijlage-sluiting">
            <text:section text:name="gegeven_id1-3-2-4-7-1" text:style-name="gegeven">
              <text:p text:style-name="dagtekening">
              <text:span text:style-name="datum">Aldus vastgesteld in de openbare raadsvergadering van 19 december 2019</text:span>
            </text:p>
            </text:section>
            <text:section text:name="ondertekening_id1-3-2-4-7-2">
              <text:p><text:span text:style-name="deze">De raad voornoemd, </text:span></text:p>
              <text:p><text:span text:style-name="functie">De griffier,</text:span></text:p>
            </text:section>
            <text:section text:name="ondertekening_id1-3-2-4-7-3">
              <text:p><text:span text:style-name="functie">De 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911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1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1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534900</meta:user-defined>
    <meta:user-defined meta:name="DCTERMS.alternative">Verordening begraafrechten 2020</meta:user-defined>
    <dc:language>nl</dc:language>
    <meta:user-defined meta:name="OVERHEID.Gemeente/DC.spatial">Katwijk</meta:user-defined>
    <meta:user-defined meta:name="DC.title">Verordening op de Heffing en Invordering van begraafrechten 2020</meta:user-defined>
    <meta:user-defined meta:name="DCTERMS.W3CDTF/DCTERMS.available">2019-12-27</meta:user-defined>
    <meta:user-defined meta:name="DCTERMS.W3CDTF/OVERHEIDop.jaargang">2019</meta:user-defined>
    <meta:user-defined meta:name="OVERHEIDop.publicationIssue">319112</meta:user-defined>
    <meta:user-defined meta:name="OVERHEIDop.betreftRegeling">CVDR635187_1</meta:user-defined>
    <meta:user-defined meta:name="xs:date/OVERHEIDop.startdatum">2019-12-28</meta:user-defined>
    <meta:user-defined meta:name="OVERHEIDop.GmbID/DC.identifier">gmb-2019-319112</meta:user-defined>
    <meta:user-defined meta:name="OVERHEIDop.versieInformatie"/>
  </office:meta>
</office:document-meta>
</file>