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oststellingwerf houdende regels omtrent VTH (Verordening Kwaliteit Vergunningverlening, Toezicht &amp; Handhaving Omgevingsrecht Ooststellingwerf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ummer: 18</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Fryske Utfieringstsjinst Miljeu en Omjouwing (FUMO), door de deelnemende gemeenten en provincie;</text:p>
            <text:p text:style-name="al"/>
            <text:p text:style-name="al">overwegende 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text:p>
            <text:p text:style-name="al"/>
            <text:p text:style-name="al">gelezen het voorstel van het college van burgemeester en wethouders;</text:p>
            <text:p text:style-name="al"/>
            <text:p text:style-name="al">gehoord gedeputeerde staten;</text:p>
            <text:p text:style-name="al"/>
            <text:p text:style-name="al">gelet op de artikelen 5.4 lid 1 en 5.5 van de Wet algemene bepalingen omgevingsrecht (Wabo) en artikel 149 van de Gemeentewet;</text:p>
            <text:p text:style-name="al"/>
            <text:p text:style-name="al"/>
            <text:p text:style-name="al"> b e s l u i t </text:p>
            <text:p text:style-name="al"/>
            <text:p text:style-name="al">vast te stellen de Verordening Kwaliteit Vergunningverlening, Toezicht &amp; Handhaving Omgevingsrecht Ooststellingwerf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a.</text:number>
                <text:p text:style-name="al">VTH-taken: Vergunningen, Toezicht en Handhaving;</text:p>
              </text:list-item>
              <text:list-item text:style-override="id1-3-2-2-2-3-2">
                <text:number>b.</text:number>
                <text:p text:style-name="al">betrokken wetten: de wet en de wetten, bedoeld in artikel 5.1 van de wet, voor zover bij of krachtens de genoemde wetten is bepaald dat hoofdstuk 5 van de wet van toepassing is;</text:p>
              </text:list-item>
              <text:list-item text:style-override="id1-3-2-2-2-3-3">
                <text:number>c.</text:number>
                <text:p text:style-name="al">kwaliteitscriteria: de op basis van de in landelijke samenwerking tussen bevoegde gezagen ontwikkelde en beschikbaar gestelde en naar de Friese dimensie vertaalde en door het college laatst vastgestelde kwaliteitscriteria voor vergunningverlening, toezicht en handhaving inzake de beschikbaarheid en de deskundigheid van organisaties die met de uitvoering en handhaving van de betrokken wetten zijn belast;</text:p>
              </text:list-item>
              <text:list-item text:style-override="id1-3-2-2-2-3-4">
                <text:number>d.</text:number>
                <text:p text:style-name="al">wet: Wet algemene bepalingen omgevingsrecht (Wabo).</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Het college van burgemeester en wethouders beoordeelt de kwaliteit van de uitvoering en handhaving van de betrokken wetten in het licht van daarvoor door hen krachtens artikel 7.2 lid 1 van het Besluit omgevingsrecht (Bor)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text:p>
                  </text:list-item>
                  <text:list-item text:style-override="id1-3-2-2-6-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6-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het college van burgemeester en wethouders zijn de kwaliteitscriteria van toepassing.</text:p>
              </text:list-item>
              <text:list-item text:style-override="id1-3-2-2-7-3">
                <text:number>2.</text:number>
                <text:p text:style-name="al">Over de naleving van de kwaliteitscriteria doet het college van burgemeester en wethouders jaarlijks mededeling aan de gemeenteraad.</text:p>
              </text:list-item>
              <text:list-item text:style-override="id1-3-2-2-7-4">
                <text:number>3.</text:number>
                <text:p text:style-name="al">Voor zover de kwaliteitscriteria niet zijn of niet konden worden nageleefd, doet het college va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eerste dag na bekendmaking.</text:p>
              </text:list-item>
              <text:list-item text:style-override="id1-3-2-2-9-3">
                <text:number>2.</text:number>
                <text:p text:style-name="al">Deze verordening wordt aangehaald als: Verordening Kwaliteit Vergunningverlening, Toezicht &amp; Handhaving Omgevingsrecht Ooststellingwerf 2019.</text:p>
              </text:list-item>
            </text:list>
          </text:section>
        </text:section>
        <text:section text:name="regeling-sluiting_id1-3-2-3" text:style-name="regeling-sluiting">
          <text:section text:name="ondertekening_id1-3-2-3-1">
            <text:p><text:span text:style-name="functie">Aldus vastgesteld in de openbare vergadering van 17 december 2019,</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10">
            <text:list-item text:style-override="id1-3-2-4-10-1">
              <text:number>1.</text:number>
              <text:p text:style-name="al">De kwaliteit van de uitvoering van de VTH-taken;</text:p>
            </text:list-item>
            <text:list-item text:style-override="id1-3-2-4-10-2">
              <text:number>2.</text:number>
              <text:p text:style-name="al">Het verbeteren van de afstemming strafrecht-bestuursrecht;</text:p>
            </text:list-item>
            <text:list-item text:style-override="id1-3-2-4-10-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11-1" text:note-class="footnote"><text:note-citation text:label="1">1</text:note-citation><text:note-body><text:p text:style-name="noot.al">Daarnaast is er een informatiesysteem voor toezicht en handhaving, zijn de Brzo-taken (Besluit Risico's Zware Ongevall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text:span> 2014/15, 33 872, nr. 2).</text:p>
          <text:p text:style-name="al"/>
          <text:p text:style-name="al">Bij het verankeren van de afspraken in de wet zijn door de VNG en het IPO nieuwe afspraken gemaakt met het kabinet. De nieuwe Wet Verbetering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hiertoe in samenwerking met het IPO op basis van de kwaliteitscriteria 2.1. een modelverordening opgesteld, die als uitgangspunt gebruikt is voor de gezamenlijke Friese kwaliteitsbevordering, en die nu in aangepaste vorm door provinciale staten en alle gemeenteraden in Fryslân kan worden vastgesteld. 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Van deze kaders is de Wabo en daarop gebaseerde regelgeving wellicht de belangrijkste. Zo bevat artikel 7.1 e.v. van het Besluit omgevingsrecht (Bor), procedurele regels voor handhavingsbeleid door het Wabo-bevoegd gezag. Dit houdt in dat het college van burgemeester en wethouders verplicht zijn tot het stellen van doelen, het identificeren van activiteiten ter uitvoering daaraan, de inrichting van de uitvoerings-organisatie, het monitoren en het rapporteren daarover. Volgens de Wet Verbetering VTH gelden deze regels ook voor de vergunningverlening. Het Bor is hiervoor gewijzigd. </text:p>
          <text:p text:style-name="al"/>
          <text:p text:style-name="al">In de praktijk zijn bovendien verschillende kaders gebruikelijk voor het beoordelen van de kwaliteit door de omgevingsdienst (respectievelijk de eigen diensten), door het college van burgemeester en wethouders en tot slot door de gemeenteraad. Vertrekpunt zijn de naar de Friese dimensie vertaal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 en van de interne gemeentelijke organisatie. Het college van burgemeester en wethouders zal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va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Zo ordent de verordening de kwaliteit van vergunningverlening, toezicht en handhaving door de betrokken actoren met elkaar te verbinden vanuit ieders competentie:</text:p>
          <text:list text:style-name="id1-3-2-4-39">
            <text:list-item text:style-override="id1-3-2-4-39-1">
              <text:number>-</text:number>
              <text:p text:style-name="al">De organisaties, werken onder leiding van hun directie overeenkomstig de VTH-kwaliteitscriteria Frysk Peil met betrekking tot deskundigheid en beschikbaarheid, en leggen rekenschap af aan het college van burgemeester en wethouders, die hiervoor verantwoording afleggen aan de gemeenteraad.</text:p>
            </text:list-item>
            <text:list-item text:style-override="id1-3-2-4-39-2">
              <text:number>-</text:number>
              <text:p text:style-name="al">Het college van burgemeester en wethouders is, als bevoegde bestuursorgaan, belast met het stellen van beleidsdoelen voor de kwaliteit van de vergunningverlening, toezicht en handhaving, overeenkomstig de procesregels van het Besluit omgevingsrecht (Bor) en de Regeling omgevingsrecht (Mor), in ieder geval over dienstverlening, uitvoeringskwaliteit van besluiten en financiën. </text:p>
            </text:list-item>
            <text:list-item text:style-override="id1-3-2-4-39-3">
              <text:number>-</text:number>
              <text:p text:style-name="al">De gemeenteraad oefent horizontaal toezicht uit op het college van burgemeester en wethouders en gebruikt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span text:style-name="nadrukvet">5.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en dus ook de VTH-Kwaliteitscriteria Frysk Peil, na verloop van tijd, gelet op wijzigingen in de omringende wetgeving en met het oog op de brede reikwijdte die ze krijgen met deze verordening, een levend instrument blijven. Dat betekent dat ze op termijn in brede samenwerking met andere gemeenten en provincie en omgevingsdienst geactualiseerd moeten worden. Hetzelfde geldt voor de doelen en de daarvoor gehanteerde indicatoren, die door bevoegde gezagen worden gebruikt. Dat geldt ook voor andere goede praktijken die de kwaliteit van de vergunningverlening, het toezicht en de handhaving bevorderen maar die niet door middel van regels kunnen worden uitgevoerd, zoals collegiale toetsing over grenzen van organisaties heen.</text:p>
          <text:p text:style-name="al"/>
          <text:p text:style-name="al">
          <text:span text:style-name="nadrukvet">6. Interbestuurlijke regeldruk, uitvoerbaarheid en handhaafbaarheid</text:span>
        </text:p>
          <text:p text:style-name="al"/>
          <text:p text:style-name="al">Deze verordening beoogt zo veel mogelijk aan te sluiten bij bestaande rapportage en informatiestromen, op basis van het Besluit omgevingsrech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 het college van burgemeester en wethouder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 het krachtens artikel 5.1 Wabo om kan gaan zijn: de Flora- en faunawet, de Kernenergiewet, de Monumentenwet 1998 (Erfgoedwet 2016), de Natuurbeschermingswet 1998, (Wet Natuurbescherming 2016)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Frysk Peil, waar het in deze verordening om gaat, zijn gebaseerd op de alom bekende Kwaliteitscriteria 2.1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aan de basis van deze verordening.</text:p>
          <text:p text:style-name="al"/>
          <text:p text:style-name="al">Voor het begrip <text:span text:style-name="nadrukcur">omgevingsdienst</text:span> is aangesloten bij de omgevingsdiensten waarvan melding wordt gemaakt in artikel 5.3 van de Wabo, zoals dat zal komen te luiden wanneer de wijziging van de Wet algemene bepalingen omgevingsrecht (verbetering vergunningverlening, toezicht en handhaving) tot wet is verheven.<text:note text:id="noot_id1-3-2-4-58-2" text:note-class="footnote"><text:note-citation text:label="2">2</text:note-citation><text:note-body><text:p text:style-name="noot.al">Wet Verbetering VTH, 33 872, Aangenomen 2e Kamer 22 september 2015 en 8 december 2015 1e Kamer.</text:p></text:note-body></text:note> Voor de provincie Fryslân is dit de Fryske Utfieringstsjinst Miljeu en Omjouwing (FUMO).</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zoals dat op grond van de wet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het college van burgemeester en wethouders. De verordening is dus van toepassing als het gaat om de uitvoering van de betrokken wetten door het college van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het college van burgemeester en wethouders. Ingevolge de systematiek van het Besluit omgevingsrecht, is de jaarlijkse beoordeling van en rapportage over kwaliteit een taak voor het bevoegd gezag. Dat wil zeggen: het college van burgemeester en wethouders. Bezien vanuit de Gemeentewet, is kaderstelling juist de taak van de gemeenteraad. 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het college van burgemeester en wethouders, zal daarom plaatsvinden in het licht van het strategische beleid dat op hoofdlijnen wordt gevoerd voor de fysieke leefomgeving, zoals omgevingsvisies, milieubeleidsplannen en structuurvisies. Artikel 3 richt zich tot de gemeenteraad. Indirect is het eveneens van belang voor het college van burgemeester en wethouders, en de omgevingsdienst (FUMO) die in hun opdracht werken, omdat de rol van de gemeenteraad zich juist bij de meerjarenprogrammering en hoofdlijnen laat gelden. Voor het waarmaken van deze rol, beschikt de gemeenteraad reeds over de mogelijkheden die de organieke wetgeving hen biedt en de kaders die zij op strategisch niveau voor de fysieke leefomgeving in plannen en visies hebben vastgelegd. Om deze rol waar te kunnen maken, is het vanzelfsprekend van belang dat het college van burgemeester en wethouders de gemeenteraad daartoe door tijdige informatieverstrekking in staat stelt. Dat daarvoor eveneens informatie van de omgevingsdienst van belang kan zijn, spreekt voor zich en is op grond van de Wet gemeenschappelijke regelingen en de opdrachten aan de FUMO voldoende gewaarborgd.</text:p>
          <text:p text:style-name="al"/>
          <text:p text:style-name="al">
          <text:span text:style-name="nadrukvet">Artikel 4</text:span>
        </text:p>
          <text:p text:style-name="al"/>
          <text:p text:style-name="al">Artikel 7.2 lid 1 van het Besluit omgevingsrecht verplicht het bevoegd gezag (lees: het college van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
          <text:p text:style-name="al">Dit artikel geeft een verankering aan de VTH-Kwaliteitscriteria Frysk Peil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van burgemeester en wethouders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VTH-Kwaliteitscriteria Frysk Peil zijn derhalve een cruciaal richtsnoer waarvoor geldt: pas toe of leg uit, “<text:span text:style-name="nadrukcur">comply or explain</text:span>”. Zie hiertoe het hoofdstuk Kaders en Uitgangspunten.</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text:p>
          <text:p text:style-name="al"/>
          <text:p text:style-name="al"/>
          <text:p text:style-name="al">
          <text:span text:style-name="nadrukvet">Gebruikte afkortingen:</text:span>
        </text:p>
          <text:p text:style-name="al">Bibob : Wet bevordering integriteitsbeoordelingen door het openbaar bestuur</text:p>
          <text:p text:style-name="al">Bor : Besluit omgevingsrecht</text:p>
          <text:p text:style-name="al">Brzo : Besluit risico’s zware ongevallen 2015</text:p>
          <text:p text:style-name="al">FUMO : Fryske Utfieringstsjinst Miljeu en Omjouwing</text:p>
          <text:p text:style-name="al">IPO : Interprovinciaal Overleg</text:p>
          <text:p text:style-name="al">PUmA : Programma Uitvoering met Ambitie </text:p>
          <text:p text:style-name="al">VNG : Vereniging van Nederlandse Gemeenten</text:p>
          <text:p text:style-name="al">VTH : Vergunningen, Toezicht en Handhaving</text:p>
          <text:p text:style-name="al">Wabo : Wet algemene bepalingen omgevings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91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Openbare orde en veiligheid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OVERHEIDop.referentienummer">Nummer: 18</meta:user-defined>
    <meta:user-defined meta:name="DCTERMS.alternative">Verordening Kwaliteit Vergunningverlening, Toezicht &amp; Handhaving Omgevingsrecht Ooststellingwerf 2019</meta:user-defined>
    <dc:language>nl</dc:language>
    <meta:user-defined meta:name="OVERHEID.Gemeente/DC.spatial">Ooststellingwerf</meta:user-defined>
    <meta:user-defined meta:name="DC.title">Verordening van de gemeenteraad van de gemeente Ooststellingwerf houdende regels omtrent VTH (Verordening Kwaliteit Vergunningverlening, Toezicht &amp; Handhaving Omgevingsrecht Ooststellingwerf 2019)</meta:user-defined>
    <meta:user-defined meta:name="DCTERMS.W3CDTF/DCTERMS.available">2019-12-27</meta:user-defined>
    <meta:user-defined meta:name="DCTERMS.W3CDTF/OVERHEIDop.jaargang">2019</meta:user-defined>
    <meta:user-defined meta:name="OVERHEIDop.publicationIssue">319109</meta:user-defined>
    <meta:user-defined meta:name="OVERHEIDop.betreftRegeling">CVDR635185_1</meta:user-defined>
    <meta:user-defined meta:name="xs:date/OVERHEIDop.startdatum">2019-12-28</meta:user-defined>
    <meta:user-defined meta:name="OVERHEIDop.GmbID/DC.identifier">gmb-2019-319109</meta:user-defined>
    <meta:user-defined meta:name="OVERHEIDop.versieInformatie"/>
  </office:meta>
</office:document-meta>
</file>