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11*"/>
    </style:style>
    <style:style style:family="table-column" style:parent-style-name="colspec" style:name="id1-3-2-4-6-1-1">
      <style:table-column-properties style:rel-column-width="7*"/>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2*"/>
    </style:style>
    <style:style style:family="table-column" style:parent-style-name="colspec" style:name="id1-3-2-4-9-1-3">
      <style:table-column-properties style:rel-column-width="11*"/>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8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 VERORDENING OP DE HEFFING EN</text:span>
            <text:span text:style-name="nadrukvet">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42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de loop van dat kalenderjaar in werking treedt en het de volgende hoofdstukken of onderdelen van titel 1 van de tarieventabel betreft:</text:p>
            <text:list text:style-name="id1-3-2-2-10-6">
              <text:list-item text:style-override="id1-3-2-2-10-6-1">
                <text:number>1.</text:number>
                <text:p text:style-name="al">onderdeel 1.1.9 (akten burgerlijke stand);</text:p>
              </text:list-item>
              <text:list-item text:style-override="id1-3-2-2-10-6-2">
                <text:number>2.</text:number>
                <text:p text:style-name="al">hoofdstuk 2 (reisdocumenten);</text:p>
              </text:list-item>
              <text:list-item text:style-override="id1-3-2-2-10-6-3">
                <text:number>3.</text:number>
                <text:p text:style-name="al">hoofdstuk 3 (rijbewijzen);</text:p>
              </text:list-item>
              <text:list-item text:style-override="id1-3-2-2-10-6-4">
                <text:number>4.</text:number>
                <text:p text:style-name="al">hoofdstuk 4 (papieren verstrekking uit gemeentelijke basisadministratie persoonsgegevens);</text:p>
              </text:list-item>
              <text:list-item text:style-override="id1-3-2-2-10-6-5">
                <text:number>5.</text:number>
                <text:p text:style-name="al">hoofdstuk 6 (verstrekkingen op grond van de Wet bescherming persoonsgegevens);</text:p>
              </text:list-item>
              <text:list-item text:style-override="id1-3-2-2-10-6-6">
                <text:number>6.</text:number>
                <text:p text:style-name="al">onderdeel 1.9.1 (verklaring omtrent het gedrag);</text:p>
              </text:list-item>
              <text:list-item text:style-override="id1-3-2-2-10-6-7">
                <text:number>7.</text:number>
                <text:p text:style-name="al">hoofdstuk 16 (kansspel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de leges 2019 zoals vastgesteld op 20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arieventabel, behorende bij de Verordening op de heffing en invordering van leges Stede Broec 2020</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raad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tussen 9.00 uur en 16.00 uur</text:p>
                </table:table-cell>
                <table:table-cell table:style-name="cell_frame_all" table:number-rows-spanned="1" table:number-columns-spanned="1">
                  <text:p text:style-name="table_al">€ 325,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ot en met vrijdag buiten de tijden van openstelling van het bureau Burgerlijke Stand</text:p>
                </table:table-cell>
                <table:table-cell table:style-name="cell_frame_all" table:number-rows-spanned="1" table:number-columns-spanned="1">
                  <text:p text:style-name="table_al">€ 399,0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tussen 9.00 uur en 16.00 uur</text:p>
                </table:table-cell>
                <table:table-cell table:style-name="cell_frame_all" table:number-rows-spanned="1" table:number-columns-spanned="1">
                  <text:p text:style-name="table_al">€ 457,6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 en feestdagen en op tijden die buiten de genoemde tijden in 1.1.2 tot en met 1.1.4 vallen</text:p>
                </table:table-cell>
                <table:table-cell table:style-name="cell_frame_all" table:number-rows-spanned="1" table:number-columns-spanned="1">
                  <text:p text:style-name="table_al">€ 748,8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dinsdagochtend om 9.30 uur en 10.00 uur is de voltrekking van een huwelijk of de registratie van een partnerschap kosteloos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De omzetting van een geregistreerd partnerschap in een huwelijk is kosteloos als dit een baliehandel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 de Oude kerk, Zesstedenweg 189 te Grootebroek, worden de tarieven genoemd in 1.1.2 tot en met 1.1.5 verhoogd met</text:p>
                </table:table-cell>
                <table:table-cell table:style-name="cell_frame_all" table:number-rows-spanned="1" table:number-columns-spanned="1">
                  <text:p text:style-name="table_al">€ 763,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s mogelijk om een huwelijk te laten voltrekken op een externe locatie. De betreffende locatie bepaalt zelf het tarief hiervoor. Dit tarief wordt rechtstreeks aan de betreffende locatie betaald. Wanneer van een externe locatie gebruik wordt gemaakt, zijn aan de gemeente de tarieven genoemd in 1.1.2 tot en met 1.1.5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an een aangevraagde dienst als bedoeld in 1.1.1 tot en met 1.1.8 geen gebruik wordt gemaakt, wordt op verzoek teruggave van de geheven, betaalde gemeentelijk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voor het bemiddelen bij het kalligraferen van een trouw- of partnerschapsboekje</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gekalligrafeerd bijschrijven van kinderen in een trouw- of partnerschapsboekje is, per kind</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text:p>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in de onderdelen 2.1 tot en met 2.5.2 worden bij een spoedlevering vermeerderd met</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commissievergadering, afgehaald ter secretarie</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2.1.1.1</text:p>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commissievergadering, afgehaald ter secretarie</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2.1.2.1</text:p>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commissievergaderingen</text:p>
                </table:table-cell>
                <table:table-cell table:style-name="cell_frame_all" table:number-rows-spanned="1" table:number-columns-spanned="1">
                  <text:p text:style-name="table_al">€ 71,4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op een mailinglijs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Algemene Plaatselijke Verordening van de gemeente</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een exemplaar van een andere dan de onder 7.3.1.1. genoemde verordening van de gemeente voor zover niet afzonderlijk en met name in de overige artikelen van deze verordening of in een andere verordening van deze gemeente, dan wel in andere rechtsregels genoemd</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dem tot het verstrekken van een lichtdruk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tarief voor het in gebruik nemen van een standplaats het gebruik van de stroomvoorziening enz. geldt de tarieventabel behorende bij de marktgeldverordening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3">
                  <text:p text:style-name="table_al">
                    <text:span text:style-name="nadrukvet">Hoofdstuk 18 Kabels en leidingen (AVOI)</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25 tot 250 m¹</text:p>
                </table:table-cell>
                <table:table-cell table:style-name="cell_frame_all" table:number-rows-spanned="1" table:number-columns-spanned="1">
                  <text:p text:style-name="table_al">€ 150,9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tot 1000 m¹</text:p>
                </table:table-cell>
                <table:table-cell table:style-name="cell_frame_all" table:number-rows-spanned="1" table:number-columns-spanned="1">
                  <text:p text:style-name="table_al">€ 175,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000 tot 2500 m¹</text:p>
                </table:table-cell>
                <table:table-cell table:style-name="cell_frame_all" table:number-rows-spanned="1" table:number-columns-spanned="1">
                  <text:p text:style-name="table_al">€ 276,8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2500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8.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8.1 genoemde bedrag per overleg verhoogd met:</text:p>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8.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9 Verkeer en vervoer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plaatsen van een verkeerspaal, bord, en onderbord met kenteken ter aanduiding van een nieuwe invalidenparkeerplaats</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verplaatsing van een verkeerspaal, bord, en onderbord met kenteken in verband met een verhuizing (na beoordeling nieuwe aanvraag)</text:p>
                </table:table-cell>
                <table:table-cell table:style-name="cell_frame_all" table:number-rows-spanned="1" table:number-columns-spanned="1">
                  <text:p text:style-name="table_al">€ 175,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het tarief voor het door de gemeente tijdelijk (geheel of gedeeltelijk) afsluiten van een parkeerterrein bedraagt</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ontheffing van het verbod als bedoeld in artikel 4:6 en 4:13 van de Algemene Plaatselijke Verordening.</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Enz.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Indien de aanvraag zoals genoemd in 20.1.1 wordt toegewezen , dan vindt er teruggaaf van de betaalde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nz.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20.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3">
                  <text:p text:style-name="table_al">
                    <text:span text:style-name="nadrukvet">Hoofdstuk 21 Urgentiebewijs</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Urgentiebewijs</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Indien de aanvraag zoals genoemd in 20.1.1. wordt toegewezen, dan vindt er teruggaaf van de betaalde leges plaats.</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500.000,00, 2% van die bouwkosten met een minimumtarief van:</text:p>
                </table:table-cell>
                <table:table-cell table:style-name="cell_frame_all" table:number-rows-spanned="1" table:number-columns-spanned="1">
                  <text:p text:style-name="table_al">€ 145,35</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dragen de bouwkosten € 1.500.000 of meer 2% van € 1.500.000 vermeerderd met 1 % van het bedrag waarmee die bouwkosten 1.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2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Stedenbouwkundig advies/ruimtelijke onderbouwing: Onverminderd het bepaalde in onderdeel 3.1.1 bedraagt het tarief indien een stedenbouwkundig advies of ruimtelijke onderbouwing noodzakelijk is en wordt beoordeeld:</text:p>
                </table:table-cell>
                <table:table-cell table:style-name="cell_frame_all" table:number-rows-spanned="1" table:number-columns-spanned="1">
                  <text:p text:style-name="table_al">€ 2.23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koestisch onderzoek: toetsing en melding, Onverminderd het bepaalde in onderdeel 3.1.1 bedraagt het tarief indien een totale procedure hogere grenswaarde, inclusief opstellen akoestisch onderzoek, wordt uitgevoerd:</text:p>
                </table:table-cell>
                <table:table-cell table:style-name="cell_frame_all" table:number-rows-spanned="1" table:number-columns-spanned="1">
                  <text:p text:style-name="table_al">€ 3.12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3.1.1 bedraagt het tarief indien een indicatieve gevelberekening gedaan moet worden om vast te stellen of een hogere waarde procedure noodzakelijk is:</text:p>
                </table:table-cell>
                <table:table-cell table:style-name="cell_frame_all" table:number-rows-spanned="1" table:number-columns-spanned="1">
                  <text:p text:style-name="table_al">€ 31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bedragen dan € 1.500.000,00 1% van die aanlegkosten met een minimumtarief van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dragen de aanlegkosten € 1.500.000,00 of meer 1% van € 1.500.000,00 vermeerderd met 0,5% van het bedrag waarmee die aanlegkosten € 1.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46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46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Ten behoeve van een inrichting, welke korter dan twee weken in gebruik is</text:p>
                </table:table-cell>
                <table:table-cell table:style-name="cell_frame_all" table:number-rows-spanned="1" table:number-columns-spanned="1">
                  <text:p text:style-name="table_al">€ 8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Ten behoeve van een inrichting, welke tenminste twee weken in gebruik zal zijn.</text:p>
                </table:table-cell>
                <table:table-cell table:style-name="cell_frame_all" table:number-rows-spanned="1" table:number-columns-spanned="1">
                  <text:p text:style-name="table_al">€ 32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plus, indien het een klein object betreft (&lt; 500 m<text:span text:style-name="sup">2</text:span>), een verhoging per uur met een maximum van 5 uur en</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groot object betreft (&gt; 500 m<text:span text:style-name="sup">2</text:span>), een verhoging per uur met een maximum van 10 uur.</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tede Broec 2011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sbestinventarisatierapport wordt beoordeeld</text:p>
                </table:table-cell>
                <table:table-cell table:style-name="cell_frame_all" table:number-rows-spanned="1" table:number-columns-spanned="1">
                  <text:p text:style-name="table_al">€ 11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per vierkante meter: (inclusief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asfalt</text:p>
                </table:table-cell>
                <table:table-cell table:style-name="cell_frame_all" table:number-rows-spanned="1" table:number-columns-spanned="1">
                  <text:p text:style-name="table_al">€ 30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klinkers/tegels</text:p>
                </table:table-cell>
                <table:table-cell table:style-name="cell_frame_all" table:number-rows-spanned="1" table:number-columns-spanned="1">
                  <text:p text:style-name="table_al">€ 17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voor het aanleggen of veranderen van de weg grond moet worden afgevoerd, dan moet de aanvrager/opdrachtgever voor de aanvang van de werkzaamheden een schone grondverklaring overleggen a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per strekkende meter: (inclusief vergunning)</text:p>
                </table:table-cell>
                <table:table-cell table:style-name="cell_frame_all" table:number-rows-spanned="1" table:number-columns-spanned="1">
                  <text:p text:style-name="table_al">€ 28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in verband met een uitweg/ inrit moet worden ver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een kolk over minder dan 2 m<text:span text:style-name="sup">1</text:span>, per stuk</text:p>
                </table:table-cell>
                <table:table-cell table:style-name="cell_frame_all" table:number-rows-spanned="1" table:number-columns-spanned="1">
                  <text:p text:style-name="table_al">€ 67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een kolk over meer dan 2 m<text:span text:style-name="sup">1</text:span>, per stuk</text:p>
                </table:table-cell>
                <table:table-cell table:style-name="cell_frame_all" table:number-rows-spanned="1" table:number-columns-spanned="1">
                  <text:p text:style-name="table_al">€ 72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een lichtmast over minder dan 2 m<text:span text:style-name="sup">1</text:span>, per stuk</text:p>
                </table:table-cell>
                <table:table-cell table:style-name="cell_frame_all" table:number-rows-spanned="1" table:number-columns-spanned="1">
                  <text:p text:style-name="table_al">€ 55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een lichtmast over meer dan 2 m<text:span text:style-name="sup">1</text:span>, maar tot 4 m<text:span text:style-name="sup">1</text:span>, per stuk</text:p>
                </table:table-cell>
                <table:table-cell table:style-name="cell_frame_all" table:number-rows-spanned="1" table:number-columns-spanned="1">
                  <text:p text:style-name="table_al">€ 60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maken van handelsreclame waarvan op grond van artikel 4.15 van de Algemene Plaatselijke Verordening een vergunning is vereist , als bedoeld in artikel 2.2, eerste lid, onder h, van de Wabo, bedraagt het tarief:</text:p>
                </table:table-cell>
                <table:table-cell table:style-name="cell_frame_all" table:number-rows-spanned="1" table:number-columns-spanned="1">
                  <text:p text:style-name="table_al">€ 11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het laten maken van een quickscan archeologie</text:p>
                </table:table-cell>
                <table:table-cell table:style-name="cell_frame_all" table:number-rows-spanned="1" table:number-columns-spanned="1">
                  <text:p text:style-name="table_al">€ 2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29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9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9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3.1.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1, 3.2, 3.6 of 3.7 of het afwijken van planologisch strijdig gebruik als bedoeld in de onderdelen.3.3 en 3.4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 Van de leges verschuldigd op grond van de onderdelen 3.17, 3.18 en 3.18.1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an wel een wijziging van de tenaamstelling:</text:p>
                </table:table-cell>
                <table:table-cell table:style-name="cell_frame_all" table:number-rows-spanned="1" table:number-columns-spanned="1">
                  <text:p text:style-name="table_al">€ 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46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11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In deze titel niet benoemde beschikking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4,60</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eerste lid van de Drank- en Horecawet</text:p>
                </table:table-cell>
                <table:table-cell table:style-name="cell_frame_all" table:number-rows-spanned="1" table:number-columns-spanned="1">
                  <text:p text:style-name="table_al">€ 37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30a van de Drank- en Horecawet</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2:28 van de Algemene Plaatselijke Verordening</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lid 1 van de Algemene Plaatselijke Verordening Stede Broec 2016,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egulier evenement (norm Veiligheidsregio Noord-Holland Noord)</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 evenement (norm Veiligheidsregio Noord-Holland Noord)</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isico evenement (norm Veiligheidsregio Noord-Holland Noord)</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lid 1 van de Algemene Plaatselijke Verordening Stede Broec 2016.</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nders dan een wijziging bedoeld in onderdeel 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90,9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90,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5,3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5,35</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9,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86,0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698,05</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sloten in de openbare vergadering van 19 december 2019</text:span>
            </text:p>
            </text:section>
            <text:section text:name="ondertekening_id1-3-2-4-11-2">
              <text:p><text:span text:style-name="functie">de griffier, </text:span></text:p>
              <text:p><text:span text:style-name="ondertekening_naam">
              <text:span text:style-name="voornaam">Y.P.A.</text:span>
              <text:span text:style-name="achternaam">Hermans</text:span>
            </text:span></text:p>
            </text:section>
            <text:section text:name="ondertekening_id1-3-2-4-11-3">
              <text:p><text:span text:style-name="functie"> de voorzitter,</text:span></text:p>
              <text:p><text:span text:style-name="ondertekening_naam">
              <text:span text:style-name="voornaam">R.A.P.</text:span>
              <text:span text:style-name="achternaam">Wortelboe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817417</meta:user-defined>
    <meta:user-defined meta:name="DCTERMS.alternative">Legesverordening 2020</meta:user-defined>
    <dc:language>nl</dc:language>
    <meta:user-defined meta:name="OVERHEID.Gemeente/DC.spatial">Stede Broec</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9091</meta:user-defined>
    <meta:user-defined meta:name="OVERHEIDop.betreftRegeling">CVDR635167_1</meta:user-defined>
    <meta:user-defined meta:name="xs:date/OVERHEIDop.startdatum">2019-12-28</meta:user-defined>
    <meta:user-defined meta:name="OVERHEIDop.GmbID/DC.identifier">gmb-2019-319091</meta:user-defined>
    <meta:user-defined meta:name="OVERHEIDop.versieInformatie"/>
  </office:meta>
</office:document-meta>
</file>