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65*"/>
    </style:style>
    <style:style style:family="table-column" style:parent-style-name="colspec" style:name="id1-3-2-2-6-2-1-4">
      <style:table-column-properties style:rel-column-width="2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der gemeente Stede Broec;</text:p>
            <text:p text:style-name="al"/>
            <text:p text:style-name="al">gelezen het voorstel van burgemeester en wethouders van 18 november 2019;</text:p>
            <text:p text:style-name="al"/>
            <text:p text:style-name="al">gelet op artikel 228 a en 229 derde lid,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water: huishoudelijk afvalwater, bedrijfsa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wat aan te merken valt als een woning dat direct of indirect is aangesloten op de gemeenschappelijke riolering, verder te noemen: eigenarendeel; en</text:p>
                  </text:list-item>
                  <text:list-item text:style-override="id1-3-2-2-3-2-3-2">
                    <text:number>b)</text:number>
                    <text:p text:style-name="al">van de gebruiker van een perceel van waaruit water direct of indirect op de gemeenschapp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btenaar aangewezen lid van dat huishouden;</text:p>
                  </text:list-item>
                  <text:list-item text:style-override="id1-3-2-2-3-4-3-2">
                    <text:number>b.</text:number>
                    <text:p text:style-name="al">Gebruik door degene aan wie een deel van een perceel in gebruik door degene die dat deel in gebruik is gegeven, aangemerkt als gebruik door degene die dat dat deel in gebruik heeft gegeven;</text:p>
                  </text:list-item>
                  <text:list-item text:style-override="id1-3-2-2-3-4-3-3">
                    <text:number>c.</text:number>
                    <text:p text:style-name="al">het ter beschikking stellen van een perceel voor volgtijdig gebruik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volgens hun indeling bestemd zijn om als afzonderlijk geheel te worden gebruikt, wordt de belasting geheven ter zake van elk als zodanig bestemd gedeelte, met dien verstande dat indien twee of meer van die gedeelten s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als bedoeld in artikel 3, eerste lid, onderdeel a wordt geheven bedraagt</text:p>
                  </table:table-cell>
                  <table:table-cell table:style-name="entry" table:number-rows-spanned="1" table:number-columns-spanned="1">
                    <text:p text:style-name="table_al">€ 168,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 als bedoeld in artikel 3, eerste lid, onderdeel b, bedraagt voor een eigendom of gedeelte daarvan gebruik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wijkgebouw of onderwijslokaal</text:p>
                  </table:table-cell>
                  <table:table-cell table:style-name="entry" table:number-rows-spanned="1" table:number-columns-spanned="1">
                    <text:p text:style-name="table_al">€ 2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culturele en/of recreatieve bestemming</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café-restaurant, bar of enig ander horecabedrijf, geen hotel zijnde</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 winkel, garagebedrijf, fabriek, kantoor, werkplaats of enig ander bedrijf,</text:p>
                    <text:p text:style-name="table_al">geen horecabedrijf zijnde, waarin werkzaam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dan 5 personen</text:p>
                  </table:table-cell>
                  <table:table-cell table:style-name="entry" table:number-rows-spanned="1" table:number-columns-spanned="1">
                    <text:p text:style-name="table_al">€ 2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tot en met 10 personen</text:p>
                  </table:table-cell>
                  <table:table-cell table:style-name="entry" table:number-rows-spanned="1" table:number-columns-spanned="1">
                    <text:p text:style-name="table_al">€ 4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 tot en met 50 personen</text:p>
                  </table:table-cell>
                  <table:table-cell table:style-name="entry" table:number-rows-spanned="1" table:number-columns-spanned="1">
                    <text:p text:style-name="table_al">€ 85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 tot en met 100 personen</text:p>
                  </table:table-cell>
                  <table:table-cell table:style-name="entry" table:number-rows-spanned="1" table:number-columns-spanned="1">
                    <text:p text:style-name="table_al">€ 1.7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 840,10 voor elk honderdtal personen of gedeelte daarvan</text:p>
                    <text:p text:style-name="table_al">boven de 10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hotel of pension, huisvesting biedend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dan 10 personen</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tot en met 50 personen</text:p>
                  </table:table-cell>
                  <table:table-cell table:style-name="entry" table:number-rows-spanned="1" table:number-columns-spanned="1">
                    <text:p text:style-name="table_al">€ 1.1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 tot en met 100 personen</text:p>
                  </table:table-cell>
                  <table:table-cell table:style-name="entry" table:number-rows-spanned="1" table:number-columns-spanned="1">
                    <text:p text:style-name="table_al">€ 1.96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 1.087,40 voor elk honderdtal personen of gedeelte daarvan</text:p>
                    <text:p text:style-name="table_al">boven de 10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verpleeginrichting of bejaardentehuis, huisvesting biedend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dan 10 personen</text:p>
                  </table:table-cell>
                  <table:table-cell table:style-name="entry" table:number-rows-spanned="1" table:number-columns-spanned="1">
                    <text:p text:style-name="table_al">€ 85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tot en met 50 personen</text:p>
                  </table:table-cell>
                  <table:table-cell table:style-name="entry" table:number-rows-spanned="1" table:number-columns-spanned="1">
                    <text:p text:style-name="table_al">€ 1.7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 tot en met 100 personen</text:p>
                  </table:table-cell>
                  <table:table-cell table:style-name="entry" table:number-rows-spanned="1" table:number-columns-spanned="1">
                    <text:p text:style-name="table_al">€ 3.4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 1.690,30 voor elk honderdtal personen of gedeelte daarvan</text:p>
                    <text:p text:style-name="table_al">boven de 100 perso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voor een eigendom, niet vallend onder één van de voorgaande leden</text:p>
                  </table:table-cell>
                  <table:table-cell table:style-name="entry" table:number-rows-spanned="1" table:number-columns-spanned="1">
                    <text:p text:style-name="table_al">€ 730,4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andermaanden overblijven.</text:p>
              </text:list-item>
              <text:list-item text:style-override="id1-3-2-2-9-4">
                <text:number>3.</text:number>
                <text:p text:style-name="al">Indien de belastingplicht met betrekking tot het perceel voor het gebruikersdeel in de loop van het belastingjaar eindigt, bestaat aanspraak op on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10-3">
                <text:number>2.</text:number>
                <text:p text:style-name="al">In afwijking van het eerste lid geldt, zo lang de verschuldigde bedragen door middel van automatische betalingsincasso kunnen worden afgeschreven, dat de aanslagen moeten worden betaald in acht gelijke termijnen. De eerste termijn vervalt een maand na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eerste dag na die van bekendmaking.</text:p>
              </text:list-item>
              <text:list-item text:style-override="id1-3-2-2-11-3">
                <text:number>2.</text:number>
                <text:p text:style-name="al">De datum van ingang van de heffing is 1 januari 2020.</text:p>
              </text:list-item>
              <text:list-item text:style-override="id1-3-2-2-11-4">
                <text:number>3.</text:number>
                <text:p text:style-name="al">De Verordening rioolheffing 2019 zoals vastgesteld op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5">
                <text:number>4.</text:number>
                <text:p text:style-name="al">Deze verordening wordt aangehaald als 'Verordening rioolheff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9 december 2019. </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0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source">artikel 229, derde lid, van de Gemeentewet]|[1.0:c:BWBR0005416&amp;artikel=229&amp;lid=3&amp;g=2019-01-01</meta:user-defined>
    <meta:user-defined meta:name="OVERHEIDop.referentienummer">817417</meta:user-defined>
    <meta:user-defined meta:name="DCTERMS.alternative">Verordening rioolheffing 2020</meta:user-defined>
    <dc:language>nl</dc:language>
    <meta:user-defined meta:name="OVERHEID.Gemeente/DC.spatial">Stede Broec</meta:user-defined>
    <meta:user-defined meta:name="DC.title">Verordening rioolheffing 2020</meta:user-defined>
    <meta:user-defined meta:name="DCTERMS.W3CDTF/DCTERMS.available">2019-12-27</meta:user-defined>
    <meta:user-defined meta:name="DCTERMS.W3CDTF/OVERHEIDop.jaargang">2019</meta:user-defined>
    <meta:user-defined meta:name="OVERHEIDop.publicationIssue">319090</meta:user-defined>
    <meta:user-defined meta:name="OVERHEIDop.betreftRegeling">CVDR635166_1</meta:user-defined>
    <meta:user-defined meta:name="xs:date/OVERHEIDop.startdatum">2019-12-28</meta:user-defined>
    <meta:user-defined meta:name="OVERHEIDop.GmbID/DC.identifier">gmb-2019-319090</meta:user-defined>
    <meta:user-defined meta:name="OVERHEIDop.versieInformatie"/>
  </office:meta>
</office:document-meta>
</file>