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1-3">
      <text:list-level-style-bullet text:bullet-char=" " text:level="1">
        <style:list-level-properties text:min-label-width="10mm"/>
      </text:list-level-style-bullet>
    </text:list-style>
    <text:list-style style:name="id1-3-2-2-1-4-1-3-1-3-1">
      <text:list-level-style-bullet text:bullet-char=" " text:level="1">
        <style:list-level-properties text:min-label-width="10mm"/>
      </text:list-level-style-bullet>
    </text:list-style>
    <text:list-style style:name="id1-3-2-2-1-4-1-3-1-3-1-2">
      <text:list-level-style-bullet text:bullet-char="○" text:level="1">
        <style:list-level-properties text:min-label-width="10mm"/>
      </text:list-level-style-bullet>
    </text:list-style>
    <text:list-style style:name="id1-3-2-2-1-4-1-3-1-3-1-2-1">
      <text:list-level-style-bullet text:bullet-char="○" text:level="1">
        <style:list-level-properties text:min-label-width="10mm"/>
      </text:list-level-style-bullet>
    </text:list-style>
    <text:list-style style:name="id1-3-2-2-1-4-1-3-1-3-1-2-2">
      <text:list-level-style-bullet text:bullet-char="○" text:level="1">
        <style:list-level-properties text:min-label-width="10mm"/>
      </text:list-level-style-bullet>
    </text:list-style>
    <text:list-style style:name="id1-3-2-2-1-4-1-3-1-3-1-2-3">
      <text:list-level-style-bullet text:bullet-char="○" text:level="1">
        <style:list-level-properties text:min-label-width="10mm"/>
      </text:list-level-style-bullet>
    </text:list-style>
    <text:list-style style:name="id1-3-2-2-1-4-1-3-1-3-1-2-4">
      <text:list-level-style-bullet text:bullet-char="○" text:level="1">
        <style:list-level-properties text:min-label-width="10mm"/>
      </text:list-level-style-bullet>
    </text:list-style>
    <text:list-style style:name="id1-3-2-2-1-4-1-3-1-3-2">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2-3">
      <text:list-level-style-bullet text:bullet-char="▪" text:level="1">
        <style:list-level-properties text:min-label-width="10mm"/>
      </text:list-level-style-bullet>
    </text:list-style>
    <text:list-style style:name="id1-3-2-2-1-4-1-3-2-3-1">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1-4-1-3-3-3-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3-3">
      <text:list-level-style-bullet text:bullet-char=" " text:level="1">
        <style:list-level-properties text:min-label-width="10mm"/>
      </text:list-level-style-bullet>
    </text:list-style>
    <text:list-style style:name="id1-3-2-2-1-4-2-3-3-3-1">
      <text:list-level-style-bullet text:bullet-char=" " text:level="1">
        <style:list-level-properties text:min-label-width="10mm"/>
      </text:list-level-style-bullet>
    </text:list-style>
    <text:list-style style:name="id1-3-2-2-1-4-2-3-3-3-1-2">
      <text:list-level-style-bullet text:bullet-char="○" text:level="1">
        <style:list-level-properties text:min-label-width="10mm"/>
      </text:list-level-style-bullet>
    </text:list-style>
    <text:list-style style:name="id1-3-2-2-1-4-2-3-3-3-1-2-1">
      <text:list-level-style-bullet text:bullet-char="○" text:level="1">
        <style:list-level-properties text:min-label-width="10mm"/>
      </text:list-level-style-bullet>
    </text:list-style>
    <text:list-style style:name="id1-3-2-2-1-4-2-3-3-3-1-2-2">
      <text:list-level-style-bullet text:bullet-char="○" text:level="1">
        <style:list-level-properties text:min-label-width="10mm"/>
      </text:list-level-style-bullet>
    </text:list-style>
    <text:list-style style:name="id1-3-2-2-1-4-2-3-3-3-2">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4-3">
      <text:list-level-style-bullet text:bullet-char=" " text:level="1">
        <style:list-level-properties text:min-label-width="10mm"/>
      </text:list-level-style-bullet>
    </text:list-style>
    <text:list-style style:name="id1-3-2-2-1-4-2-3-4-3-1">
      <text:list-level-style-bullet text:bullet-char=" " text:level="1">
        <style:list-level-properties text:min-label-width="10mm"/>
      </text:list-level-style-bullet>
    </text:list-style>
    <text:list-style style:name="id1-3-2-2-1-4-2-3-4-3-1-2">
      <text:list-level-style-bullet text:bullet-char="○" text:level="1">
        <style:list-level-properties text:min-label-width="10mm"/>
      </text:list-level-style-bullet>
    </text:list-style>
    <text:list-style style:name="id1-3-2-2-1-4-2-3-4-3-1-2-1">
      <text:list-level-style-bullet text:bullet-char="○" text:level="1">
        <style:list-level-properties text:min-label-width="10mm"/>
      </text:list-level-style-bullet>
    </text:list-style>
    <text:list-style style:name="id1-3-2-2-1-4-2-3-4-3-1-2-2">
      <text:list-level-style-bullet text:bullet-char="○" text:level="1">
        <style:list-level-properties text:min-label-width="10mm"/>
      </text:list-level-style-bullet>
    </text:list-style>
    <text:list-style style:name="id1-3-2-2-1-4-2-3-4-3-1-2-3">
      <text:list-level-style-bullet text:bullet-char="○" text:level="1">
        <style:list-level-properties text:min-label-width="10mm"/>
      </text:list-level-style-bullet>
    </text:list-style>
    <text:list-style style:name="id1-3-2-2-1-4-2-3-4-3-1-2-4">
      <text:list-level-style-bullet text:bullet-char="○" text:level="1">
        <style:list-level-properties text:min-label-width="10mm"/>
      </text:list-level-style-bullet>
    </text:list-style>
    <text:list-style style:name="id1-3-2-2-1-4-2-3-4-3-1-2-5">
      <text:list-level-style-bullet text:bullet-char="○" text:level="1">
        <style:list-level-properties text:min-label-width="10mm"/>
      </text:list-level-style-bullet>
    </text:list-style>
    <text:list-style style:name="id1-3-2-2-1-4-2-3-4-3-2">
      <text:list-level-style-bullet text:bullet-char="▪" text:level="1">
        <style:list-level-properties text:min-label-width="10mm"/>
      </text:list-level-style-bullet>
    </text:list-style>
    <text:list-style style:name="id1-3-2-2-1-4-2-3-4-3-3">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5-3">
      <text:list-level-style-bullet text:bullet-char=" " text:level="1">
        <style:list-level-properties text:min-label-width="10mm"/>
      </text:list-level-style-bullet>
    </text:list-style>
    <text:list-style style:name="id1-3-2-2-1-4-2-3-5-3-1">
      <text:list-level-style-bullet text:bullet-char=" " text:level="1">
        <style:list-level-properties text:min-label-width="10mm"/>
      </text:list-level-style-bullet>
    </text:list-style>
    <text:list-style style:name="id1-3-2-2-1-4-2-3-5-3-1-2">
      <text:list-level-style-bullet text:bullet-char="○" text:level="1">
        <style:list-level-properties text:min-label-width="10mm"/>
      </text:list-level-style-bullet>
    </text:list-style>
    <text:list-style style:name="id1-3-2-2-1-4-2-3-5-3-1-2-1">
      <text:list-level-style-bullet text:bullet-char="○" text:level="1">
        <style:list-level-properties text:min-label-width="10mm"/>
      </text:list-level-style-bullet>
    </text:list-style>
    <text:list-style style:name="id1-3-2-2-1-4-2-3-5-3-1-2-2">
      <text:list-level-style-bullet text:bullet-char="○" text:level="1">
        <style:list-level-properties text:min-label-width="10mm"/>
      </text:list-level-style-bullet>
    </text:list-style>
    <text:list-style style:name="id1-3-2-2-1-4-2-3-5-3-2">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6-3">
      <text:list-level-style-bullet text:bullet-char=" " text:level="1">
        <style:list-level-properties text:min-label-width="10mm"/>
      </text:list-level-style-bullet>
    </text:list-style>
    <text:list-style style:name="id1-3-2-2-1-4-2-3-6-3-1">
      <text:list-level-style-bullet text:bullet-char=" " text:level="1">
        <style:list-level-properties text:min-label-width="10mm"/>
      </text:list-level-style-bullet>
    </text:list-style>
    <text:list-style style:name="id1-3-2-2-1-4-2-3-6-3-1-2">
      <text:list-level-style-bullet text:bullet-char="○" text:level="1">
        <style:list-level-properties text:min-label-width="10mm"/>
      </text:list-level-style-bullet>
    </text:list-style>
    <text:list-style style:name="id1-3-2-2-1-4-2-3-6-3-1-2-1">
      <text:list-level-style-bullet text:bullet-char="○" text:level="1">
        <style:list-level-properties text:min-label-width="10mm"/>
      </text:list-level-style-bullet>
    </text:list-style>
    <text:list-style style:name="id1-3-2-2-1-4-2-3-6-3-1-2-2">
      <text:list-level-style-bullet text:bullet-char="○" text:level="1">
        <style:list-level-properties text:min-label-width="10mm"/>
      </text:list-level-style-bullet>
    </text:list-style>
    <text:list-style style:name="id1-3-2-2-1-4-2-3-6-3-1-2-3">
      <text:list-level-style-bullet text:bullet-char="○" text:level="1">
        <style:list-level-properties text:min-label-width="10mm"/>
      </text:list-level-style-bullet>
    </text:list-style>
    <text:list-style style:name="id1-3-2-2-1-4-2-3-6-3-2">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7-3">
      <text:list-level-style-bullet text:bullet-char=" " text:level="1">
        <style:list-level-properties text:min-label-width="10mm"/>
      </text:list-level-style-bullet>
    </text:list-style>
    <text:list-style style:name="id1-3-2-2-1-4-2-3-7-3-1">
      <text:list-level-style-bullet text:bullet-char=" " text:level="1">
        <style:list-level-properties text:min-label-width="10mm"/>
      </text:list-level-style-bullet>
    </text:list-style>
    <text:list-style style:name="id1-3-2-2-1-4-2-3-7-3-1-2">
      <text:list-level-style-bullet text:bullet-char="○" text:level="1">
        <style:list-level-properties text:min-label-width="10mm"/>
      </text:list-level-style-bullet>
    </text:list-style>
    <text:list-style style:name="id1-3-2-2-1-4-2-3-7-3-1-2-1">
      <text:list-level-style-bullet text:bullet-char="○" text:level="1">
        <style:list-level-properties text:min-label-width="10mm"/>
      </text:list-level-style-bullet>
    </text:list-style>
    <text:list-style style:name="id1-3-2-2-1-4-2-3-7-3-1-2-2">
      <text:list-level-style-bullet text:bullet-char="○" text:level="1">
        <style:list-level-properties text:min-label-width="10mm"/>
      </text:list-level-style-bullet>
    </text:list-style>
    <text:list-style style:name="id1-3-2-2-1-4-2-3-7-3-1-2-3">
      <text:list-level-style-bullet text:bullet-char="○" text:level="1">
        <style:list-level-properties text:min-label-width="10mm"/>
      </text:list-level-style-bullet>
    </text:list-style>
    <text:list-style style:name="id1-3-2-2-1-4-2-3-7-3-2">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8-3">
      <text:list-level-style-bullet text:bullet-char="▪" text:level="1">
        <style:list-level-properties text:min-label-width="10mm"/>
      </text:list-level-style-bullet>
    </text:list-style>
    <text:list-style style:name="id1-3-2-2-1-4-2-3-8-3-1">
      <text:list-level-style-bullet text:bullet-char="▪" text:level="1">
        <style:list-level-properties text:min-label-width="10mm"/>
      </text:list-level-style-bullet>
    </text:list-style>
    <text:list-style style:name="id1-3-2-2-1-4-2-3-8-3-2">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9-3">
      <text:list-level-style-bullet text:bullet-char=" " text:level="1">
        <style:list-level-properties text:min-label-width="10mm"/>
      </text:list-level-style-bullet>
    </text:list-style>
    <text:list-style style:name="id1-3-2-2-1-4-2-3-9-3-1">
      <text:list-level-style-bullet text:bullet-char=" " text:level="1">
        <style:list-level-properties text:min-label-width="10mm"/>
      </text:list-level-style-bullet>
    </text:list-style>
    <text:list-style style:name="id1-3-2-2-1-4-2-3-9-3-1-2">
      <text:list-level-style-bullet text:bullet-char="○" text:level="1">
        <style:list-level-properties text:min-label-width="10mm"/>
      </text:list-level-style-bullet>
    </text:list-style>
    <text:list-style style:name="id1-3-2-2-1-4-2-3-9-3-1-2-1">
      <text:list-level-style-bullet text:bullet-char="○" text:level="1">
        <style:list-level-properties text:min-label-width="10mm"/>
      </text:list-level-style-bullet>
    </text:list-style>
    <text:list-style style:name="id1-3-2-2-1-4-2-3-9-3-1-2-2">
      <text:list-level-style-bullet text:bullet-char="○" text:level="1">
        <style:list-level-properties text:min-label-width="10mm"/>
      </text:list-level-style-bullet>
    </text:list-style>
    <text:list-style style:name="id1-3-2-2-1-4-2-3-9-3-2">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0-3">
      <text:list-level-style-bullet text:bullet-char="▪" text:level="1">
        <style:list-level-properties text:min-label-width="10mm"/>
      </text:list-level-style-bullet>
    </text:list-style>
    <text:list-style style:name="id1-3-2-2-1-4-2-3-10-3-1">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text:list-style style:name="id1-3-2-2-1-4-2-3-11-3">
      <text:list-level-style-bullet text:bullet-char="▪" text:level="1">
        <style:list-level-properties text:min-label-width="10mm"/>
      </text:list-level-style-bullet>
    </text:list-style>
    <text:list-style style:name="id1-3-2-2-1-4-2-3-11-3-1">
      <text:list-level-style-bullet text:bullet-char="▪" text:level="1">
        <style:list-level-properties text:min-label-width="10mm"/>
      </text:list-level-style-bullet>
    </text:list-style>
    <text:list-style style:name="id1-3-2-2-1-4-2-3-12">
      <text:list-level-style-bullet text:bullet-char="-" text:level="1">
        <style:list-level-properties text:min-label-width="10mm"/>
      </text:list-level-style-bullet>
    </text:list-style>
    <text:list-style style:name="id1-3-2-2-1-4-2-3-12-3">
      <text:list-level-style-bullet text:bullet-char=" " text:level="1">
        <style:list-level-properties text:min-label-width="10mm"/>
      </text:list-level-style-bullet>
    </text:list-style>
    <text:list-style style:name="id1-3-2-2-1-4-2-3-12-3-1">
      <text:list-level-style-bullet text:bullet-char=" " text:level="1">
        <style:list-level-properties text:min-label-width="10mm"/>
      </text:list-level-style-bullet>
    </text:list-style>
    <text:list-style style:name="id1-3-2-2-1-4-2-3-12-3-1-2">
      <text:list-level-style-bullet text:bullet-char="○" text:level="1">
        <style:list-level-properties text:min-label-width="10mm"/>
      </text:list-level-style-bullet>
    </text:list-style>
    <text:list-style style:name="id1-3-2-2-1-4-2-3-12-3-1-2-1">
      <text:list-level-style-bullet text:bullet-char="○" text:level="1">
        <style:list-level-properties text:min-label-width="10mm"/>
      </text:list-level-style-bullet>
    </text:list-style>
    <text:list-style style:name="id1-3-2-2-1-4-2-3-12-3-1-2-2">
      <text:list-level-style-bullet text:bullet-char="○" text:level="1">
        <style:list-level-properties text:min-label-width="10mm"/>
      </text:list-level-style-bullet>
    </text:list-style>
    <text:list-style style:name="id1-3-2-2-1-4-2-3-12-3-1-2-3">
      <text:list-level-style-bullet text:bullet-char="○" text:level="1">
        <style:list-level-properties text:min-label-width="10mm"/>
      </text:list-level-style-bullet>
    </text:list-style>
    <text:list-style style:name="id1-3-2-2-1-4-2-3-12-3-2">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3-3">
      <text:list-level-style-bullet text:bullet-char=" " text:level="1">
        <style:list-level-properties text:min-label-width="10mm"/>
      </text:list-level-style-bullet>
    </text:list-style>
    <text:list-style style:name="id1-3-2-2-1-4-2-3-13-3-1">
      <text:list-level-style-bullet text:bullet-char=" " text:level="1">
        <style:list-level-properties text:min-label-width="10mm"/>
      </text:list-level-style-bullet>
    </text:list-style>
    <text:list-style style:name="id1-3-2-2-1-4-2-3-13-3-1-2">
      <text:list-level-style-bullet text:bullet-char="○" text:level="1">
        <style:list-level-properties text:min-label-width="10mm"/>
      </text:list-level-style-bullet>
    </text:list-style>
    <text:list-style style:name="id1-3-2-2-1-4-2-3-13-3-1-2-1">
      <text:list-level-style-bullet text:bullet-char="○" text:level="1">
        <style:list-level-properties text:min-label-width="10mm"/>
      </text:list-level-style-bullet>
    </text:list-style>
    <text:list-style style:name="id1-3-2-2-1-4-2-3-13-3-1-2-2">
      <text:list-level-style-bullet text:bullet-char="○" text:level="1">
        <style:list-level-properties text:min-label-width="10mm"/>
      </text:list-level-style-bullet>
    </text:list-style>
    <text:list-style style:name="id1-3-2-2-1-4-2-3-13-3-2">
      <text:list-level-style-bullet text:bullet-char="▪" text:level="1">
        <style:list-level-properties text:min-label-width="10mm"/>
      </text:list-level-style-bullet>
    </text:list-style>
    <text:list-style style:name="id1-3-2-2-1-4-2-3-13-3-3">
      <text:list-level-style-bullet text:bullet-char="▪" text:level="1">
        <style:list-level-properties text:min-label-width="10mm"/>
      </text:list-level-style-bullet>
    </text:list-style>
    <text:list-style style:name="id1-3-2-2-1-4-2-3-13-3-4">
      <text:list-level-style-bullet text:bullet-char="▪" text:level="1">
        <style:list-level-properties text:min-label-width="10mm"/>
      </text:list-level-style-bullet>
    </text:list-style>
    <text:list-style style:name="id1-3-2-2-1-4-2-3-13-3-5">
      <text:list-level-style-bullet text:bullet-char="▪" text:level="1">
        <style:list-level-properties text:min-label-width="10mm"/>
      </text:list-level-style-bullet>
    </text:list-style>
    <text:list-style style:name="id1-3-2-2-1-4-2-3-13-3-6">
      <text:list-level-style-bullet text:bullet-char="▪" text:level="1">
        <style:list-level-properties text:min-label-width="10mm"/>
      </text:list-level-style-bullet>
    </text:list-style>
    <text:list-style style:name="id1-3-2-2-1-4-2-3-14">
      <text:list-level-style-bullet text:bullet-char="-" text:level="1">
        <style:list-level-properties text:min-label-width="10mm"/>
      </text:list-level-style-bullet>
    </text:list-style>
    <text:list-style style:name="id1-3-2-2-1-4-2-3-14-3">
      <text:list-level-style-bullet text:bullet-char=" " text:level="1">
        <style:list-level-properties text:min-label-width="10mm"/>
      </text:list-level-style-bullet>
    </text:list-style>
    <text:list-style style:name="id1-3-2-2-1-4-2-3-14-3-1">
      <text:list-level-style-bullet text:bullet-char=" " text:level="1">
        <style:list-level-properties text:min-label-width="10mm"/>
      </text:list-level-style-bullet>
    </text:list-style>
    <text:list-style style:name="id1-3-2-2-1-4-2-3-14-3-1-2">
      <text:list-level-style-bullet text:bullet-char="○" text:level="1">
        <style:list-level-properties text:min-label-width="10mm"/>
      </text:list-level-style-bullet>
    </text:list-style>
    <text:list-style style:name="id1-3-2-2-1-4-2-3-14-3-1-2-1">
      <text:list-level-style-bullet text:bullet-char="○" text:level="1">
        <style:list-level-properties text:min-label-width="10mm"/>
      </text:list-level-style-bullet>
    </text:list-style>
    <text:list-style style:name="id1-3-2-2-1-4-2-3-14-3-1-2-2">
      <text:list-level-style-bullet text:bullet-char="○" text:level="1">
        <style:list-level-properties text:min-label-width="10mm"/>
      </text:list-level-style-bullet>
    </text:list-style>
    <text:list-style style:name="id1-3-2-2-1-4-2-3-14-3-1-2-3">
      <text:list-level-style-bullet text:bullet-char="○" text:level="1">
        <style:list-level-properties text:min-label-width="10mm"/>
      </text:list-level-style-bullet>
    </text:list-style>
    <text:list-style style:name="id1-3-2-2-1-4-2-3-14-3-2">
      <text:list-level-style-bullet text:bullet-char="▪" text:level="1">
        <style:list-level-properties text:min-label-width="10mm"/>
      </text:list-level-style-bullet>
    </text:list-style>
    <text:list-style style:name="id1-3-2-2-1-4-2-3-15">
      <text:list-level-style-bullet text:bullet-char="-" text:level="1">
        <style:list-level-properties text:min-label-width="10mm"/>
      </text:list-level-style-bullet>
    </text:list-style>
    <text:list-style style:name="id1-3-2-2-1-4-2-3-15-3">
      <text:list-level-style-bullet text:bullet-char="▪" text:level="1">
        <style:list-level-properties text:min-label-width="10mm"/>
      </text:list-level-style-bullet>
    </text:list-style>
    <text:list-style style:name="id1-3-2-2-1-4-2-3-15-3-1">
      <text:list-level-style-bullet text:bullet-char="▪" text:level="1">
        <style:list-level-properties text:min-label-width="10mm"/>
      </text:list-level-style-bullet>
    </text:list-style>
    <text:list-style style:name="id1-3-2-2-1-4-2-3-15-3-2">
      <text:list-level-style-bullet text:bullet-char="▪" text:level="1">
        <style:list-level-properties text:min-label-width="10mm"/>
      </text:list-level-style-bullet>
    </text:list-style>
    <text:list-style style:name="id1-3-2-2-1-4-2-3-15-3-3">
      <text:list-level-style-bullet text:bullet-char="▪" text:level="1">
        <style:list-level-properties text:min-label-width="10mm"/>
      </text:list-level-style-bullet>
    </text:list-style>
    <text:list-style style:name="id1-3-2-2-1-4-2-3-15-3-4">
      <text:list-level-style-bullet text:bullet-char="▪" text:level="1">
        <style:list-level-properties text:min-label-width="10mm"/>
      </text:list-level-style-bullet>
    </text:list-style>
    <text:list-style style:name="id1-3-2-2-1-4-2-3-16">
      <text:list-level-style-bullet text:bullet-char="-" text:level="1">
        <style:list-level-properties text:min-label-width="10mm"/>
      </text:list-level-style-bullet>
    </text:list-style>
    <text:list-style style:name="id1-3-2-2-1-4-2-3-16-3">
      <text:list-level-style-bullet text:bullet-char=" " text:level="1">
        <style:list-level-properties text:min-label-width="10mm"/>
      </text:list-level-style-bullet>
    </text:list-style>
    <text:list-style style:name="id1-3-2-2-1-4-2-3-16-3-1">
      <text:list-level-style-bullet text:bullet-char=" " text:level="1">
        <style:list-level-properties text:min-label-width="10mm"/>
      </text:list-level-style-bullet>
    </text:list-style>
    <text:list-style style:name="id1-3-2-2-1-4-2-3-16-3-1-2">
      <text:list-level-style-bullet text:bullet-char="○" text:level="1">
        <style:list-level-properties text:min-label-width="10mm"/>
      </text:list-level-style-bullet>
    </text:list-style>
    <text:list-style style:name="id1-3-2-2-1-4-2-3-16-3-1-2-1">
      <text:list-level-style-bullet text:bullet-char="○" text:level="1">
        <style:list-level-properties text:min-label-width="10mm"/>
      </text:list-level-style-bullet>
    </text:list-style>
    <text:list-style style:name="id1-3-2-2-1-4-2-3-16-3-1-2-2">
      <text:list-level-style-bullet text:bullet-char="○" text:level="1">
        <style:list-level-properties text:min-label-width="10mm"/>
      </text:list-level-style-bullet>
    </text:list-style>
    <text:list-style style:name="id1-3-2-2-1-4-2-3-16-3-1-2-3">
      <text:list-level-style-bullet text:bullet-char="○" text:level="1">
        <style:list-level-properties text:min-label-width="10mm"/>
      </text:list-level-style-bullet>
    </text:list-style>
    <text:list-style style:name="id1-3-2-2-1-4-2-3-16-3-2">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1-3">
      <text:list-level-style-bullet text:bullet-char="▪" text:level="1">
        <style:list-level-properties text:min-label-width="10mm"/>
      </text:list-level-style-bullet>
    </text:list-style>
    <text:list-style style:name="id1-3-2-2-1-4-3-3-1-3-1">
      <text:list-level-style-bullet text:bullet-char="▪" text:level="1">
        <style:list-level-properties text:min-label-width="10mm"/>
      </text:list-level-style-bullet>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sp houdende regels over het benoemings- en aanwijzingsbesluit heffing en invordering gemeentelijke belastingen Weesp 2020 (Benoemings- en aanwijzingsbesluit heffing en invordering gemeentelijke belastingen Weesp 2020)</text:p>
      <text:section text:name="regeling_id1-3-2" text:style-name="regeling">
        <text:section text:name="aanhef_id1-3-2-1" text:style-name="aanhef">
          <text:section text:name="preambule_id1-3-2-1-1" text:style-name="preambule">
            <text:p text:style-name="al">Het college van burgemeester en wethouders van Weesp,</text:p>
            <text:p text:style-name="al"/>
            <text:p text:style-name="al">gelet op artikel 160, eerste lid, onder d, en artikel 231, tweede lid, van de Gemeentewet,</text:p>
          </text:section>
          <text:section text:name="afkondiging_id1-3-2-1-2" text:style-name="afkondiging">
            <text:p text:style-name="afkondiging_top"/>
            <text:p text:style-name="al">besluit de volgende regeling vast te stellen:</text:p>
            <text:p text:style-name="al"/>
            <text:p text:style-name="al">
            <text:span text:style-name="nadrukvet">Benoemings- en aanwijzingsbesluit heffing en invordering gemeentelijke belastingen Weesp 2020</text:span>
          </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besluit:</text:p>
            <text:p text:style-name="al"/>
            <text:list text:style-name="id1-3-2-2-1-4">
              <text:list-item text:style-override="id1-3-2-2-1-4-1">
                <text:number>1.</text:number>
                <text:p text:style-name="al">aan te stellen als onbezoldigd gemeenteambtenaren:</text:p>
                <text:list text:style-name="id1-3-2-2-1-4-1-3">
                  <text:list-item text:style-override="id1-3-2-2-1-4-1-3-1">
                    <text:number>-</text:number>
                    <text:p text:style-name="al">Voor de heffing van en invordering van:</text:p>
                    <text:list text:style-name="id1-3-2-2-1-4-1-3-1-3">
                      <text:list-item text:style-override="id1-3-2-2-1-4-1-3-1-3-1">
                        <text:number> </text:number>
                        <text:list text:style-name="id1-3-2-2-1-4-1-3-1-3-1-2">
                          <text:list-item text:style-override="id1-3-2-2-1-4-1-3-1-3-1-2-1">
                            <text:number>○</text:number>
                            <text:p text:style-name="al">De rioolheffing;</text:p>
                          </text:list-item>
                          <text:list-item text:style-override="id1-3-2-2-1-4-1-3-1-3-1-2-2">
                            <text:number>○</text:number>
                            <text:p text:style-name="al">De scheepvaartrechten;</text:p>
                          </text:list-item>
                          <text:list-item text:style-override="id1-3-2-2-1-4-1-3-1-3-1-2-3">
                            <text:number>○</text:number>
                            <text:p text:style-name="al">leges vermeld onder de nummers 1.20.2 t/m 1.20.3.1 van de Legestabel behorende bij de thans geldende Legesverordening;</text:p>
                          </text:list-item>
                          <text:list-item text:style-override="id1-3-2-2-1-4-1-3-1-3-1-2-4">
                            <text:number>○</text:number>
                            <text:p text:style-name="al">leges vermeld in Titel 2, hoofdstuk 5 ‘Teruggaaf’ van de Legestabel behorende bij de thans geldende Legesverordening.</text:p>
                          </text:list-item>
                        </text:list>
                      </text:list-item>
                      <text:list-item text:style-override="id1-3-2-2-1-4-1-3-1-3-2">
                        <text:number>▪</text:number>
                        <text:p text:style-name="al">
                        <text:span text:style-name="nadrukondlijn">Bij Stichting Waternet</text:span>: de algemeen directeur, het afdelingshoofd van de afdeling Klantenservice en betalingen, met als aandachtsgebied Belastingen, de resultaatmanager van de unit Betalen binnen de afdeling Klantenservice en Betalingen, de teamleider bedrijfsbureau Leidingwerken, de directeur Assets en Operatie, de directeur Dienstverlening en de directeur Financiën en Control.</text:p>
                      </text:list-item>
                    </text:list>
                  </text:list-item>
                  <text:list-item text:style-override="id1-3-2-2-1-4-1-3-2">
                    <text:number>-</text:number>
                    <text:p text:style-name="al">Voor het verrichten van deurwaarders- en invorderingswerkzaamheden:</text:p>
                    <text:list text:style-name="id1-3-2-2-1-4-1-3-2-3">
                      <text:list-item text:style-override="id1-3-2-2-1-4-1-3-2-3-1">
                        <text:number>▪</text:number>
                        <text:p text:style-name="al">
                        <text:span text:style-name="nadrukondlijn">Bij Mandaat BV (handelend onder de naam Cannock Chase Public)</text:span>: de medewerkers die belast zijn met deurwaarders- en invorderingswerkzaamheden.</text:p>
                      </text:list-item>
                    </text:list>
                  </text:list-item>
                  <text:list-item text:style-override="id1-3-2-2-1-4-1-3-3">
                    <text:number>-</text:number>
                    <text:p text:style-name="al">Voor het verrichten van deurwaarders- en invorderingswerkzaamheden:</text:p>
                    <text:list text:style-name="id1-3-2-2-1-4-1-3-3-3">
                      <text:list-item text:style-override="id1-3-2-2-1-4-1-3-3-3-1">
                        <text:number>▪</text:number>
                        <text:p text:style-name="al">
                        <text:span text:style-name="nadrukondlijn">Bij Invorderingskantoor Nederland BV</text:span>: de medewerkers die belast zijn met deurwaarders- en invorderingswerkzaamheden.</text:p>
                      </text:list-item>
                    </text:list>
                  </text:list-item>
                </text:list>
              </text:list-item>
              <text:list-item text:style-override="id1-3-2-2-1-4-2">
                <text:number>2.</text:number>
                <text:p text:style-name="al">aan te wijzen als de gemeenteambtenaren, bedoeld in artikel 231, tweede lid, onderdelen <text:span text:style-name="nadrukcur">b</text:span> en <text:span text:style-name="nadrukcur">c</text:span>, van de Gemeentewet:</text:p>
                <text:list text:style-name="id1-3-2-2-1-4-2-3">
                  <text:list-item text:style-override="id1-3-2-2-1-4-2-3-1">
                    <text:number>-</text:number>
                    <text:p text:style-name="al">Voor de heffing en invordering van de scheepvaartrechten en de rioolheffing:</text:p>
                    <text:list text:style-name="id1-3-2-2-1-4-2-3-1-3">
                      <text:list-item text:style-override="id1-3-2-2-1-4-2-3-1-3-1">
                        <text:number>▪</text:number>
                        <text:p text:style-name="al">
                        <text:span text:style-name="nadrukondlijn">Bij Stichting Waternet</text:span>: de algemeen directeur, de directeur Dienstverlening, de directeur Assets en Operatie en de teamleider Bedrijfsbureau Leidingwerken.</text:p>
                      </text:list-item>
                    </text:list>
                  </text:list-item>
                  <text:list-item text:style-override="id1-3-2-2-1-4-2-3-2">
                    <text:number>-</text:number>
                    <text:p text:style-name="al">Voor de heffing en invordering van de afvalstoffenheffing, de leges op grond van de thans geldende Legesverordening en bijbehorende Legestabel, de onroerendezaakbelastingen, de parkeerbelastingen, de precariobelasting, de rioolheffing, de roerende ruimtebelastingen, de lijkbezorgingsrechten, de scheepvaartrechten, de marktgelden en de reclamebelasting:</text:p>
                    <text:list text:style-name="id1-3-2-2-1-4-2-3-2-3">
                      <text:list-item text:style-override="id1-3-2-2-1-4-2-3-2-3-1">
                        <text:number>▪</text:number>
                        <text:p text:style-name="al">
                        <text:span text:style-name="nadrukondlijn">Bij de directie Belastingen</text:span>: de directeur, de senior Inspecteur en de Inspecteur.</text:p>
                      </text:list-item>
                    </text:list>
                  </text:list-item>
                  <text:list-item text:style-override="id1-3-2-2-1-4-2-3-3">
                    <text:number>-</text:number>
                    <text:p text:style-name="al">Voor de heffing en invordering van:</text:p>
                    <text:list text:style-name="id1-3-2-2-1-4-2-3-3-3">
                      <text:list-item text:style-override="id1-3-2-2-1-4-2-3-3-3-1">
                        <text:number>  </text:number>
                        <text:list text:style-name="id1-3-2-2-1-4-2-3-3-3-1-2">
                          <text:list-item text:style-override="id1-3-2-2-1-4-2-3-3-3-1-2-1">
                            <text:number>○</text:number>
                            <text:p text:style-name="al">leges vermeld onder de nummers 1.20.2 t/m 1.20.3.1 van de Legestabel behorende bij de thans geldende Legesverordening;</text:p>
                          </text:list-item>
                          <text:list-item text:style-override="id1-3-2-2-1-4-2-3-3-3-1-2-2">
                            <text:number>○</text:number>
                            <text:p text:style-name="al">leges vermeld in Titel 3, hoofdstuk 7 ‘In deze titel niet benoemde vergunning, ontheffing of andere beschikking’ van de Legestabel behorende bij de thans geldende Legesverordening.</text:p>
                          </text:list-item>
                        </text:list>
                      </text:list-item>
                      <text:list-item text:style-override="id1-3-2-2-1-4-2-3-3-3-2">
                        <text:number>▪</text:number>
                        <text:p text:style-name="al">
                        <text:span text:style-name="nadrukondlijn">Bij de directie Stadsarchief Amsterdam</text:span>: de Gemeentearchivaris en het Hoofd Dienstverlening.</text:p>
                      </text:list-item>
                    </text:list>
                  </text:list-item>
                  <text:list-item text:style-override="id1-3-2-2-1-4-2-3-4">
                    <text:number>-</text:number>
                    <text:p text:style-name="al">Voor de heffing en invordering van:</text:p>
                    <text:list text:style-name="id1-3-2-2-1-4-2-3-4-3">
                      <text:list-item text:style-override="id1-3-2-2-1-4-2-3-4-3-1">
                        <text:number>  </text:number>
                        <text:list text:style-name="id1-3-2-2-1-4-2-3-4-3-1-2">
                          <text:list-item text:style-override="id1-3-2-2-1-4-2-3-4-3-1-2-1">
                            <text:number>○</text:number>
                            <text:p text:style-name="al">leges vermeld onder de nummers 1.20.2 t/m 1.20.3.1 van de Legestabel behorende bij de thans geldende Legesverordening;</text:p>
                          </text:list-item>
                          <text:list-item text:style-override="id1-3-2-2-1-4-2-3-4-3-1-2-2">
                            <text:number>○</text:number>
                            <text:p text:style-name="al">leges vermeld in Titel 1, hoofdstuk 9 ‘‘Overige publiekszaken’ in de Legestabel behorende bij de thans geldende Legesverordening;</text:p>
                          </text:list-item>
                          <text:list-item text:style-override="id1-3-2-2-1-4-2-3-4-3-1-2-3">
                            <text:number>○</text:number>
                            <text:p text:style-name="al">leges vermeld in Titel 1, hoofdstuk 18 ‘Verkeer en vervoer’ van de Legestabel behorende bij de thans geldende Legesverordening;</text:p>
                          </text:list-item>
                          <text:list-item text:style-override="id1-3-2-2-1-4-2-3-4-3-1-2-4">
                            <text:number>○</text:number>
                            <text:p text:style-name="al">leges vermeld in Titel 2, hoofdstuk 5 ‘Teruggaaf’ van de Legestabel behorende bij de thans geldende Legesverordening;</text:p>
                          </text:list-item>
                          <text:list-item text:style-override="id1-3-2-2-1-4-2-3-4-3-1-2-5">
                            <text:number>○</text:number>
                            <text:p text:style-name="al">leges vermeld in Titel 3, hoofdstuk 7 ‘In deze titel niet benoemde vergunning, ontheffing of andere beschikking’ van de Legestabel behorende bij de thans geldende Legesverordening.</text:p>
                          </text:list-item>
                        </text:list>
                      </text:list-item>
                      <text:list-item text:style-override="id1-3-2-2-1-4-2-3-4-3-2">
                        <text:number>▪</text:number>
                        <text:p text:style-name="al">
                        <text:span text:style-name="nadrukondlijn">Bij de directie Verkeer en Openbare Ruimte</text:span>: het hoofd van de afdeling Kennis en Kaders;</text:p>
                      </text:list-item>
                      <text:list-item text:style-override="id1-3-2-2-1-4-2-3-4-3-3">
                        <text:number>▪</text:number>
                        <text:p text:style-name="al">
                        <text:span text:style-name="nadrukondlijn">Bij de stadsdelen</text:span>: de stadsdeelsecretarissen, de afdelingsmanagers en teammanagers Vergunningen, Toezicht &amp; Handhaving en de managers Stadsloketten.</text:p>
                      </text:list-item>
                    </text:list>
                  </text:list-item>
                  <text:list-item text:style-override="id1-3-2-2-1-4-2-3-5">
                    <text:number>-</text:number>
                    <text:p text:style-name="al">Voor de heffing en invordering van:</text:p>
                    <text:list text:style-name="id1-3-2-2-1-4-2-3-5-3">
                      <text:list-item text:style-override="id1-3-2-2-1-4-2-3-5-3-1">
                        <text:number>  </text:number>
                        <text:list text:style-name="id1-3-2-2-1-4-2-3-5-3-1-2">
                          <text:list-item text:style-override="id1-3-2-2-1-4-2-3-5-3-1-2-1">
                            <text:number>○</text:number>
                            <text:p text:style-name="al">leges vermeld in Titel 1, hoofdstuk 18 ‘Verkeer en vervoer’ van de Legestabel behorende bij de thans geldende Legesverordening;</text:p>
                          </text:list-item>
                          <text:list-item text:style-override="id1-3-2-2-1-4-2-3-5-3-1-2-2">
                            <text:number>○</text:number>
                            <text:p text:style-name="al">leges vermeld in Titel 3, hoofdstuk 7 ‘In deze titel niet benoemde vergunning, ontheffing of andere beschikking’ van de Legestabel behorende bij de thans geldende Legesverordening.</text:p>
                          </text:list-item>
                        </text:list>
                      </text:list-item>
                      <text:list-item text:style-override="id1-3-2-2-1-4-2-3-5-3-2">
                        <text:number>▪</text:number>
                        <text:p text:style-name="al">
                        <text:span text:style-name="nadrukondlijn">Bij de directie Basisinformatie</text:span>: de directeur, diens plaatsvervanger en de manager stafbureau.</text:p>
                      </text:list-item>
                    </text:list>
                  </text:list-item>
                  <text:list-item text:style-override="id1-3-2-2-1-4-2-3-6">
                    <text:number>-</text:number>
                    <text:p text:style-name="al">Voor de heffing en invordering van:</text:p>
                    <text:list text:style-name="id1-3-2-2-1-4-2-3-6-3">
                      <text:list-item text:style-override="id1-3-2-2-1-4-2-3-6-3-1">
                        <text:number> </text:number>
                        <text:list text:style-name="id1-3-2-2-1-4-2-3-6-3-1-2">
                          <text:list-item text:style-override="id1-3-2-2-1-4-2-3-6-3-1-2-1">
                            <text:number>○</text:number>
                            <text:p text:style-name="al">leges vermeld in Titel 1, hoofdstuk 11 ‘Huisvestingswet 2014’ van de Legestabel behorende bij de thans geldende Legesverordening;</text:p>
                          </text:list-item>
                          <text:list-item text:style-override="id1-3-2-2-1-4-2-3-6-3-1-2-2">
                            <text:number>○</text:number>
                            <text:p text:style-name="al">leges vermeld in Titel 2, hoofdstuk 5 ‘Teruggaaf’ van de Legestabel behorende bij de thans geldende Legesverordening;</text:p>
                          </text:list-item>
                          <text:list-item text:style-override="id1-3-2-2-1-4-2-3-6-3-1-2-3">
                            <text:number>○</text:number>
                            <text:p text:style-name="al">leges vermeld in Titel 3, hoofdstuk 7 ‘In deze titel niet benoemde vergunning, ontheffing of andere beschikking’ van de Legestabel behorende bij de thans geldende Legesverordening.</text:p>
                          </text:list-item>
                        </text:list>
                      </text:list-item>
                      <text:list-item text:style-override="id1-3-2-2-1-4-2-3-6-3-2">
                        <text:number>▪</text:number>
                        <text:p text:style-name="al">
                        <text:span text:style-name="nadrukondlijn">Bij de directie Wonen</text:span>: de directeur en diens plaatsvervanger.</text:p>
                      </text:list-item>
                    </text:list>
                  </text:list-item>
                  <text:list-item text:style-override="id1-3-2-2-1-4-2-3-7">
                    <text:number>-</text:number>
                    <text:p text:style-name="al">Voor de heffing en invordering van:</text:p>
                    <text:list text:style-name="id1-3-2-2-1-4-2-3-7-3">
                      <text:list-item text:style-override="id1-3-2-2-1-4-2-3-7-3-1">
                        <text:number> </text:number>
                        <text:list text:style-name="id1-3-2-2-1-4-2-3-7-3-1-2">
                          <text:list-item text:style-override="id1-3-2-2-1-4-2-3-7-3-1-2-1">
                            <text:number>○</text:number>
                            <text:p text:style-name="al">leges vermeld onder de nummers 1.20.2 t/m 1.20.3.1 van de Legestabel behorende bij de thans geldende Legesverordening;</text:p>
                          </text:list-item>
                          <text:list-item text:style-override="id1-3-2-2-1-4-2-3-7-3-1-2-2">
                            <text:number>○</text:number>
                            <text:p text:style-name="al">leges vermeld in Titel 2, hoofdstuk 5 ‘Teruggaaf’ van de Legestabel behorende bij de thans geldende Legesverordening;</text:p>
                          </text:list-item>
                          <text:list-item text:style-override="id1-3-2-2-1-4-2-3-7-3-1-2-3">
                            <text:number>○</text:number>
                            <text:p text:style-name="al">leges vermeld in Titel 3, hoofdstuk 7 ‘In deze titel niet benoemde vergunning, ontheffing of andere beschikking’ van de Legestabel behorende bij de thans geldende Legesverordening.</text:p>
                          </text:list-item>
                        </text:list>
                      </text:list-item>
                      <text:list-item text:style-override="id1-3-2-2-1-4-2-3-7-3-2">
                        <text:number>▪</text:number>
                        <text:p text:style-name="al">
                        <text:span text:style-name="nadrukondlijn">Bij de directie Geneeskundige Gezondheidsdienst Amsterdam</text:span>: de directeur, diens plaatsvervanger en de business controller.</text:p>
                      </text:list-item>
                    </text:list>
                  </text:list-item>
                  <text:list-item text:style-override="id1-3-2-2-1-4-2-3-8">
                    <text:number>-</text:number>
                    <text:p text:style-name="al">Voor de heffing en invordering van:</text:p>
                    <text:list text:style-name="id1-3-2-2-1-4-2-3-8-3">
                      <text:list-item text:style-override="id1-3-2-2-1-4-2-3-8-3-1">
                        <text:number>▪</text:number>
                        <text:p text:style-name="al">leges vermeld in de Legestabel behorende bij de thans geldende Legesverordening. <text:span text:style-name="nadrukondlijn">Bij de directie Dienstverlening</text:span>: de directeur Dienstverlening; de manager Stadsloketten;</text:p>
                      </text:list-item>
                      <text:list-item text:style-override="id1-3-2-2-1-4-2-3-8-3-2">
                        <text:number>▪</text:number>
                        <text:p text:style-name="al">
                        <text:span text:style-name="nadrukondlijn">Bij de stadsdelen</text:span>: de stadsdeelsecretarissen, de afdelingsmanagers en teammanagers Vergunningen, Toezicht &amp; Handhaving.</text:p>
                      </text:list-item>
                    </text:list>
                  </text:list-item>
                  <text:list-item text:style-override="id1-3-2-2-1-4-2-3-9">
                    <text:number>-</text:number>
                    <text:p text:style-name="al">Voor de heffing en invordering van:</text:p>
                    <text:list text:style-name="id1-3-2-2-1-4-2-3-9-3">
                      <text:list-item text:style-override="id1-3-2-2-1-4-2-3-9-3-1">
                        <text:number> </text:number>
                        <text:list text:style-name="id1-3-2-2-1-4-2-3-9-3-1-2">
                          <text:list-item text:style-override="id1-3-2-2-1-4-2-3-9-3-1-2-1">
                            <text:number>○</text:number>
                            <text:p text:style-name="al">leges genoemd in Titel 2, hoofdstuk 3 ‘Omgevingsvergunning’ in de Legestabel behorende bij de thans geldende Legesverordening;</text:p>
                          </text:list-item>
                          <text:list-item text:style-override="id1-3-2-2-1-4-2-3-9-3-1-2-2">
                            <text:number>○</text:number>
                            <text:p text:style-name="al">leges vermeld in Titel 3, hoofdstuk 7 ‘In deze titel niet benoemde vergunning, ontheffing of andere beschikking’ van de Legestabel behorende bij de thans geldende Legesverordening.</text:p>
                          </text:list-item>
                        </text:list>
                      </text:list-item>
                      <text:list-item text:style-override="id1-3-2-2-1-4-2-3-9-3-2">
                        <text:number>▪</text:number>
                        <text:p text:style-name="al">
                        <text:span text:style-name="nadrukondlijn">Bij de stadsdelen</text:span>: de stadsdeelsecretarissen, de afdelingsmanagers Vergunningen, Toezicht en Handhaving, en de teammanagers van de afdeling Vergunningen, toezicht en Handhaving.</text:p>
                      </text:list-item>
                    </text:list>
                  </text:list-item>
                  <text:list-item text:style-override="id1-3-2-2-1-4-2-3-10">
                    <text:number>-</text:number>
                    <text:p text:style-name="al">Voor de heffing en invordering van de parkeerbelastingen:</text:p>
                    <text:list text:style-name="id1-3-2-2-1-4-2-3-10-3">
                      <text:list-item text:style-override="id1-3-2-2-1-4-2-3-10-3-1">
                        <text:number>▪</text:number>
                        <text:p text:style-name="al">
                        <text:span text:style-name="nadrukondlijn">Bij de directie Toezicht Handhaving Openbare Ruimte</text:span>: de directeur;</text:p>
                      </text:list-item>
                    </text:list>
                  </text:list-item>
                  <text:list-item text:style-override="id1-3-2-2-1-4-2-3-11">
                    <text:number>-</text:number>
                    <text:p text:style-name="al">Voor de heffing en invordering van de parkeerbelastingen, met dien verstande dat hij tevens mede bevoegd is te handelen inzake bezwaar- en beroepsprocedures parkeerbelasting ten aanzien van feiten die zich hebben voorgedaan onder zijn rechtsvoorgangers:</text:p>
                    <text:list text:style-name="id1-3-2-2-1-4-2-3-11-3">
                      <text:list-item text:style-override="id1-3-2-2-1-4-2-3-11-3-1">
                        <text:number>▪</text:number>
                        <text:p text:style-name="al">
                        <text:span text:style-name="nadrukondlijn">Bij de directie Parkeren</text:span>: de directeur.</text:p>
                      </text:list-item>
                    </text:list>
                  </text:list-item>
                  <text:list-item text:style-override="id1-3-2-2-1-4-2-3-12">
                    <text:number>-</text:number>
                    <text:p text:style-name="al">Voor de heffing en invordering van:</text:p>
                    <text:list text:style-name="id1-3-2-2-1-4-2-3-12-3">
                      <text:list-item text:style-override="id1-3-2-2-1-4-2-3-12-3-1">
                        <text:number> </text:number>
                        <text:list text:style-name="id1-3-2-2-1-4-2-3-12-3-1-2">
                          <text:list-item text:style-override="id1-3-2-2-1-4-2-3-12-3-1-2-1">
                            <text:number>○</text:number>
                            <text:p text:style-name="al">leges vermeld in Titel 3, hoofdstuk 3 ‘Prostitutiebedrijven’ van de Legestabel behorende bij de thans geldende Legesverordening;</text:p>
                          </text:list-item>
                          <text:list-item text:style-override="id1-3-2-2-1-4-2-3-12-3-1-2-2">
                            <text:number>○</text:number>
                            <text:p text:style-name="al">leges vermeld in Titel 2, hoofdstuk 5 ‘Teruggaaf’ van de Legestabel behorende bij de thans geldende Legesverordening;</text:p>
                          </text:list-item>
                          <text:list-item text:style-override="id1-3-2-2-1-4-2-3-12-3-1-2-3">
                            <text:number>○</text:number>
                            <text:p text:style-name="al">leges vermeld in Titel 3, hoofdstuk 7 ‘In deze titel niet benoemde vergunning, ontheffing of andere beschikking’ van de Legestabel behorende bij de thans geldende Legesverordening.</text:p>
                          </text:list-item>
                        </text:list>
                      </text:list-item>
                      <text:list-item text:style-override="id1-3-2-2-1-4-2-3-12-3-2">
                        <text:number>▪</text:number>
                        <text:p text:style-name="al">
                        <text:span text:style-name="nadrukondlijn">Bij de stadsdelen</text:span>: de stadsdeelsecretarissen en de afdelingsmanagers en teammanagers Vergunningen, Toezicht &amp; Handhaving.</text:p>
                      </text:list-item>
                    </text:list>
                  </text:list-item>
                  <text:list-item text:style-override="id1-3-2-2-1-4-2-3-13">
                    <text:number>-</text:number>
                    <text:p text:style-name="al">Voor de heffing en invordering van:</text:p>
                    <text:list text:style-name="id1-3-2-2-1-4-2-3-13-3">
                      <text:list-item text:style-override="id1-3-2-2-1-4-2-3-13-3-1">
                        <text:number> </text:number>
                        <text:list text:style-name="id1-3-2-2-1-4-2-3-13-3-1-2">
                          <text:list-item text:style-override="id1-3-2-2-1-4-2-3-13-3-1-2-1">
                            <text:number>○</text:number>
                            <text:p text:style-name="al">leges vermeld in 1.20.2 t/m 1.20.3.1 van de Legestabel behorende bij de thans geldende Legesverordening;</text:p>
                          </text:list-item>
                          <text:list-item text:style-override="id1-3-2-2-1-4-2-3-13-3-1-2-2">
                            <text:number>○</text:number>
                            <text:p text:style-name="al">leges vermeld in Titel 3, hoofdstuk 7 ‘In deze titel niet benoemde vergunning, ontheffing of andere beschikking’ van de Legestabel behorende bij de thans geldende Legesverordening.</text:p>
                          </text:list-item>
                        </text:list>
                      </text:list-item>
                      <text:list-item text:style-override="id1-3-2-2-1-4-2-3-13-3-2">
                        <text:number>▪</text:number>
                        <text:p text:style-name="al">
                        <text:span text:style-name="nadrukondlijn">Bij de directie Communicatie</text:span>: de directeur;</text:p>
                      </text:list-item>
                      <text:list-item text:style-override="id1-3-2-2-1-4-2-3-13-3-3">
                        <text:number>▪</text:number>
                        <text:p text:style-name="al">
                        <text:span text:style-name="nadrukondlijn">Bij de directie Stedelijke Bestuursadvisering</text:span>: de directeur;</text:p>
                      </text:list-item>
                      <text:list-item text:style-override="id1-3-2-2-1-4-2-3-13-3-4">
                        <text:number>▪</text:number>
                        <text:p text:style-name="al">
                        <text:span text:style-name="nadrukondlijn">Bij de directie Openbare Orde en Veiligheid</text:span>: de directeur;</text:p>
                      </text:list-item>
                      <text:list-item text:style-override="id1-3-2-2-1-4-2-3-13-3-5">
                        <text:number>▪</text:number>
                        <text:p text:style-name="al">
                        <text:span text:style-name="nadrukondlijn">Bij de directie Juridische Zaken</text:span>: de directeur;</text:p>
                      </text:list-item>
                      <text:list-item text:style-override="id1-3-2-2-1-4-2-3-13-3-6">
                        <text:number>▪</text:number>
                        <text:p text:style-name="al">
                        <text:span text:style-name="nadrukondlijn">Bij de directie Middelen en Control van Bestuur en Organisatie</text:span>: de directeur.</text:p>
                      </text:list-item>
                    </text:list>
                  </text:list-item>
                  <text:list-item text:style-override="id1-3-2-2-1-4-2-3-14">
                    <text:number>-</text:number>
                    <text:p text:style-name="al">Voor de heffing en invordering van:</text:p>
                    <text:list text:style-name="id1-3-2-2-1-4-2-3-14-3">
                      <text:list-item text:style-override="id1-3-2-2-1-4-2-3-14-3-1">
                        <text:number> </text:number>
                        <text:list text:style-name="id1-3-2-2-1-4-2-3-14-3-1-2">
                          <text:list-item text:style-override="id1-3-2-2-1-4-2-3-14-3-1-2-1">
                            <text:number>○</text:number>
                            <text:p text:style-name="al">leges vermeld in Titel 2, hoofdstuk 5 ‘Teruggaaf’ van de Legestabel behorende bij de thans geldende Legesverordening;</text:p>
                          </text:list-item>
                          <text:list-item text:style-override="id1-3-2-2-1-4-2-3-14-3-1-2-2">
                            <text:number>○</text:number>
                            <text:p text:style-name="al">leges vermeld in Titel 3, hoofdstuk 2 ‘Organiseren evenementen of markten’ van de Legestabel behorende bij de thans geldende Legesverordening;</text:p>
                          </text:list-item>
                          <text:list-item text:style-override="id1-3-2-2-1-4-2-3-14-3-1-2-3">
                            <text:number>○</text:number>
                            <text:p text:style-name="al">leges vermeld in Titel 3, hoofdstuk 7 ‘In deze titel niet benoemde vergunning, ontheffing of andere beschikking’ van de Legestabel behorende bij de thans geldende Legesverordening.</text:p>
                          </text:list-item>
                        </text:list>
                      </text:list-item>
                      <text:list-item text:style-override="id1-3-2-2-1-4-2-3-14-3-2">
                        <text:number>▪</text:number>
                        <text:p text:style-name="al">
                        <text:span text:style-name="nadrukondlijn">Bij de stadsdelen</text:span>: de stadsdeelsecretarissen en de afdelingsmanagers en teammanagers Vergunningen, Toezicht &amp; Handhaving.</text:p>
                      </text:list-item>
                    </text:list>
                  </text:list-item>
                  <text:list-item text:style-override="id1-3-2-2-1-4-2-3-15">
                    <text:number>-</text:number>
                    <text:p text:style-name="al">Voor de heffing en invordering van de lijkbezorgingsrechten:</text:p>
                    <text:list text:style-name="id1-3-2-2-1-4-2-3-15-3">
                      <text:list-item text:style-override="id1-3-2-2-1-4-2-3-15-3-1">
                        <text:number>▪</text:number>
                        <text:p text:style-name="al">
                        <text:span text:style-name="nadrukondlijn">Bij de stadsdelen Oost, Zuid, Zuidoost en Noord</text:span>: de directeur van De Nieuwe Ooster/De Nieuwe Noorder;</text:p>
                      </text:list-item>
                      <text:list-item text:style-override="id1-3-2-2-1-4-2-3-15-3-2">
                        <text:number>▪</text:number>
                        <text:p text:style-name="al">
                        <text:span text:style-name="nadrukondlijn">Bij de stadsdelen Oost, Zuid, Zuid en Zuidoost</text:span>: de stadsdeelsecretarissen;</text:p>
                      </text:list-item>
                      <text:list-item text:style-override="id1-3-2-2-1-4-2-3-15-3-3">
                        <text:number>▪</text:number>
                        <text:p text:style-name="al">
                        <text:span text:style-name="nadrukondlijn">Bij De Nieuwe Ooster</text:span>: de directeur;</text:p>
                      </text:list-item>
                      <text:list-item text:style-override="id1-3-2-2-1-4-2-3-15-3-4">
                        <text:number>▪</text:number>
                        <text:p text:style-name="al">
                        <text:span text:style-name="nadrukondlijn">Bij De Nieuwe Noorder</text:span>: de directeur.</text:p>
                      </text:list-item>
                    </text:list>
                  </text:list-item>
                  <text:list-item text:style-override="id1-3-2-2-1-4-2-3-16">
                    <text:number>-</text:number>
                    <text:p text:style-name="al">Voor de heffing en invordering van:</text:p>
                    <text:list text:style-name="id1-3-2-2-1-4-2-3-16-3">
                      <text:list-item text:style-override="id1-3-2-2-1-4-2-3-16-3-1">
                        <text:number> </text:number>
                        <text:list text:style-name="id1-3-2-2-1-4-2-3-16-3-1-2">
                          <text:list-item text:style-override="id1-3-2-2-1-4-2-3-16-3-1-2-1">
                            <text:number>○</text:number>
                            <text:p text:style-name="al">de markt- en standplaatsgelden;</text:p>
                          </text:list-item>
                          <text:list-item text:style-override="id1-3-2-2-1-4-2-3-16-3-1-2-2">
                            <text:number>○</text:number>
                            <text:p text:style-name="al">leges vermeld in 1.20.1.1 van de Legestabel behorende bij de thans geldende Legesverordening;</text:p>
                          </text:list-item>
                          <text:list-item text:style-override="id1-3-2-2-1-4-2-3-16-3-1-2-3">
                            <text:number>○</text:number>
                            <text:p text:style-name="al">leges vermeld in Titel 3, hoofdstuk 7 ‘In deze titel niet benoemde vergunning, ontheffing of andere beschikking’ van de Legestabel behorende bij de thans geldende Legesverordening.</text:p>
                          </text:list-item>
                        </text:list>
                      </text:list-item>
                      <text:list-item text:style-override="id1-3-2-2-1-4-2-3-16-3-2">
                        <text:number>▪</text:number>
                        <text:p text:style-name="al">
                        <text:span text:style-name="nadrukondlijn">Bij de directie stadswerken</text:span>: de directeur Stadswerken, de manager Markten en de senior adviseur Markten.</text:p>
                      </text:list-item>
                    </text:list>
                  </text:list-item>
                </text:list>
              </text:list-item>
              <text:list-item text:style-override="id1-3-2-2-1-4-3">
                <text:number>3.</text:number>
                <text:p text:style-name="al">aan te wijzen als de gemeenteambtenaren, bedoeld in artikel 1, tweede lid van de Wet waardering onroerende zaken:</text:p>
                <text:list text:style-name="id1-3-2-2-1-4-3-3">
                  <text:list-item text:style-override="id1-3-2-2-1-4-3-3-1">
                    <text:number>-</text:number>
                    <text:p text:style-name="al">Voor de bepaling en de vaststelling van de waarde van in Weesp gelegen onroerende zaken:</text:p>
                    <text:list text:style-name="id1-3-2-2-1-4-3-3-1-3">
                      <text:list-item text:style-override="id1-3-2-2-1-4-3-3-1-3-1">
                        <text:number>▪</text:number>
                        <text:p text:style-name="al">
                        <text:span text:style-name="nadrukondlijn">Bij de directie Belastingen</text:span>: de directeur, de senior Inspecteur en de Inspecteur.</text:p>
                      </text:list-item>
                    </text:list>
                  </text:list-item>
                </text:list>
              </text:list-item>
              <text:list-item text:style-override="id1-3-2-2-1-4-4">
                <text:number>4.</text:number>
                <text:p text:style-name="al">aan te wijzen als de gemeenteambtenaar, bedoeld in artikel 231, tweede lid, onderdeel d, van de Gemeentewet:</text:p>
                <text:list text:style-name="id1-3-2-2-1-4-4-3">
                  <text:list-item text:style-override="id1-3-2-2-1-4-4-3-1">
                    <text:number>▪</text:number>
                    <text:p text:style-name="al">
                    <text:span text:style-name="nadrukondlijn">Bij de directie Belastingen</text:span>: het afdelingshoofd Waardebepaling, Heffing &amp; Toezicht, het afdelingshoofd Incasso &amp; Invordering, het afdelingshoofd Centrale processen &amp; Advies, de belastingdeurwaarder (als bedoeld in besluit VI);</text:p>
                  </text:list-item>
                  <text:list-item text:style-override="id1-3-2-2-1-4-4-3-2">
                    <text:number>▪</text:number>
                    <text:p text:style-name="al">
                    <text:span text:style-name="nadrukondlijn">Bij Mandaat BV handelend onder de naam Cannock Chase Public</text:span>: de teamleider Administratieve Invordering, de medewerker Administratieve Invordering allround senior, de medewerker Administratieve Invordering allround, de administratief medewerker Invordering.</text:p>
                  </text:list-item>
                </text:list>
              </text:list-item>
              <text:list-item text:style-override="id1-3-2-2-1-4-5">
                <text:number>5.</text:number>
                <text:p text:style-name="al">aan te wijzen als de belastingdeurwaarder/betekenaar, bedoeld in artikel 231, tweede lid, onderdeel e van de Gemeentewet:</text:p>
                <text:list text:style-name="id1-3-2-2-1-4-5-3">
                  <text:list-item text:style-override="id1-3-2-2-1-4-5-3-1">
                    <text:number>▪</text:number>
                    <text:p text:style-name="al">
                    <text:span text:style-name="nadrukondlijn">Bij de directie Belastingen</text:span>: het afdelingshoofd Incasso &amp; Invordering, de teamleiders Incasso en Invordering en de belastingdeurwaarders;</text:p>
                  </text:list-item>
                  <text:list-item text:style-override="id1-3-2-2-1-4-5-3-2">
                    <text:number>▪</text:number>
                    <text:p text:style-name="al">
                    <text:span text:style-name="nadrukondlijn">Bij Mandaat BV handelend onder de naam van Cannock Chase Public</text:span>: de belastingdeurwaarders;</text:p>
                  </text:list-item>
                  <text:list-item text:style-override="id1-3-2-2-1-4-5-3-3">
                    <text:number>▪</text:number>
                    <text:p text:style-name="al">
                    <text:span text:style-name="nadrukondlijn">Bij Invorderingskantoor Nederland BV</text:span>: de belastingdeurwaarders.</text:p>
                  </text:list-item>
                </text:list>
              </text:list-item>
              <text:list-item text:style-override="id1-3-2-2-1-4-6">
                <text:number>6.</text:number>
                <text:p text:style-name="al">aan te wijzen de volgende gemeenteambtenaren die in de plaats treden van de gemeenteambtenaar bedoeld in artikel 231, tweede lid, onderdeel c van de Gemeentewet, voor de toezending of uitreiking van aanslagbiljetten ingevolge artikel 8, eerste lid, van de Invorderingswet 1990 voor de leges in de Legestabel, behorende bij thans geldende Legesverordening, de rioolheffing, de precariobelasting, de reclamebelasting, de roerende ruimtebelastingen, de afvalstoffenheffing, de onroerende zaakbelastingen, de lijkbezorgingsrechten, de scheepvaartrechten en de marktgelden:</text:p>
                <text:list text:style-name="id1-3-2-2-1-4-6-3">
                  <text:list-item text:style-override="id1-3-2-2-1-4-6-3-1">
                    <text:number>▪</text:number>
                    <text:p text:style-name="al">
                    <text:span text:style-name="nadrukondlijn">Bij de directie Belastingen</text:span>: het afdelingshoofd Waardebepaling, Heffing &amp; Toezicht, het afdelingshoofd Incasso &amp; Invordering, het afdelingshoofd Centrale processen &amp; Advies.</text:p>
                  </text:list-item>
                </text:list>
              </text:list-item>
              <text:list-item text:style-override="id1-3-2-2-1-4-7">
                <text:number>7.</text:number>
                <text:p text:style-name="al">aan te wijzen de volgende gemeenteambtenar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list text:style-name="id1-3-2-2-1-4-7-3">
                  <text:list-item text:style-override="id1-3-2-2-1-4-7-3-1">
                    <text:number>▪</text:number>
                    <text:p text:style-name="al">
                    <text:span text:style-name="nadrukondlijn">Bij de directie Belastingen</text:span>: Het afdelingshoofd Waardebepaling, Heffing &amp; Toezicht, het afdelingshoofd Incasso &amp; Invordering, het afdelingshoofd Centrale processen &amp; Advies, de belastingdeurwaarder (als bedoeld in besluit VI);</text:p>
                  </text:list-item>
                </text:list>
              </text:list-item>
              <text:list-item text:style-override="id1-3-2-2-1-4-8">
                <text:number>8.</text:number>
                <text:p text:style-name="al">aan te wijzen de volgende gemeenteambtenaren, jegens wie mede gelden de verplichtingen bedoeld in de artikelen 47, 49, 50, 51 en 53a van de Algemene wet inzake rijksbelastingen, dan wel bedoeld of toepassing verklaard in de algemene maatregel van bestuur krachtens artikel 31 van de Wet waardering onroerende zaken:</text:p>
                <text:list text:style-name="id1-3-2-2-1-4-8-3">
                  <text:list-item text:style-override="id1-3-2-2-1-4-8-3-1">
                    <text:number>▪</text:number>
                    <text:p text:style-name="al">
                    <text:span text:style-name="nadrukondlijn">Bij de directie Belastingen</text:span>: het afdelingshoofd Waardebepaling, Heffing &amp; Toezicht, het afdelingshoofd Incasso &amp; Invordering, het afdelingshoofd Centrale processen &amp; Advies.</text:p>
                  </text:list-item>
                </text:list>
              </text:list-item>
              <text:list-item text:style-override="id1-3-2-2-1-4-9">
                <text:number>9.</text:number>
                <text:p text:style-name="al">dat dit besluit in werking treedt met ingang van 1 januari 2020.</text:p>
              </text:list-item>
              <text:list-item text:style-override="id1-3-2-2-1-4-10">
                <text:number>10.</text:number>
                <text:p text:style-name="al">dat dit besluit wordt aangehaald als Benoemings- en aanwijzingsbesluit heffing en invordering gemeentelijke belastingen Weesp 2020.</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17 december 2019. </text:span>
          </text:p>
          </text:section>
          <text:section text:name="ondertekening_id1-3-2-3-2">
            <text:p><text:span text:style-name="ondertekening_naam">
            <text:span text:style-name="voornaam">B.J. van</text:span>
            <text:span text:style-name="achternaam">Bochove</text:span>
          </text:span></text:p>
            <text:p><text:span text:style-name="functie">burgemeester, wnd</text:span></text:p>
          </text:section>
          <text:section text:name="ondertekening_id1-3-2-3-3">
            <text:p><text:span text:style-name="ondertekening_naam">
            <text:span text:style-name="voornaam">A.M.</text:span>
            <text:span text:style-name="achternaam">Roos</text:span>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190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DC.source">artikel 160, eerste lid, van de Gemeentewet]|[1.0:c:BWBR0005416&amp;artikel=160&amp;lid=1&amp;g=2019-01-01</meta:user-defined>
    <meta:user-defined meta:name="DC.source">artikel 231, tweede lid, van de Gemeentewet]|[1.0:c:BWBR0005416&amp;artikel=231&amp;lid=2&amp;g=2019-01-01</meta:user-defined>
    <meta:user-defined meta:name="DCTERMS.alternative">Benoemings- en aanwijzingsbesluit heffing en invordering gemeentelijke belastingen Weesp 2020</meta:user-defined>
    <dc:language>nl</dc:language>
    <meta:user-defined meta:name="OVERHEID.Gemeente/DC.spatial">Weesp</meta:user-defined>
    <meta:user-defined meta:name="DC.title">Besluit van het college van burgemeester en wethouders van de gemeente Weesp houdende regels over het benoemings- en aanwijzingsbesluit heffing en invordering gemeentelijke belastingen Weesp 2020 (Benoemings- en aanwijzingsbesluit heffing en invordering gemeentelijke belastingen Weesp 2020)</meta:user-defined>
    <meta:user-defined meta:name="DCTERMS.W3CDTF/DCTERMS.available">2019-12-27</meta:user-defined>
    <meta:user-defined meta:name="DCTERMS.W3CDTF/OVERHEIDop.jaargang">2019</meta:user-defined>
    <meta:user-defined meta:name="OVERHEIDop.publicationIssue">319088</meta:user-defined>
    <meta:user-defined meta:name="OVERHEIDop.betreftRegeling">CVDR635165_1</meta:user-defined>
    <meta:user-defined meta:name="xs:date/OVERHEIDop.startdatum">2020-01-01</meta:user-defined>
    <meta:user-defined meta:name="OVERHEIDop.GmbID/DC.identifier">gmb-2019-319088</meta:user-defined>
    <meta:user-defined meta:name="OVERHEIDop.versieInformatie"/>
  </office:meta>
</office:document-meta>
</file>