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5*"/>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18 november 2019</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text:span>
            <text:span text:style-name="nadrukvet">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ter zake van het innemen van een stand- of grondplaats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 of grondplaats inneem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lengte van de stand- of grondplaats in strekkende meters met een minimumafname van vier meter.</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het innemen van een vaste stand- of grondplaats tijdens de weekmarkt per strekkende meter of gedeelte daarvan staat opgenomen in de bij deze verordening behorende tarieventabel. Op het tarief per kwartaal kan een korting worden verleend van 10% als betaald wordt voor aanvang van het betreffende kwartaal.</text:p>
              </text:list-item>
              <text:list-item text:style-override="id1-3-2-2-4-3">
                <text:number>2.</text:number>
                <text:p text:style-name="al">Het marktgeld voor het innemen van een dagplaats tijdens de weekmarkt staat opgenomen in de bij deze verordening behorende tarieventabel.</text:p>
              </text:list-item>
              <text:list-item text:style-override="id1-3-2-2-4-4">
                <text:number>3.</text:number>
                <text:p text:style-name="al">Voor het gebruik van de stroomvoorziening tijdens de weekmarkt wordt per stand- of grondplaats servicekosten in rekening gebracht die staat opgenomen in de bij deze verordening behorende tarieventabel. Voor dit tarief geldt geen korting.</text:p>
              </text:list-item>
              <text:list-item text:style-override="id1-3-2-2-4-5">
                <text:number>4.</text:number>
                <text:p text:style-name="al">Voor activiteiten tijdens de weekmarkt wordt per standplaats een vast bedrag per week of per kwartaal in rekening gebracht die staat opgenomen in de bij deze verordening behorende tarieventabel. Voor dit tarief geldt geen kor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staa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voor de uiterste betaaldatum zoals staat vermeld op de kennisgeving, als bedoeld in artikel 5.</text:p>
              </text:list-item>
              <text:list-item text:style-override="id1-3-2-2-6-3">
                <text:number>2.</text:number>
                <text:p text:style-name="al">Als het marktgeld niet is voldaan voor aanvang van het betreffende kwartaal dan komt de korting van 10% als bedoeld in artikel 4 lid 1 te vervall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text:p>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ie van bekendmaking.</text:p>
              </text:list-item>
              <text:list-item text:style-override="id1-3-2-2-9-3">
                <text:number>2.</text:number>
                <text:p text:style-name="al">De datum van ingang van de heffing is 1 januari 2020.</text:p>
              </text:list-item>
              <text:list-item text:style-override="id1-3-2-2-9-4">
                <text:number>3.</text:number>
                <text:p text:style-name="al">De Verordening op de heffing en invordering van marktgeld 2019 zoals vastgesteld op 20 december 2018 wordt ingetrokken met ingang van 1 januari 2020.</text:p>
              </text:list-item>
              <text:list-item text:style-override="id1-3-2-2-9-5">
                <text:number>4.</text:number>
                <text:p text:style-name="al">Deze verordening kan worden aangehaald als “Marktgeld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ARIEVENTABEL 2020 BEHORENDE BIJ DE MARKTGELD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kwartaaltarief kan een korting worden verleend van 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taald wordt voor aanvang van het betreffende kwart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gebruik nemen van een dag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de stroomvoorzien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gebruik van kramen (ex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stand- of grondplaats per dagdeel</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able:table-cell table:style-name="entry" table:number-rows-spanned="1" table:number-columns-spanned="1">
                  <text:p text:style-name="table_al">- per verkoopwagen per dagdee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able:table-cell table:style-name="entry" table:number-rows-spanned="1" table:number-columns-spanned="1">
                  <text:p text:style-name="table_al">- extra tarief gebruik krachtstroom per dagdeel</text:p>
                </table:table-cell>
                <table:table-cell table:style-name="entry" table:number-rows-spanned="1" table:number-columns-spanned="1">
                  <text:p text:style-name="table_al">€ 3,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9 december 2019 </text:span>
            </text:p>
            </text:section>
            <text:section text:name="ondertekening_id1-3-2-4-5-2">
              <text:p><text:span text:style-name="functie">De raadsgriffier, </text:span></text:p>
            </text:section>
            <text:section text:name="ondertekening_id1-3-2-4-5-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817417</meta:user-defined>
    <meta:user-defined meta:name="DCTERMS.alternative">Marktgeldverordening 2020</meta:user-defined>
    <dc:language>nl</dc:language>
    <meta:user-defined meta:name="OVERHEID.Gemeente/DC.spatial">Stede Broec</meta:user-defined>
    <meta:user-defined meta:name="DC.title">Verordening op de heffing en invordering van marktgeld 2020</meta:user-defined>
    <meta:user-defined meta:name="DCTERMS.W3CDTF/DCTERMS.available">2019-12-27</meta:user-defined>
    <meta:user-defined meta:name="DCTERMS.W3CDTF/OVERHEIDop.jaargang">2019</meta:user-defined>
    <meta:user-defined meta:name="OVERHEIDop.publicationIssue">319082</meta:user-defined>
    <meta:user-defined meta:name="OVERHEIDop.betreftRegeling">CVDR635160_1</meta:user-defined>
    <meta:user-defined meta:name="xs:date/OVERHEIDop.startdatum">2019-12-28</meta:user-defined>
    <meta:user-defined meta:name="OVERHEIDop.GmbID/DC.identifier">gmb-2019-319082</meta:user-defined>
    <meta:user-defined meta:name="OVERHEIDop.versieInformatie"/>
  </office:meta>
</office:document-meta>
</file>