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Giekstraat 10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1050</text:span>
          </text:p>
            <text:p text:style-name="common-al">Gemeente Aalsmeer heeft op 23 december 2019 een besluit genomen op de aanvraag omgevingsvergunning voor het plaatsen van een dakkapel aan de voorzijde van de woning. De locatie is Giekstraat 10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907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7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7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631.11 471677.05</meta:user-defined>
    <meta:user-defined meta:name="DC.title">Gemeente Aalsmeer - aanvraag omgevingsvergunning toegekend - Giekstraat 10 in Kudelstaart</meta:user-defined>
    <meta:user-defined meta:name="OVERHEID.PostcodeHuisnummer/OVERHEIDop.postcodeHuisnummer">1433SH 10</meta:user-defined>
    <meta:user-defined meta:name="OVERHEIDop.straatnaam">Giekstraat</meta:user-defined>
    <meta:user-defined meta:name="OVERHEIDop.woonplaats">Kudelstaart</meta:user-defined>
    <meta:user-defined meta:name="DCTERMS.W3CDTF/DCTERMS.available">2019-12-27</meta:user-defined>
    <meta:user-defined meta:name="DCTERMS.W3CDTF/OVERHEIDop.jaargang">2019</meta:user-defined>
    <meta:user-defined meta:name="OVERHEIDop.publicationIssue">319079</meta:user-defined>
    <meta:user-defined meta:name="OVERHEIDop.GmbID/DC.identifier">gmb-2019-319079</meta:user-defined>
    <meta:user-defined meta:name="OVERHEIDop.versieInformatie"/>
  </office:meta>
</office:document-meta>
</file>