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sp houdende nadere regels met betrekking tot de heffing en de invordering van de gemeentelijke belastingen in de gemeente Weesp voor het jaar 2020 (Uitvoeringsregeling gemeentelijke belastingen Weesp 2020)</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artikel de artikelen 6, 7, 8, 9, 13 en 14 van de Algemene wet inzake rijksbelastingen, artikel 31 van de Invorderingswet 1990, artikel 160, eerste lid, onderdeel b, van de Gemeentewet, artikel 4:81 van de Algemene wet bestuursrecht, artikel 11 van de Verordening rioolheffing Weesp 2020, artikel 12 van de Verordening precariobelasting Weesp 2020, artikel 9 van de Verordening afvalstoffenheffing Weesp 2020, artikel 10 van de Legesverordening Weesp 2020, artikel 9 van de Verordening marktgelden Weesp 2020, artikel 12 van de Verordening parkeerbelastingen Weesp 2019, artikel 9 van de Verordening scheepvaartrechten 2019, artikel 13 van de Verordening reclamebelasting Weesp 2020 en artikel 10 van de Verordening lijkbezorgingsrechten.</text:p>
          </text:section>
          <text:section text:name="afkondiging_id1-3-2-1-2" text:style-name="afkondiging">
            <text:p text:style-name="afkondiging_top"/>
            <text:p text:style-name="al">besluit de volgende regeling vast te stellen:</text:p>
            <text:p text:style-name="al"/>
            <text:p text:style-name="al">
            <text:span text:style-name="nadrukvet">Uitvoeringsregeling gemeentelijke belastingen Weesp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 1. </text:number>
                <text:p text:style-name="al">Deze regeling geeft uitvoering aan de artikelen 6, 7, 8, 9, 13 en 14 van de Algemene wet inzake rijksbelastingen, artikel 31 van de Invorderingswet 1990, artikel 160, eerste lid, onderdeel b, van de Gemeentewet, artikel 4:81 van de Algemene wet bestuursrecht en de artikelen in de belastingverordeningen van de gemeente Weesp waarin aan het College van Burgemeester en Wethouders de bevoegdheid wordt toegekend nadere regels te geven met betrekking tot de heffing en de invordering van de onderscheiden gemeentelijke belastingen.</text:p>
              </text:list-item>
              <text:list-item text:style-override="id1-3-2-2-1-3">
                <text:number> 2. </text:number>
                <text:p text:style-name="al">Voor de toepassing van deze regeling worden rechten aangemerkt als gemeentelijke belastingen.</text:p>
              </text:list-item>
              <text:list-item text:style-override="id1-3-2-2-1-4">
                <text:number> 3. </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 1. </text:number>
                <text:p text:style-name="al">De belastingplichtige voor:</text:p>
                <text:list text:style-name="id1-3-2-2-2-2-3">
                  <text:list-item text:style-override="id1-3-2-2-2-2-3-1">
                    <text:number>a.</text:number>
                    <text:p text:style-name="al">de afvalstoffenheffing;</text:p>
                  </text:list-item>
                  <text:list-item text:style-override="id1-3-2-2-2-2-3-2">
                    <text:number>b.</text:number>
                    <text:p text:style-name="al">de rioolheffing;</text:p>
                  </text:list-item>
                  <text:list-item text:style-override="id1-3-2-2-2-2-3-3">
                    <text:number>c.</text:number>
                    <text:p text:style-name="al">de precariobelasting;</text:p>
                  </text:list-item>
                  <text:list-item text:style-override="id1-3-2-2-2-2-3-4">
                    <text:number>d.</text:number>
                    <text:p text:style-name="al">de leges;</text:p>
                  </text:list-item>
                  <text:list-item text:style-override="id1-3-2-2-2-2-3-5">
                    <text:number>e.</text:number>
                    <text:p text:style-name="al">de marktgelden;</text:p>
                  </text:list-item>
                  <text:list-item text:style-override="id1-3-2-2-2-2-3-6">
                    <text:number>f.</text:number>
                    <text:p text:style-name="al">de parkeerbelastingen;</text:p>
                  </text:list-item>
                  <text:list-item text:style-override="id1-3-2-2-2-2-3-7">
                    <text:number>g.</text:number>
                    <text:p text:style-name="al">de reclamebelasting;</text:p>
                  </text:list-item>
                  <text:list-item text:style-override="id1-3-2-2-2-2-3-8">
                    <text:number>h.</text:number>
                    <text:p text:style-name="al">de lijkbezorgingsrechten;</text:p>
                  </text:list-item>
                  <text:list-item text:style-override="id1-3-2-2-2-2-3-9">
                    <text:number>i.</text:number>
                    <text:p text:style-name="al">de scheepvaartrechten.</text:p>
                  </text:list-item>
                </text:list>
                <text:p text:style-name="al">Aan wie niet binnen één maand na afloop van het belastingtijdvak een aangiftebiljet is uitgereikt of een aanslag is opgelegd, is gehouden, binnen één maand na het verstrijken van die maand bij de in artikel 231, tweede lid, onderdeel b en c van de Gemeentewet bedoelde gemeenteambtenaar een schriftelijk verzoek in te dienen om uitreiking van een aangiftebiljet.</text:p>
              </text:list-item>
            </text:list>
          </text:section>
          <text:section text:name="artikel_id1-3-2-2-3" text:style-name="artikel">
            <text:p text:style-name="artikel_kop_titel"><text:span text:style-name="artikel_kop_label">Artikel</text:span> <text:span text:style-name="artikel_kop_nr">3</text:span> Voorlopige aanslag</text:p>
            <text:p text:style-name="al">De in artikel 231, tweede lid, onderdeel b en c van de Gemeentewet bedoelde gemeenteambtenaar legt een voorlopige aanslag op, indien het bedrag waarop de aanslag vermoedelijk zal worden vastgesteld, na verrekening van voorheffingen en reeds opgelegde voorlopige aanslagen, zulks naar zijn mening rechtvaardigt.</text:p>
          </text:section>
          <text:section text:name="artikel_id1-3-2-2-4" text:style-name="artikel">
            <text:p text:style-name="artikel_kop_titel"><text:span text:style-name="artikel_kop_label">Artikel</text:span> <text:span text:style-name="artikel_kop_nr">4</text:span> Rente</text:p>
            <text:p text:style-name="al">Bij de invordering van de gemeentelijke belastingen vindt de ministeriële regeling bedoeld in artikel 31 van de Invorderingswet 1990 overeenkomstige toepassing.</text:p>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1 januari 2020.</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Uitvoeringsregeling gemeentelijke belastingen Weesp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19. </text:span>
          </text:p>
          </text:section>
          <text:section text:name="ondertekening_id1-3-2-3-2">
            <text:p><text:span text:style-name="ondertekening_naam">
            <text:span text:style-name="voornaam">B.J. van</text:span>
            <text:span text:style-name="achternaam">Bochove</text:span>
          </text:span></text:p>
            <text:p><text:span text:style-name="functie">burgemeester, wnd.</text:span></text:p>
          </text:section>
          <text:section text:name="ondertekening_id1-3-2-3-3">
            <text:p><text:span text:style-name="ondertekening_naam">
            <text:span text:style-name="voornaam">A.M.</text:span>
            <text:span text:style-name="achternaam">Roo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1906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9 van de Algemene wet inzake rijksbelastingen]|[1.0:c:BWBR0002320&amp;artikel=9&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31 van de Invorderingswet 1990]|[1.0:c:BWBR0004770&amp;artikel=31&amp;g=2019-01-01</meta:user-defined>
    <meta:user-defined meta:name="DC.source">artikel 160, eerste lid, van de Gemeentewet]|[1.0:c:BWBR0005416&amp;artikel=160&amp;lid=1&amp;g=2019-01-01</meta:user-defined>
    <meta:user-defined meta:name="DC.source">artikel 4:81 van de Algemene wet bestuursrecht]|[1.0:c:BWBR0005537&amp;artikel=4%3A81&amp;g=2019-11-14</meta:user-defined>
    <meta:user-defined meta:name="DC.source">https://decentrale.regelgeving.overheid.nl/cvdr/xhtmloutput/Historie/Weesp/631564/CVDR631564_1.html</meta:user-defined>
    <meta:user-defined meta:name="DC.source">https://decentrale.regelgeving.overheid.nl/cvdr/xhtmloutput/Historie/Weesp/631555/CVDR631555_1.html</meta:user-defined>
    <meta:user-defined meta:name="DC.source">https://decentrale.regelgeving.overheid.nl/cvdr/xhtmloutput/Historie/Weesp/631556/CVDR631556_1.html</meta:user-defined>
    <meta:user-defined meta:name="DC.source">https://decentrale.regelgeving.overheid.nl/cvdr/xhtmloutput/Historie/Weesp/631556/CVDR631556_1.html</meta:user-defined>
    <meta:user-defined meta:name="DC.source">https://decentrale.regelgeving.overheid.nl/cvdr/xhtmloutput/Historie/Weesp/631565/CVDR631565_1.html</meta:user-defined>
    <meta:user-defined meta:name="DC.source">https://decentrale.regelgeving.overheid.nl/cvdr/xhtmloutput/Historie/Weesp/618629/CVDR618629_1.html</meta:user-defined>
    <meta:user-defined meta:name="DC.source">https://decentrale.regelgeving.overheid.nl/cvdr/xhtmloutput/Historie/Weesp/618626/CVDR618626_1.html</meta:user-defined>
    <meta:user-defined meta:name="DC.source">https://decentrale.regelgeving.overheid.nl/cvdr/xhtmloutput/Historie/Weesp/631563/CVDR631563_1.html</meta:user-defined>
    <meta:user-defined meta:name="DC.source">https://decentrale.regelgeving.overheid.nl/cvdr/xhtmloutput/Historie/Weesp/618632/CVDR618632_1.html</meta:user-defined>
    <meta:user-defined meta:name="DCTERMS.alternative">Uitvoeringsregeling gemeentelijke belastingen Weesp 2020</meta:user-defined>
    <dc:language>nl</dc:language>
    <meta:user-defined meta:name="OVERHEID.Gemeente/DC.spatial">Weesp</meta:user-defined>
    <meta:user-defined meta:name="DC.title">Besluit van het college van burgemeester en wethouders van de gemeente Weesp houdende nadere regels met betrekking tot de heffing en de invordering van de gemeentelijke belastingen in de gemeente Weesp voor het jaar 2020 (Uitvoeringsregeling gemeentelijke belastingen Weesp 2020)</meta:user-defined>
    <meta:user-defined meta:name="DCTERMS.W3CDTF/DCTERMS.available">2019-12-27</meta:user-defined>
    <meta:user-defined meta:name="DCTERMS.W3CDTF/OVERHEIDop.jaargang">2019</meta:user-defined>
    <meta:user-defined meta:name="OVERHEIDop.publicationIssue">319068</meta:user-defined>
    <meta:user-defined meta:name="OVERHEIDop.betreftRegeling">CVDR635151_1</meta:user-defined>
    <meta:user-defined meta:name="xs:date/OVERHEIDop.startdatum">2020-01-01</meta:user-defined>
    <meta:user-defined meta:name="OVERHEIDop.GmbID/DC.identifier">gmb-2019-319068</meta:user-defined>
    <meta:user-defined meta:name="OVERHEIDop.versieInformatie"/>
  </office:meta>
</office:document-meta>
</file>