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5">
      <text:list-level-style-bullet text:bullet-char="-" text:level="1">
        <style:list-level-properties text:min-label-width="10mm"/>
      </text:list-level-style-bullet>
    </text:list-style>
    <text:list-style style:name="id1-3-2-2-11-7-3-6">
      <text:list-level-style-bullet text:bullet-char="-" text:level="1">
        <style:list-level-properties text:min-label-width="10mm"/>
      </text:list-level-style-bullet>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0*"/>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0*"/>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0*"/>
    </style:style>
    <style:style style:family="table-column" style:parent-style-name="colspec" style:name="id1-3-2-4-3-1-6">
      <style:table-column-properties style:rel-column-width="47*"/>
    </style:style>
    <style:style style:family="table-column" style:parent-style-name="colspec" style:name="id1-3-2-4-3-1-7">
      <style:table-column-properties style:rel-column-width="0*"/>
    </style:style>
    <style:style style:family="table-column" style:parent-style-name="colspec" style:name="id1-3-2-5-3-1-1">
      <style:table-column-properties style:rel-column-width="33*"/>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58*"/>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2-5">
      <text:list-level-style-bullet text:bullet-char="-" text:level="1">
        <style:list-level-properties text:min-label-width="10mm"/>
      </text:list-level-style-bullet>
    </text:list-style>
    <text:list-style style:name="id1-3-2-7-42-6">
      <text:list-level-style-bullet text:bullet-char="-" text:level="1">
        <style:list-level-properties text:min-label-width="10mm"/>
      </text:list-level-style-bullet>
    </text:list-style>
    <text:list-style style:name="id1-3-2-7-42-7">
      <text:list-level-style-bullet text:bullet-char="-" text:level="1">
        <style:list-level-properties text:min-label-width="10mm"/>
      </text:list-level-style-bullet>
    </text:list-style>
    <text:list-style style:name="id1-3-2-7-42-8">
      <text:list-level-style-bullet text:bullet-char="-" text:level="1">
        <style:list-level-properties text:min-label-width="10mm"/>
      </text:list-level-style-bullet>
    </text:list-style>
    <text:list-style style:name="id1-3-2-7-42-9">
      <text:list-level-style-bullet text:bullet-char="-" text:level="1">
        <style:list-level-properties text:min-label-width="10mm"/>
      </text:list-level-style-bullet>
    </text:list-style>
    <text:list-style style:name="id1-3-2-7-42-10">
      <text:list-level-style-bullet text:bullet-char="-" text:level="1">
        <style:list-level-properties text:min-label-width="10mm"/>
      </text:list-level-style-bullet>
    </text:list-style>
    <text:list-style style:name="id1-3-2-7-42-11">
      <text:list-level-style-bullet text:bullet-char="-" text:level="1">
        <style:list-level-properties text:min-label-width="10mm"/>
      </text:list-level-style-bullet>
    </text:list-style>
    <text:list-style style:name="id1-3-2-7-42-12">
      <text:list-level-style-bullet text:bullet-char="-" text:level="1">
        <style:list-level-properties text:min-label-width="10mm"/>
      </text:list-level-style-bullet>
    </text:list-style>
    <text:list-style style:name="id1-3-2-7-42-13">
      <text:list-level-style-bullet text:bullet-char="-" text:level="1">
        <style:list-level-properties text:min-label-width="10mm"/>
      </text:list-level-style-bullet>
    </text:list-style>
    <text:list-style style:name="id1-3-2-7-42-14">
      <text:list-level-style-bullet text:bullet-char="-" text:level="1">
        <style:list-level-properties text:min-label-width="10mm"/>
      </text:list-level-style-bullet>
    </text:list-style>
    <text:list-style style:name="id1-3-2-7-42-15">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4-1">
      <text:list-level-style-bullet text:bullet-char="-" text:level="1">
        <style:list-level-properties text:min-label-width="10mm"/>
      </text:list-level-style-bullet>
    </text:list-style>
    <text:list-style style:name="id1-3-2-7-174-2">
      <text:list-level-style-bullet text:bullet-char="-" text:level="1">
        <style:list-level-properties text:min-label-width="10mm"/>
      </text:list-level-style-bullet>
    </text:list-style>
    <text:list-style style:name="id1-3-2-7-174-3">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2-1">
      <text:list-level-style-bullet text:bullet-char="-" text:level="1">
        <style:list-level-properties text:min-label-width="10mm"/>
      </text:list-level-style-bullet>
    </text:list-style>
    <text:list-style style:name="id1-3-2-7-182-2">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6-1">
      <text:list-level-style-bullet text:bullet-char="-" text:level="1">
        <style:list-level-properties text:min-label-width="10mm"/>
      </text:list-level-style-bullet>
    </text:list-style>
    <text:list-style style:name="id1-3-2-7-186-2">
      <text:list-level-style-bullet text:bullet-char="-" text:level="1">
        <style:list-level-properties text:min-label-width="10mm"/>
      </text:list-level-style-bullet>
    </text:list-style>
    <text:list-style style:name="id1-3-2-7-186-3">
      <text:list-level-style-bullet text:bullet-char="-" text:level="1">
        <style:list-level-properties text:min-label-width="10mm"/>
      </text:list-level-style-bullet>
    </text:list-style>
    <text:list-style style:name="id1-3-2-7-186-4">
      <text:list-level-style-bullet text:bullet-char="-" text:level="1">
        <style:list-level-properties text:min-label-width="10mm"/>
      </text:list-level-style-bullet>
    </text:list-style>
    <text:list-style style:name="id1-3-2-7-186-5">
      <text:list-level-style-bullet text:bullet-char="-" text:level="1">
        <style:list-level-properties text:min-label-width="10mm"/>
      </text:list-level-style-bullet>
    </text:list-style>
    <text:list-style style:name="id1-3-2-7-186-6">
      <text:list-level-style-bullet text:bullet-char="-" text:level="1">
        <style:list-level-properties text:min-label-width="10mm"/>
      </text:list-level-style-bullet>
    </text:list-style>
    <text:list-style style:name="id1-3-2-7-186-7">
      <text:list-level-style-bullet text:bullet-char="-" text:level="1">
        <style:list-level-properties text:min-label-width="10mm"/>
      </text:list-level-style-bullet>
    </text:list-style>
    <style:style style:family="table-column" style:parent-style-name="colspec" style:name="id1-3-2-7-188-1-1">
      <style:table-column-properties/>
    </style:style>
    <style:style style:family="table-column" style:parent-style-name="colspec" style:name="id1-3-2-7-188-1-2">
      <style:table-column-properties/>
    </style:style>
    <style:style style:family="table-column" style:parent-style-name="colspec" style:name="id1-3-2-7-188-1-3">
      <style:table-column-properties/>
    </style:style>
    <text:list-style style:name="id1-3-2-7-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maatschappelijke ondersteuning (Verordening maatschappelijke ondersteuning MVS 2020 )</text:p>
      <text:section text:name="regeling_id1-3-2" text:style-name="regeling">
        <text:section text:name="aanhef_id1-3-2-1" text:style-name="aanhef">
          <text:section text:name="preambule_id1-3-2-1-1" text:style-name="preambule">
            <text:p text:style-name="al"/>
            <text:p text:style-name="al">De raad van de gemeenten Schiedam, </text:p>
            <text:list text:style-name="id1-3-2-1-1-3">
              <text:list-item text:style-override="id1-3-2-1-1-3-1">
                <text:number>-</text:number>
                <text:p text:style-name="al">gelezen het voorstel van het college van burgemeester en wethouders van 29 oktober 2019, </text:p>
              </text:list-item>
              <text:list-item text:style-override="id1-3-2-1-1-3-2">
                <text:number>-</text:number>
                <text:p text:style-name="al">gelet op de artikelen 2.1.3, 2.1.4, eerste t/m vierde lid en zesde lid, 2.1.4a, eerste, tweede, vijfde en zesde lid, 2.1.4b, tweede lid, 2.1.5, eerste lid, 2.1.6, 2.1.7, 2.3.6, vierde lid en 2.6.6, eerste lid van de Wet maatschappelijke ondersteuning 2015, de artikelen 3.8, tweede lid, en 5.4 van het Uitvoeringsbesluit Wmo 2015 en de artikelen 149 en 156 van de Gemeentewet; </text:p>
              </text:list-item>
              <text:list-item text:style-override="id1-3-2-1-1-3-3">
                <text:number>-</text:number>
                <text:p text:style-name="al">overwegende dat burgers een eigen verantwoordelijkheid dragen voor de wijze waarop zij hun leven inrichten en deelnemen aan het maatschappelijk leven; </text:p>
              </text:list-item>
              <text:list-item text:style-override="id1-3-2-1-1-3-4">
                <text:number>-</text:number>
                <text:p text:style-name="al">dat van burgers verwacht mag worden dat zij elkaar daarin naar vermogen bijstaan; </text:p>
              </text:list-item>
              <text:list-item text:style-override="id1-3-2-1-1-3-5">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3-6">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3-7">
                <text:number>-</text:number>
                <text:p text:style-name="al">besluit vast te stellen de Verordening maatschappelijke ondersteuning Maassluis Vlaardingen Schiedam 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wet: Wet maatschappelijke ondersteuning 2015</text:p>
              </text:list-item>
              <text:list-item text:style-override="id1-3-2-2-1-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c.</text:number>
                <text:p text:style-name="al">algemeen gebruikelijke kosten: kosten die niet specifiek zijn voor mensen met een beperking, omdat mensen zonder beperkingen in een vergelijkbare situatie deze ook moeten maken;</text:p>
              </text:list-item>
              <text:list-item text:style-override="id1-3-2-2-1-3-4">
                <text:number>d.</text:number>
                <text:p text:style-name="al">andere voorziening: voorziening anders dan in het kader van de wet maatschappelijke ondersteuning 2015;</text:p>
              </text:list-item>
              <text:list-item text:style-override="id1-3-2-2-1-3-5">
                <text:number>e.</text:number>
                <text:p text:style-name="al">bijdrage: bijdrage als bedoeld in de artikelen 2.1.4 en 2.1.4a van de wet;</text:p>
              </text:list-item>
              <text:list-item text:style-override="id1-3-2-2-1-3-6">
                <text:number>f.</text:number>
                <text:p text:style-name="al">gesprek: gesprek in het kader van het onderzoek als bedoeld in artikel 2.3.2, eerste lid, van de wet;</text:p>
              </text:list-item>
              <text:list-item text:style-override="id1-3-2-2-1-3-7">
                <text:number>g.</text:number>
                <text:p text:style-name="al">hulpvraag: behoefte aan maatschappelijke ondersteuning als bedoeld in artikel 2.3.2, eerste lid, van de wet;</text:p>
              </text:list-item>
              <text:list-item text:style-override="id1-3-2-2-1-3-8">
                <text:number>h.</text:number>
                <text:p text:style-name="al">melding: melding aan het college als bedoeld in artikel 2.3.2, eerste lid, van de wet;</text:p>
              </text:list-item>
              <text:list-item text:style-override="id1-3-2-2-1-3-9">
                <text:number>i.</text:number>
                <text:p text:style-name="al">pgb: persoonsgebonden budget als bedoeld in artikel 1.1.1 van de wet;</text:p>
              </text:list-item>
              <text:list-item text:style-override="id1-3-2-2-1-3-10">
                <text:number>j.</text:number>
                <text:p text:style-name="al">voorliggende voorziening: algemene voorziening of andere voorziening waarmee aan de hulpvraag wordt tegemoetgekomen;</text:p>
              </text:list-item>
              <text:list-item text:style-override="id1-3-2-2-1-3-11">
                <text:number>k.</text:number>
                <text:p text:style-name="al">gemachtigde: iemand die optreedt als vertegenwoordiger van de cliënt en daartoe in het bezit is van diens volmacht;</text:p>
              </text:list-item>
              <text:list-item text:style-override="id1-3-2-2-1-3-12">
                <text:number>l.</text:number>
                <text:p text:style-name="al">MVS: de gemeenten Maassluis, Vlaardingen en Schiedam;</text:p>
              </text:list-item>
              <text:list-item text:style-override="id1-3-2-2-1-3-13">
                <text:number>m.</text:number>
                <text:p text:style-name="al">Regiotaxi Waterweg: het Aanvullend Openbaar Vervoer dat rijdt in de regio Maassluis, Vlaardingen en Schiedam;</text:p>
              </text:list-item>
              <text:list-item text:style-override="id1-3-2-2-1-3-14">
                <text:number>n.</text:number>
                <text:p text:style-name="al">Inkomen: het verzamelinkomen zoals bedoeld in de Wet inkomstenbelasting 2001, het betreft het verzamelinkomen van de leefeenheid van het jaar voorafgaand aan het afgelopen kalenderjaar;</text:p>
              </text:list-item>
              <text:list-item text:style-override="id1-3-2-2-1-3-15">
                <text:number>o.</text:number>
                <text:p text:style-name="al">Instandhoudingskosten: alle kosten die betrekking hebben op het in stand houden van een maatwerkvoorziening, zoals onderhoud, reparatie en WA-verzekering bij elektrische verplaatsingsvoorzieningen;</text:p>
              </text:list-item>
              <text:list-item text:style-override="id1-3-2-2-1-3-16">
                <text:number>p.</text:number>
                <text:p text:style-name="al">Dagdeel: aaneengesloten periode van maximaal vier uren;</text:p>
              </text:list-item>
              <text:list-item text:style-override="id1-3-2-2-1-3-17">
                <text:number>q.</text:number>
                <text:p text:style-name="al">zzp: een zelfstandige zonder personeel;</text:p>
              </text:list-item>
              <text:list-item text:style-override="id1-3-2-2-1-3-18">
                <text:number>r.</text:number>
                <text:p text:style-name="al">ZZP: Zorgzwaartepakket; een afgegeven pakket waarmee een instelling bepaalde middelen krijgt die afgestemd zijn op de behoefte van een cliënt;</text:p>
              </text:list-item>
              <text:list-item text:style-override="id1-3-2-2-1-3-19">
                <text:number>s.</text:number>
                <text:p text:style-name="al">Wlz: Wet langdurige zorg;</text:p>
              </text:list-item>
              <text:list-item text:style-override="id1-3-2-2-1-3-20">
                <text:number>t.</text:number>
                <text:p text:style-name="al">AGB-code: een unieke code voor een geregistreerde zorgaanbieder ter ondersteuning van de verschillende processen binnen de zorg (AGB: Algemeen Gegevens Beheer).</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item text:style-override="id1-3-2-2-3-3">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degene door of namens wie de melding is gedaan , dan wel diens vertegenwoordiger en waar mogelijk met mantelzorger of mantelzorgers en desgewenst familie, zo spoedig mogelijk en voor zover nodi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4-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4-2-3-7">
                    <text:number>g.</text:number>
                    <text:p text:style-name="al">de mogelijkheden om door middel van voorliggende voorzieningen of door samen met zorgverzekeraars en zorgaanbieders als bedoeld in de Zorgverzekeringswet en andere partijen op het gebied van publieke gezondheid, jeugdzorg, onderwijs, welzijn, wonen, werk en inkomen, te voorzien in de behoefte aan maatschappelijke ondersteuni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eerste lid, aan het college heeft overhandigd, betrekt het college dat plan bij het onderzoek, bedoeld in het eerste lid van dit artikel.</text:p>
              </text:list-item>
              <text:list-item text:style-override="id1-3-2-2-4-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4-5">
                <text:number>4.</text:number>
                <text:p text:style-name="al">Als de hulp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Het college zorgt voor schriftelijke verslaglegging van het onderzoek.</text:p>
              </text:list-item>
              <text:list-item text:style-override="id1-3-2-2-5-3">
                <text:number>2.</text:number>
                <text:p text:style-name="al">Binnen de in het gesprek met de cliënt afgesproken termijn verstrekt het college aan de cliënt een schriftelijk verslag van de uitkomsten van het onderzoek. </text:p>
              </text:list-item>
              <text:list-item text:style-override="id1-3-2-2-5-4">
                <text:number>3.</text:number>
                <text:p text:style-name="al">De cliënt tekent het verslag voor gezien of akkoord en zorgt ervoor dat een getekend exemplaar, met indien van toepassing een ondersteuningsplan, binnen 3 weken wordt geretourneerd aan de contactpersoon waarmee hij het gesprek heeft gevoerd.</text:p>
              </text:list-item>
              <text:list-item text:style-override="id1-3-2-2-5-5">
                <text:number>4.</text:number>
                <text:p text:style-name="al">Als de cliënt tekent voor gezien, kan hij daarbij tevens aangeven wat de reden is waarom hij niet akkoord is.</text:p>
              </text:list-item>
              <text:list-item text:style-override="id1-3-2-2-5-6">
                <text:number>5.</text:number>
                <text:p text:style-name="al">Als de cliënt van mening is dat hij in aanmerking komt voor een maatwerkvoorziening, kan hij dit aangeven op het door hem ondertekende versla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kan een aanvraag om een maatwerkvoorziening schriftelijk indienen bij het college. Een aanvraag wordt ingediend door middel van een door het college vastgesteld aanvraagformulier.</text:p>
              </text:list-item>
              <text:list-item text:style-override="id1-3-2-2-6-3">
                <text:number>2.</text:number>
                <text:p text:style-name="al">Het college kan een ondertekend verslag van het gesprek aanmerken als aanvraag, indien de cliënt dat op het verslag heeft aangegeven, tenzij indiening plaatsvindt op het moment dat het gesprek langer dan 3 maanden geleden heeft plaatsgevonden.</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van het gesprek als uitgangspunt voor de beoordeling van een aanvraag om een maatwerkvoorziening. </text:p>
              </text:list-item>
              <text:list-item text:style-override="id1-3-2-2-7-3">
                <text:number>2.</text:number>
                <text:p text:style-name="al">Een cliënt komt voor een maatwerkvoorziening in aanmerking indien deze noodzakelijk is:</text:p>
                <text:list text:style-name="id1-3-2-2-7-3-3">
                  <text:list-item text:style-override="id1-3-2-2-7-3-3-1">
                    <text:number>a.</text:number>
                    <text:p text:style-name="al">ter compensatie van de beperkingen in de zelfredzaamheid of participatie die de cliënt ondervindt,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 of,</text:p>
                  </text:list-item>
                  <text:list-item text:style-override="id1-3-2-2-7-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7-4">
                <text:number>3.</text:number>
                <text:p text:style-name="al">Voor een maatwerkvoorziening met betrekking tot zelfredzaamheid en participatie komt een cliënt in aanmerking indien:</text:p>
                <text:list text:style-name="id1-3-2-2-7-4-3">
                  <text:list-item text:style-override="id1-3-2-2-7-4-3-1">
                    <text:number>a.</text:number>
                    <text:p text:style-name="al">de noodzaak tot ondersteuning voor de cliënt redelijkerwijs niet vermijdbaar was;</text:p>
                  </text:list-item>
                  <text:list-item text:style-override="id1-3-2-2-7-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7-5">
                <text:number>4.</text:number>
                <text:p text:style-name="al">Een maatwerkvoorziening wordt uitsluitend ingezet voor ondersteuning in de directe woon- en leefomgeving in het kader van het leven van alledag, tenzij dit niet mogelijk is.</text:p>
              </text:list-item>
              <text:list-item text:style-override="id1-3-2-2-7-6">
                <text:number>5.</text:number>
                <text:p text:style-name="al">Een maatwerkvoorziening met betrekking tot zelfredzaamheid en participatie wordt geweigerd indien:</text:p>
                <text:list text:style-name="id1-3-2-2-7-6-3">
                  <text:list-item text:style-override="id1-3-2-2-7-6-3-1">
                    <text:number>a.</text:number>
                    <text:p text:style-name="al">aan de zijde van cliënt geen sprake is van aantoonbare extra kosten in vergelijking met de situatie voorafgaand aan het optreden van de beperkingen in zelfredzaamheid en participatie;</text:p>
                  </text:list-item>
                  <text:list-item text:style-override="id1-3-2-2-7-6-3-2">
                    <text:number>b.</text:number>
                    <text:p text:style-name="al">de voorziening betrekking heeft op een hoger niveau dan het uitrustingsniveau voor sociale woningbouw;</text:p>
                  </text:list-item>
                  <text:list-item text:style-override="id1-3-2-2-7-6-3-3">
                    <text:number>c.</text:number>
                    <text:p text:style-name="al">de noodzaak het gevolg is van een verhuizing waartoe op grond van beperkingen in zelfredzaamheid en participatie geen aanleiding bestond, tenzij een wijziging van leefsituatie een verhuizing dringend noodzakelijk maakte en hiervoor vooraf schriftelijk toestemming is verleend door het college;</text:p>
                  </text:list-item>
                  <text:list-item text:style-override="id1-3-2-2-7-6-3-4">
                    <text:number>d.</text:number>
                    <text:p text:style-name="al">de cliënt niet is verhuisd naar de voor zijn of haar beperkingen op dat moment beschikbare meest geschikte woning, tenzij daarvoor tevoren schriftelijk toestemming is verleend door het college;</text:p>
                  </text:list-item>
                  <text:list-item text:style-override="id1-3-2-2-7-6-3-5">
                    <text:number>e.</text:number>
                    <text:p text:style-name="al">reeds een huurcontract of (voorlopig) koopcontract is getekend voorafgaand aan de datum waarop beschikt is op de aanvraag, tenzij het college hiervoor vooraf schriftelijk toestemming heeft verleend;</text:p>
                  </text:list-item>
                  <text:list-item text:style-override="id1-3-2-2-7-6-3-6">
                    <text:number>f.</text:number>
                    <text:p text:style-name="al">deze betrekking heeft op voorzieningen in gemeenschappelijke ruimten anders dan automatische deuropeners, hellingbanen en extra trapleuningen;</text:p>
                  </text:list-item>
                  <text:list-item text:style-override="id1-3-2-2-7-6-3-7">
                    <text:number>g.</text:number>
                    <text:p text:style-name="al">de ondervonden beperkingen voortvloeien uit de aard van de in de woning gebruikte materialen, het gevolg zijn van achterstallig onderhoud of opgelost kunnen worden door algemeen gebruikelijk onderhoud.</text:p>
                  </text:list-item>
                </text:list>
              </text:list-item>
              <text:list-item text:style-override="id1-3-2-2-7-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7-3">
                  <text:list-item text:style-override="id1-3-2-2-7-7-3-1">
                    <text:number>a.</text:number>
                    <text:p text:style-name="al">tenzij de eerder verstrekte voorziening verloren is gegaan als gevolg van omstandigheden die niet aan de cliënt zijn toe te rekenen;</text:p>
                  </text:list-item>
                  <text:list-item text:style-override="id1-3-2-2-7-7-3-2">
                    <text:number>b.</text:number>
                    <text:p text:style-name="al">tenzij de cliënt geheel of gedeeltelijk tegemoet komt in de veroorzaakte kosten, of</text:p>
                  </text:list-item>
                  <text:list-item text:style-override="id1-3-2-2-7-7-3-3">
                    <text:number>c.</text:number>
                    <text:p text:style-name="al">indien de eerder verstrekte voorziening niet langer een oplossing biedt voor de behoefte van de cliënt aan maatschappelijke ondersteuning.</text:p>
                  </text:list-item>
                </text:list>
              </text:list-item>
              <text:list-item text:style-override="id1-3-2-2-7-8">
                <text:number>7.</text:number>
                <text:p text:style-name="al">Als een maatwerkvoorziening noodzakelijk is, verstrekt het college de goedkoopst adequate voorziening.</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kan een onafhankelijke adviesinstantie om advies vragen als het dit van belang acht voor de beoordeling van de aanvraag voor een maatwerkvoorziening. </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voorziening verstrekt wordt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in ieder geval vastgelegd:</text:p>
                <text:list text:style-name="id1-3-2-2-9-4-3">
                  <text:list-item text:style-override="id1-3-2-2-9-4-3-1">
                    <text:number>a.</text:number>
                    <text:p text:style-name="al">waarvoor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 </text:p>
                  </text:list-item>
                  <text:list-item text:style-override="id1-3-2-2-9-4-3-5">
                    <text:number>e.</text:number>
                    <text:p text:style-name="al">de wijze van verantwoording van de besteding van het pgb.</text:p>
                  </text:list-item>
                </text:list>
              </text:list-item>
              <text:list-item text:style-override="id1-3-2-2-9-5">
                <text:number>4.</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Persoonsgebonden budget (pgb)</text:p>
            <text:list text:style-name="id1-3-2-2-10-2">
              <text:list-item text:style-override="id1-3-2-2-10-2">
                <text:number>1.</text:number>
                <text:p text:style-name="al">Het college verstrekt in overeenstemming met artikel 2.3.6 van de wet een pgb.</text:p>
              </text:list-item>
              <text:list-item text:style-override="id1-3-2-2-10-3">
                <text:number>2.</text:number>
                <text:p text:style-name="al">Onverminderd artikel 2.3.6, tweede en vijfde lid, van de wet verstrekt het college geen pgb:</text:p>
                <text:list text:style-name="id1-3-2-2-10-3-3">
                  <text:list-item text:style-override="id1-3-2-2-10-3-3-1">
                    <text:number>a.</text:number>
                    <text:p text:style-name="al">voor zover de aanvraag betrekking heeft op kosten die de belanghebbende voorafgaand aan de indiening van de aanvraag heeft gemaakt, tenzij daarvoor tevoren schriftelijk toestemming is verleend door het college en nog is na te gaan of de ingekochte voorziening noodzakelijk was en als goedkoopst adequate voorziening aan te merken valt;</text:p>
                  </text:list-item>
                  <text:list-item text:style-override="id1-3-2-2-10-3-3-2">
                    <text:number>b.</text:number>
                    <text:p text:style-name="al">indien uit onderzoek duidelijk is geworden dat een zaak die zal worden ingekocht met het pgb niet langdurig adequaat is voor de cliënt;</text:p>
                  </text:list-item>
                  <text:list-item text:style-override="id1-3-2-2-10-3-3-3">
                    <text:number>c.</text:number>
                    <text:p text:style-name="al">voor de maatwerkvoorzieningen opvang en collectief vervoer.</text:p>
                  </text:list-item>
                </text:list>
              </text:list-item>
              <text:list-item text:style-override="id1-3-2-2-10-4">
                <text:number>3.</text:number>
                <text:p text:style-name="al">Het tarief voor een pgb:</text:p>
                <text:list text:style-name="id1-3-2-2-10-4-3">
                  <text:list-item text:style-override="id1-3-2-2-10-4-3-1">
                    <text:number>a.</text:number>
                    <text:p text:style-name="al">wordt vastgesteld aan de hand van een door de cliënt opgesteld plan over hoe hij het pgb gaat besteden;</text:p>
                  </text:list-item>
                  <text:list-item text:style-override="id1-3-2-2-10-4-3-2">
                    <text:number>b.</text:number>
                    <text:p text:style-name="al">wordt berekend op basis van een prijs of tarief waarmee redelijkerwijs is verzekerd dat het pgb toereikend is om veilige, doeltreffende en kwalitatief goede maatwerkvoorzieningen van derden te betrekken, en;</text:p>
                  </text:list-item>
                  <text:list-item text:style-override="id1-3-2-2-10-4-3-3">
                    <text:number>c.</text:number>
                    <text:p text:style-name="al">bedraagt ten hoogste de kostprijs van de in de betreffende situatie goedkoopst adequate in de gemeente beschikbare maatwerkwerkvoorziening in natura.</text:p>
                  </text:list-item>
                </text:list>
              </text:list-item>
              <text:list-item text:style-override="id1-3-2-2-10-5">
                <text:number>4.</text:number>
                <text:p text:style-name="al">De hoogte van een pgb wordt vastgesteld voor:</text:p>
                <text:list text:style-name="id1-3-2-2-10-5-3">
                  <text:list-item text:style-override="id1-3-2-2-10-5-3-1">
                    <text:number>a.</text:number>
                    <text:p text:style-name="al">maatwerkvoorziening schoon huis en maaltijd-/kindverzorging door een particuliere hulp (geen zzp-er) of een persoon die behoort tot het sociale netwerk: bruto minimumloon, vermeerderd met 8% vakantiegeld en 25% sociale lasten inclusief verzekering en tegenwaarde van verlofuren (bijlage 1).</text:p>
                  </text:list-item>
                  <text:list-item text:style-override="id1-3-2-2-10-5-3-2">
                    <text:number>b.</text:number>
                    <text:p text:style-name="al">maatwerkvoorziening schoon huis en maaltijd-/kindverzorging door een zzp-er: bruto loon trede 5 functieschaal 15 VVT GGZ, vermeerderd met 8% vakantiegeld en 35% sociale lasten inclusief verzekering en tegenwaarde van verlofuren (bijlage 1).</text:p>
                  </text:list-item>
                  <text:list-item text:style-override="id1-3-2-2-10-5-3-3">
                    <text:number>c.</text:number>
                    <text:p text:style-name="al">meedoen in de stad begeleiding en persoonlijke verzorging door een niet daartoe opgeleid persoon of een persoon die behoort tot het sociale netwerk: bruto loon trede 1 functieschaal 40 GGZ, vermeerderd met 8% vakantiegeld en 25% sociale lasten inclusief verzekering en tegenwaarde van verlofuren (bijlage 1).</text:p>
                  </text:list-item>
                  <text:list-item text:style-override="id1-3-2-2-10-5-3-4">
                    <text:number>d.</text:number>
                    <text:p text:style-name="al">meedoen in de stad begeleiding door een daartoe opgeleid persoon/zzp-er: bruto loon trede 10 functieschaal 40 GGZ, vermeerderd met 8% vakantiegeld en 35% sociale lasten inclusief verzekering en tegenwaarde van verlofuren (bijlage 1).</text:p>
                  </text:list-item>
                  <text:list-item text:style-override="id1-3-2-2-10-5-3-5">
                    <text:number>e.</text:number>
                    <text:p text:style-name="al">maatwerkvoorziening schoon huis en maaltijd-/kindverzorging, en meedoen in de stad begeleiding, persoonlijke verzorging, dagbesteding, (rolstoel)vervoer naar dagbesteding en logeren door een zorgaanbieder met AGB-code (geen zzp-er): het tarief dat hiervoor wordt gehanteerd door de door het college gecontracteerde aanbieders (bijlage 1).</text:p>
                  </text:list-item>
                  <text:list-item text:style-override="id1-3-2-2-10-5-3-6">
                    <text:number>f.</text:number>
                    <text:p text:style-name="al">beschermd wonen in een instelling/woonvorm (inclusief huurcomponent): het tarief voor beschermd wonen in een instelling dat hiervoor wordt gehanteerd door de door het college gecontracteerde aanbieders (bijlage 1).</text:p>
                  </text:list-item>
                  <text:list-item text:style-override="id1-3-2-2-10-5-3-7">
                    <text:number>g.</text:number>
                    <text:p text:style-name="al">beschermd wonen in een zelfstandige woonruimte, al dan niet in een woonvorm/cluster (exclusief huurcomponent), geleverd door een zorgaanbieder met AGB-code: het tarief voor beschermd wonen voor een Volledig Pakket Thuis (VPT) dat hiervoor wordt gehanteerd door de door het college gecontracteerde aanbieders (bijlage 1).</text:p>
                  </text:list-item>
                  <text:list-item text:style-override="id1-3-2-2-10-5-3-8">
                    <text:number>h.</text:number>
                    <text:p text:style-name="al">verhuishulp voor een cliënt die vanwege beperkingen wenst te verhuizen: de kostprijs van een verhuisvoucher voor een low budget verhuizing (bijlage 1).</text:p>
                  </text:list-item>
                  <text:list-item text:style-override="id1-3-2-2-10-5-3-9">
                    <text:number>i.</text:number>
                    <text:p text:style-name="al">verhuishulp voor een cliënt die vanwege beperkingen moet verhuizen, omdat een gewenste woningaanpassing niet mogelijk is of niet de goedkoopst adequate oplossing is (primaat verhuizen): de kostprijs van een verhuisvoucher voor een low budget verhuizing en een klusvoucher (bijlage 1).</text:p>
                  </text:list-item>
                  <text:list-item text:style-override="id1-3-2-2-10-5-3-10">
                    <text:number>j.</text:number>
                    <text:p text:style-name="al">een overige woonvoorziening/woning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1">
                    <text:number>k.</text:number>
                    <text:p text:style-name="al">taxi/rolstoeltaxi: op basis van een (rolstoel)taxitarief die, rekening houdend met andere vervoersmogelijkheden en rolvoorzieningen, lokale maatschappelijke participatie mogelijk maakt tot maximaal 1500 km (bijlage 1)</text:p>
                  </text:list-item>
                  <text:list-item text:style-override="id1-3-2-2-10-5-3-12">
                    <text:number>l.</text:number>
                    <text:p text:style-name="al">een overige vervoersvoorziening/vervoers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3">
                    <text:number>m.</text:number>
                    <text:p text:style-name="al">sportvoorziening: het bedrag van een door het college geaccepteerde offerte voor de goedkoopst adequate sport-/vastframerolstoel, inclusief een eventueel door het college te ontvangen korting en inclusief een bedrag voor instandhoudingskosten (bijlage 1).</text:p>
                  </text:list-item>
                  <text:list-item text:style-override="id1-3-2-2-10-5-3-14">
                    <text:number>n.</text:number>
                    <text:p text:style-name="al">rolstoelvoorziening: het bedrag van een door het college geaccepteerde offerte voor de goedkoopst adequate voorziening, inclusief een eventueel door het college te ontvangen korting en inclusief een bedrag voor instandhoudingskosten.</text:p>
                  </text:list-item>
                </text:list>
              </text:list-item>
              <text:list-item text:style-override="id1-3-2-2-10-6">
                <text:number>5.</text:number>
                <text:p text:style-name="al">Een cliënt aan wie een pgb wordt verstrekt, kan diensten, hulpmiddelen, woningaanpassingen en andere maatregelen onder de volgende voorwaarden betrekken van een persoon die behoort tot zijn sociaal netwerk:</text:p>
                <text:list text:style-name="id1-3-2-2-10-6-3">
                  <text:list-item text:style-override="id1-3-2-2-10-6-3-1">
                    <text:number>a.</text:number>
                    <text:p text:style-name="al">dat deze persoon niet heeft aangegeven dat de zorg aan de belanghebbende hem te zwaar valt (overbelasting);</text:p>
                  </text:list-item>
                  <text:list-item text:style-override="id1-3-2-2-10-6-3-2">
                    <text:number>b.</text:number>
                    <text:p text:style-name="al">dat tussenpersonen of belangenbehartigers niet uit het pgb mogen worden betaald.</text:p>
                  </text:list-item>
                </text:list>
              </text:list-item>
            </text:list>
          </text:section>
          <text:section text:name="artikel_id1-3-2-2-11" text:style-name="artikel">
            <text:p text:style-name="artikel_kop_titel"><text:span text:style-name="artikel_kop_label">Artikel</text:span> <text:span text:style-name="artikel_kop_nr">11.</text:span> Bijdrage in de kosten van algemene en maatwerkvoorzieningen</text:p>
            <text:list text:style-name="id1-3-2-2-11-2">
              <text:list-item text:style-override="id1-3-2-2-11-2">
                <text:number>1.</text:number>
                <text:p text:style-name="al">Een cliënt is een bijdrage in de kosten verschuldigd voor een maatwerkvoorziening, een pgb, een algemene voorziening en een bij verordening aangewezen algemene voorziening tot maximaal de kostprijs en zolang de cliënt van de voorziening gebruik maakt of gedurende de periode waarvoor het pgb wordt verstrekt.</text:p>
              </text:list-item>
              <text:list-item text:style-override="id1-3-2-2-11-3">
                <text:number>2.</text:number>
                <text:list text:style-name="id1-3-2-2-11-3-2">
                  <text:list-item text:style-override="id1-3-2-2-11-3-2-1">
                    <text:number>a.</text:number>
                    <text:p text:style-name="al">De bij verordening aangewezen algemene voorziening is de algemene voorziening schoon huis voor maximaal 105 uur per kalenderjaar voor de cliënt, en diens meerderjarige huisgenoten (gebruikelijke hulp), die ten gevolge van fysieke beperkingen niet in staat is/zijn tot het verrichten van alle zware huishoudelijke taken.</text:p>
                  </text:list-item>
                </text:list>
                <text:list text:style-name="id1-3-2-2-11-3-3">
                  <text:list-item text:style-override="id1-3-2-2-11-3-3-1">
                    <text:number>b.</text:number>
                    <text:p text:style-name="al">De hoogte van de bijdrage in de kosten voor de algemene voorziening schoon huis, niet zijnde de in sub a aangewezen voorziening, is gelijk aan de kostprijs die het college betaalt aan de gecontracteerde aanbieders (bijlage 2). </text:p>
                  </text:list-item>
                  <text:list-item text:style-override="id1-3-2-2-11-3-3-2">
                    <text:number>c.</text:number>
                    <text:p text:style-name="al">De hoogte van de bijdrage in de kosten voor de aanvullende algemene voorziening schoon huis is gelijk aan de kostprijs die het college betaalt aan de gecontracteerde aanbieders (bijlage 2).</text:p>
                  </text:list-item>
                  <text:list-item text:style-override="id1-3-2-2-11-3-3-3">
                    <text:number>d.</text:number>
                    <text:p text:style-name="al">De hoogte van de bijdrage in de kosten voor de algemene voorziening was- en strijkservice is gebaseerd op stuksprijzen per item wasgoed, welke gelijk is aan de kostprijs die het college betaalt aan de gecontracteerde aanbieder (bijlage 2)</text:p>
                  </text:list-item>
                  <text:list-item text:style-override="id1-3-2-2-11-3-3-4">
                    <text:number>e.</text:number>
                    <text:p text:style-name="al">De hoogte van de bijdrage in de ritkosten voor collectief vervoer (Regiotaxi Waterweg) bedraagt een opstaptarief en een kilometertarief met een minimumtarief per rit, welke gelijk is aan de kostprijs die het college betaalt aan de gecontracteerde aanbieder (bijlage 2).</text:p>
                  </text:list-item>
                </text:list>
              </text:list-item>
              <text:list-item text:style-override="id1-3-2-2-11-4">
                <text:number>3.</text:number>
                <text:p text:style-name="al">Op de bijdrage, bedoeld in het tweede lid, onder c is een korting van toepassing (bijlage 2) voor:</text:p>
                <text:list text:style-name="id1-3-2-2-11-4-3">
                  <text:list-item text:style-override="id1-3-2-2-11-4-3-1">
                    <text:number>a.</text:number>
                    <text:p text:style-name="al">maximaal 104 uur per kalenderjaar voor een persoon die geregistreerd staat als mantelzorger bij het Steunpunt Mantelzorg NWN of een persoon die minimaal 4 uur per week mantelzorg biedt;</text:p>
                  </text:list-item>
                  <text:list-item text:style-override="id1-3-2-2-11-4-3-2">
                    <text:number>b.</text:number>
                    <text:p text:style-name="al">maximaal 52 uur per kalenderjaar voor een cliënt die toegang heeft tot de in het tweede lid, sub a, bij verordening aangewezen algemene voorziening schoon huis en voor een cliënt die een indicatie heeft voor de maatwerkvoorziening schoon huis.</text:p>
                  </text:list-item>
                </text:list>
              </text:list-item>
              <text:list-item text:style-override="id1-3-2-2-11-5">
                <text:number>4.</text:number>
                <text:p text:style-name="al">Op de bijdrage, bedoeld in het tweede lid, onder d is een korting van toepassing, zodat de NIBUD kostprijs voor het thuis wassen, drogen en strijken verschuldigd (bijlage 2) is, voor een cliënt, die toegang heeft tot de in het tweede lid, sub a, bij verordening aangewezen algemene voorziening schoon huis of voor een cliënt die een indicatie heeft voor de maatwerkvoorziening schoon huis, en die een inkomen heeft dat lager is dan 150% van de bijstandsnorm (bijlage 2). </text:p>
              </text:list-item>
              <text:list-item text:style-override="id1-3-2-2-11-6">
                <text:number>5.</text:number>
                <text:p text:style-name="al">Voor een cliënt die ten gevolge van beperkingen niet in staat is om gebruik te maken van het reguliere openbaar vervoer geldt een reductie op de bijdrage, bedoeld in het tweede lid tweede lid, onder e (bijlage 2).</text:p>
              </text:list-item>
              <text:list-item text:style-override="id1-3-2-2-11-7">
                <text:number>6.</text:number>
                <text:p text:style-name="al">In afwijking van het eerste lid is geen bijdrage in de kosten verschuldigd voor een maatwerkvoorziening dan wel een pgb voor:</text:p>
                <text:list text:style-name="id1-3-2-2-11-7-3">
                  <text:list-item text:style-override="id1-3-2-2-11-7-3-1">
                    <text:number>-</text:number>
                    <text:p text:style-name="al">rolstoelen;</text:p>
                  </text:list-item>
                  <text:list-item text:style-override="id1-3-2-2-11-7-3-2">
                    <text:number>-</text:number>
                    <text:p text:style-name="al">collectief vervoer in aanvulling op de bijdrage in de ritkosten; </text:p>
                  </text:list-item>
                  <text:list-item text:style-override="id1-3-2-2-11-7-3-3">
                    <text:number>-</text:number>
                    <text:p text:style-name="al">toegankelijkheidsaanpassingen bij gemeenschappelijke deuren;</text:p>
                  </text:list-item>
                  <text:list-item text:style-override="id1-3-2-2-11-7-3-4">
                    <text:number>-</text:number>
                    <text:p text:style-name="al">kindverzorging;</text:p>
                  </text:list-item>
                  <text:list-item text:style-override="id1-3-2-2-11-7-3-5">
                    <text:number>-</text:number>
                    <text:p text:style-name="al">maaltijdverzorging;</text:p>
                  </text:list-item>
                  <text:list-item text:style-override="id1-3-2-2-11-7-3-6">
                    <text:number>-</text:number>
                    <text:p text:style-name="al">persoonlijke verzorging.</text:p>
                  </text:list-item>
                </text:list>
              </text:list-item>
              <text:list-item text:style-override="id1-3-2-2-11-8">
                <text:number>7.</text:number>
                <text:p text:style-name="al">De kostprijs van een:</text:p>
                <text:list text:style-name="id1-3-2-2-11-8-3">
                  <text:list-item text:style-override="id1-3-2-2-11-8-3-1">
                    <text:number>a.</text:number>
                    <text:p text:style-name="al">maatwerkvoorziening, een algemene voorziening en een bij verordening aangewezen algemene voorziening wordt bepaald door een aanbesteding, na consultatie in de markt, of na overleg met de aanbieder;</text:p>
                  </text:list-item>
                  <text:list-item text:style-override="id1-3-2-2-11-8-3-2">
                    <text:number>b.</text:number>
                    <text:p text:style-name="al">maatwerkvoorziening in de vorm van een hulpmiddel of woningaanpassing wordt tevens bepaald door de wijze van beschikbaarstelling van de voorziening (bruikleen of eigendom).</text:p>
                  </text:list-item>
                  <text:list-item text:style-override="id1-3-2-2-11-8-3-3">
                    <text:number>c.</text:number>
                    <text:p text:style-name="al">pgb is gelijk aan de hoogte van het pgb.</text:p>
                  </text:list-item>
                </text:list>
              </text:list-item>
              <text:list-item text:style-override="id1-3-2-2-11-9">
                <text:number>8.</text:number>
                <text:p text:style-name="al">In de gevallen, bedoeld in artikel 2.1.4b, tweede lid, van de wet, worden de bijdragen voor een maatwerkvoorziening door de Stichting Elckerlyc vastgesteld en geïnd.</text:p>
              </text:list-item>
              <text:list-item text:style-override="id1-3-2-2-11-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Kwaliteitseisen maatschappelijke ondersteuning</text:p>
            <text:list text:style-name="id1-3-2-2-12-2">
              <text:list-item text:style-override="id1-3-2-2-12-2">
                <text:number>1.</text:number>
                <text:p text:style-name="al">Aanbieders zorgen voor een goede kwaliteit van voorzieningen, eisen met betrekking tot de deskundigheid van beroepskrachten daaronder begrepen, door:</text:p>
                <text:list text:style-name="id1-3-2-2-12-2-3">
                  <text:list-item text:style-override="id1-3-2-2-12-2-3-1">
                    <text:number>a.</text:number>
                    <text:p text:style-name="al">het afstemmen van voorzieningen op de persoonlijke situatie van de cliënt;</text:p>
                  </text:list-item>
                  <text:list-item text:style-override="id1-3-2-2-12-2-3-2">
                    <text:number>b.</text:number>
                    <text:p text:style-name="al">het afstemmen van voorzieningen op andere vormen van zorg en ondersteuning;</text:p>
                  </text:list-item>
                  <text:list-item text:style-override="id1-3-2-2-12-2-3-3">
                    <text:number>c.</text:number>
                    <text:p text:style-name="al">erop toe te zien dat beroepskrachten tijdens hun werkzaamheden in het kader van het leveren van voorzieningen handelen in overeenstemming met de professionele standaard;</text:p>
                  </text:list-item>
                  <text:list-item text:style-override="id1-3-2-2-1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3" text:style-name="artikel">
            <text:p text:style-name="artikel_kop_titel"><text:span text:style-name="artikel_kop_label">Artikel</text:span> <text:span text:style-name="artikel_kop_nr">13.</text:span> Meldingsregeling calamiteiten en geweld</text:p>
            <text:list text:style-name="id1-3-2-2-13-2">
              <text:list-item text:style-override="id1-3-2-2-13-2">
                <text:number>1.</text:number>
                <text:p text:style-name="al">Het college stelt een regeling vast voor het melden van calamiteiten en geweld bij de verstrekking van een voorziening door een aanbieder en wijst een toezichthoudend ambtenaar aan. </text:p>
              </text:list-item>
              <text:list-item text:style-override="id1-3-2-2-13-3">
                <text:number>2.</text:number>
                <text:p text:style-name="al">Aanbieders melden iedere calamiteit en ieder geweldsincident dat zich heeft voorgedaan bij de verstrekking van een voorziening onverwijld aan de toezichthoudend ambtenaar.</text:p>
              </text:list-item>
              <text:list-item text:style-override="id1-3-2-2-1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4"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14-2">
              <text:list-item text:style-override="id1-3-2-2-14-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4">
                <text:number>3.</text:number>
                <text:p text:style-name="al">Onverminderd artikel 2.3.10 van de wet kan het college een beslissing als bedoeld in artikel 2.3.5 of 2.3.6 van de wet herzien dan wel intrekken indien het college vaststelt dat:</text:p>
                <text:list text:style-name="id1-3-2-2-14-4-3">
                  <text:list-item text:style-override="id1-3-2-2-14-4-3-1">
                    <text:number>a.</text:number>
                    <text:p text:style-name="al">de cliënt onjuiste of onvolledige gegevens heeft verstrekt en de verstrekking van juiste of volledige gegevens tot een andere beslissing zou hebben geleid;</text:p>
                  </text:list-item>
                  <text:list-item text:style-override="id1-3-2-2-14-4-3-2">
                    <text:number>b.</text:number>
                    <text:p text:style-name="al">de cliënt niet langer op de maatwerkvoorziening of het pgb is aangewezen;</text:p>
                  </text:list-item>
                  <text:list-item text:style-override="id1-3-2-2-14-4-3-3">
                    <text:number>c.</text:number>
                    <text:p text:style-name="al">de maatwerkvoorziening of het pgb niet meer toereikend is te achten;</text:p>
                  </text:list-item>
                  <text:list-item text:style-override="id1-3-2-2-14-4-3-4">
                    <text:number>d.</text:number>
                    <text:p text:style-name="al">de cliënt langer dan 4 weken verblijft in een instelling als bedoeld in de Wet langdurige zorg of de Zorgverzekeringswet of buiten de regio MVS</text:p>
                  </text:list-item>
                  <text:list-item text:style-override="id1-3-2-2-14-4-3-5">
                    <text:number>e.</text:number>
                    <text:p text:style-name="al">de cliënt niet voldoet aan de aan de maatwerkvoorziening of het pgb verbonden voorwaarden, of</text:p>
                  </text:list-item>
                  <text:list-item text:style-override="id1-3-2-2-14-4-3-6">
                    <text:number>f.</text:number>
                    <text:p text:style-name="al">de cliënt de maatwerkvoorziening of het pgb niet of voor een ander doel gebruikt.</text:p>
                  </text:list-item>
                </text:list>
              </text:list-item>
              <text:list-item text:style-override="id1-3-2-2-14-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4-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7">
                <text:number>6.</text:number>
                <text:p text:style-name="al">Als het recht op een in eigendom of in bruikleen verstrekte voorziening is ingetrokken, kan deze voorziening worden teruggevorderd.</text:p>
              </text:list-item>
              <text:list-item text:style-override="id1-3-2-2-14-8">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14-9">
                <text:number>8.</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text:p>
              </text:list-item>
              <text:list-item text:style-override="id1-3-2-2-14-10">
                <text:number>9.</text:number>
                <text:p text:style-name="al">Het college kan de Sociale verzekeringsbank gemotiveerd verzoeken te beslissen tot een gehele of gedeeltelijke opschorting van betalingen uit het pgb voor de duur van de opname of verblijf buiten de regio MVS als sprake is van een omstandigheid als bedoeld in het derde lid, onder d.</text:p>
              </text:list-item>
              <text:list-item text:style-override="id1-3-2-2-14-11">
                <text:number>10.</text:number>
                <text:p text:style-name="al">Het college stelt de pgb-houder schriftelijk op de hoogte van het verzoek op grond van het achtste en negende lid.</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list text:style-name="id1-3-2-2-15-2">
              <text:list-item text:style-override="id1-3-2-2-15-2">
                <text:number>1.</text:number>
                <text:p text:style-name="al">Mantelzorgers van cliënten in de gemeenten MVS kunnen door middel van een melding bij het college voor het ontvangen van een jaarlijkse blijk van waardering in aanmerking worden gebracht.</text:p>
              </text:list-item>
              <text:list-item text:style-override="id1-3-2-2-15-3">
                <text:number>2.</text:number>
                <text:p text:style-name="al">De jaarlijkse blijk van waardering bestaat uit door het college georganiseerde activiteiten voor de mantelzorger.</text:p>
              </text:list-item>
            </text:list>
          </text:section>
          <text:section text:name="artikel_id1-3-2-2-16" text:style-name="artikel">
            <text:p text:style-name="artikel_kop_titel"><text:span text:style-name="artikel_kop_label">Artikel</text:span> <text:span text:style-name="artikel_kop_nr">16.</text:span> Tegemoetkoming meerkosten personen met een beperking of chronische problemen</text:p>
            <text:list text:style-name="id1-3-2-2-16-2">
              <text:list-item text:style-override="id1-3-2-2-16-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van de bijstandsnorm (bijlage 3), een tegemoetkoming verstrekken ter ondersteuning van de zelfredzaamheid en de participatie.</text:p>
              </text:list-item>
              <text:list-item text:style-override="id1-3-2-2-16-3">
                <text:number>2.</text:number>
                <text:p text:style-name="al">De tegemoetkoming zoals genoemd in het eerste lid wordt verstrekt indien: </text:p>
                <text:list text:style-name="id1-3-2-2-16-3-3">
                  <text:list-item text:style-override="id1-3-2-2-16-3-3-1">
                    <text:number>a.</text:number>
                    <text:p text:style-name="al">de cliënt een langdurige indicatie (minimaal 6 maanden) heeft voor een Wmo-maatwerkvoorziening of een Wlz-indicatie voor verblijf (bedrag bijlage 3); en/of</text:p>
                  </text:list-item>
                  <text:list-item text:style-override="id1-3-2-2-16-3-3-2">
                    <text:number>b.</text:number>
                    <text:p text:style-name="al">de cliënt het volledige eigen risico op grond van de zorgverzekeringswet heeft betaald in het kalenderjaar (bedrag bijlage 3).</text:p>
                  </text:list-item>
                </text:list>
              </text:list-item>
            </text:list>
          </text:section>
          <text:section text:name="artikel_id1-3-2-2-17" text:style-name="artikel">
            <text:p text:style-name="artikel_kop_titel"><text:span text:style-name="artikel_kop_label">Artikel</text:span> <text:span text:style-name="artikel_kop_nr">17.</text:span> Verhouding prijs en kwaliteit levering dienst door derden </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1)</text:number>
                        <text:p text:style-name="al">een inschrijving en het aangaan overeenkomst met de derde, en</text:p>
                      </text:list-item>
                      <text:list-item text:style-override="id1-3-2-2-17-2-3-2-3-2">
                        <text:number>2)</text:number>
                        <text:p text:style-name="al">de vaste prijs, bedoeld in onderdeel a.</text:p>
                      </text:list-item>
                    </text:list>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6">
                <text:number>5.</text:number>
                <text:p text:style-name="al">Het college bepaalt met welke derde als bedoeld in het eerste lid hij een overeenkomst aangaat.</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8-3">
                <text:number>2.</text:number>
                <text:p text:style-name="al">Aanbieders stellen een regeling vast voor de afhandeling van klachten van cliënten over alle voorzieningen.</text:p>
              </text:list-item>
              <text:list-item text:style-override="id1-3-2-2-18-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9-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list text:style-name="id1-3-2-2-20-2">
              <text:list-item text:style-override="id1-3-2-2-20-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20-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1" text:style-name="artikel">
            <text:p text:style-name="artikel_kop_titel"><text:span text:style-name="artikel_kop_label">Artikel</text:span> <text:span text:style-name="artikel_kop_nr">21.</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 </text:p>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de bepalingen in deze verordening, als toepassing van deze verordening tot onbillijkheden van overwegende aard leidt. </text:p>
          </text:section>
          <text:section text:name="artikel_id1-3-2-2-23" text:style-name="artikel">
            <text:p text:style-name="artikel_kop_titel"><text:span text:style-name="artikel_kop_label">Artikel</text:span> <text:span text:style-name="artikel_kop_nr">23.</text:span> Nadere regels</text:p>
            <text:p text:style-name="al">Voor zover noodzakelijk voor de uitvoering van deze verordening, kan het college nadere regels vaststellen.</text:p>
          </text:section>
          <text:section text:name="artikel_id1-3-2-2-24" text:style-name="artikel">
            <text:p text:style-name="artikel_kop_titel"><text:span text:style-name="artikel_kop_label">Artikel</text:span> <text:span text:style-name="artikel_kop_nr">24.</text:span> Overgangsbepaling</text:p>
            <text:list text:style-name="id1-3-2-2-24-2">
              <text:list-item text:style-override="id1-3-2-2-24-2">
                <text:number>1.</text:number>
                <text:p text:style-name="al">Een cliënt houdt recht op een lopende voorziening verstrekt op grond van de Verordening maatschappelijke ondersteuning MVS 2018, totdat het college een nieuw besluit heeft genomen waarbij het besluit waarmee deze voorziening is verstrekt, wordt ingetrokken.</text:p>
              </text:list-item>
              <text:list-item text:style-override="id1-3-2-2-24-3">
                <text:number>2.</text:number>
                <text:p text:style-name="al">Aanvragen die zijn ingediend onder de Verordening maatschappelijke ondersteuning MVS 2018 en waarop nog niet is beslist bij het in werking treden van deze verordening, worden afgehandeld krachtens deze verordening.</text:p>
              </text:list-item>
              <text:list-item text:style-override="id1-3-2-2-24-4">
                <text:number>3.</text:number>
                <text:p text:style-name="al">Op bezwaarschriften tegen een besluit op grond van de Verordening maatschappelijke ondersteuning MVS 2018, wordt beslist met inachtneming van die verorden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20.</text:p>
              </text:list-item>
              <text:list-item text:style-override="id1-3-2-2-25-3">
                <text:number>2.</text:number>
                <text:p text:style-name="al">Op dat moment wordt de Verordening maatschappelijke ondersteuning MVS 2018 ingetrokken.</text:p>
              </text:list-item>
              <text:list-item text:style-override="id1-3-2-2-25-4">
                <text:number>3.</text:number>
                <text:p text:style-name="al">Deze verordening wordt aangehaald als: Verordening maatschappelijke ondersteuning MVS 2020.</text:p>
              </text:list-item>
            </text:list>
          </text:section>
        </text:section>
        <text:section text:name="regeling-sluiting_id1-3-2-3" text:style-name="regeling-sluiting">
          <text:section text:name="ondertekening_id1-3-2-3-1">
            <text:p><text:span text:style-name="functie">Aldus vastgesteld in de vergadering van 19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J. W. Scherpenzeel </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C.H.J. Lamers </text:span></text:p>
          </text:section>
        </text:section>
        <text:section text:name="bijlage_id1-3-2-4" text:style-name="bijlage">
          <text:p text:style-name="bijlage_top"/>
          <text:p text:style-name="hoofdstuk_kop"><text:span text:style-name="label">Bijlage</text:span> <text:span text:style-name="nr">1</text:span> pgb-tariev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2">
                  <text:p text:style-name="table_al">
                    <text:span text:style-name="nadrukvet">Voorziening</text:span>
                  </text:p>
                </table:table-cell>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2">
                  <text:p text:style-name="table_al">schoon huis (informeel/particulier)</text:p>
                  <text:p text:style-name="table_al"/>
                </table:table-cell>
                <table:table-cell table:style-name="cell_frame_all" table:number-rows-spanned="2" table:number-columns-spanned="2">
                  <text:p text:style-name="table_al">10 lid 4 sub a</text:p>
                  <text:p text:style-name="table_al"/>
                </table:table-cell>
                <table:table-cell table:style-name="cell_frame_all" table:number-rows-spanned="1" table:number-columns-spanned="2">
                  <text:p text:style-name="table_al">€ 12,85 per uur (urenindicatie)</text:p>
                  <text:p text:style-name="table_al">€ 6,44 per punt (resultaatindicatie)</text:p>
                </table:table-cell>
              </table:table-row>
              <table:table-row table:style-name="row">
                <table:table-cell table:style-name="cell_frame_all" table:number-rows-spanned="1" table:number-columns-spanned="2">
                  <text:p text:style-name="table_al">kind-/maaltijdverzorging</text:p>
                  <text:p text:style-name="table_al">(informeel/particulier)</text:p>
                </table:table-cell>
                <table:table-cell table:style-name="cell_frame_all" table:number-rows-spanned="1" table:number-columns-spanned="2">
                  <text:p text:style-name="table_al">€ 12,85 per uur (urenindicatie)</text:p>
                  <text:p text:style-name="table_al">€ 3,22 per punt (resultaatindicatie)</text:p>
                </table:table-cell>
              </table:table-row>
              <table:table-row table:style-name="row">
                <table:table-cell table:style-name="cell_frame_all" table:number-rows-spanned="1" table:number-columns-spanned="2">
                  <text:p text:style-name="table_al">schoon huis (zzp-er)</text:p>
                  <text:p text:style-name="table_al"/>
                </table:table-cell>
                <table:table-cell table:style-name="cell_frame_all" table:number-rows-spanned="2" table:number-columns-spanned="2">
                  <text:p text:style-name="table_al">10 lid 4 sub b</text:p>
                  <text:p text:style-name="table_al"/>
                </table:table-cell>
                <table:table-cell table:style-name="cell_frame_all" table:number-rows-spanned="1" table:number-columns-spanned="2">
                  <text:p text:style-name="table_al">€ 16,29 per uur (urenindicatie)</text:p>
                  <text:p text:style-name="table_al">€ 8,15 per punt (resultaatindicatie)</text:p>
                </table:table-cell>
              </table:table-row>
              <table:table-row table:style-name="row">
                <table:table-cell table:style-name="cell_frame_all" table:number-rows-spanned="1" table:number-columns-spanned="2">
                  <text:p text:style-name="table_al">kind-/maaltijdverzorging</text:p>
                  <text:p text:style-name="table_al">(zzp-er)</text:p>
                </table:table-cell>
                <table:table-cell table:style-name="cell_frame_all" table:number-rows-spanned="1" table:number-columns-spanned="2">
                  <text:p text:style-name="table_al">€ 16,29 per uur (urenindicatie)</text:p>
                  <text:p text:style-name="table_al">€ 4,07 per punt (resultaatindicatie)</text:p>
                </table:table-cell>
              </table:table-row>
              <table:table-row table:style-name="row">
                <table:table-cell table:style-name="cell_frame_all" table:number-rows-spanned="1" table:number-columns-spanned="2">
                  <text:p text:style-name="table_al">begeleiding (informeel/particulier niet opgeleid)</text:p>
                </table:table-cell>
                <table:table-cell table:style-name="cell_frame_all" table:number-rows-spanned="2" table:number-columns-spanned="2">
                  <text:p text:style-name="table_al">10 lid 4 sub c</text:p>
                  <text:p text:style-name="table_al"/>
                </table:table-cell>
                <table:table-cell table:style-name="cell_frame_all" table:number-rows-spanned="1" table:number-columns-spanned="2">
                  <text:p text:style-name="table_al">€ 19,58 per uur (urenindicatie)</text:p>
                  <text:p text:style-name="table_al">€ 9,79 per punt (resultaatindicatie)</text:p>
                </table:table-cell>
              </table:table-row>
              <table:table-row table:style-name="row">
                <table:table-cell table:style-name="cell_frame_all" table:number-rows-spanned="1" table:number-columns-spanned="2">
                  <text:p text:style-name="table_al">persoonlijke verzorging</text:p>
                  <text:p text:style-name="table_al">(informeel/particulier)</text:p>
                </table:table-cell>
                <table:table-cell table:style-name="cell_frame_all" table:number-rows-spanned="1" table:number-columns-spanned="2">
                  <text:p text:style-name="table_al">€ 19,58 per uur (urenindicatie)</text:p>
                  <text:p text:style-name="table_al">€ 3,26 per punt (resultaatindicatie)</text:p>
                </table:table-cell>
              </table:table-row>
              <table:table-row table:style-name="row">
                <table:table-cell table:style-name="cell_frame_all" table:number-rows-spanned="1" table:number-columns-spanned="2">
                  <text:p text:style-name="table_al">begeleiding</text:p>
                  <text:p text:style-name="table_al">(particulier opgeleid/zzp-er)</text:p>
                </table:table-cell>
                <table:table-cell table:style-name="cell_frame_all" table:number-rows-spanned="1" table:number-columns-spanned="2">
                  <text:p text:style-name="table_al">10 lid 4 sub d</text:p>
                </table:table-cell>
                <table:table-cell table:style-name="cell_frame_all" table:number-rows-spanned="1" table:number-columns-spanned="2">
                  <text:p text:style-name="table_al">€ 25,76 per uur (urenindicatie)</text:p>
                  <text:p text:style-name="table_al">€ 12,87 per punt (resultaatindicatie)</text:p>
                </table:table-cell>
              </table:table-row>
              <table:table-row table:style-name="row">
                <table:table-cell table:style-name="cell_frame_all" table:number-rows-spanned="1" table:number-columns-spanned="2">
                  <text:p text:style-name="table_al">schoon huis</text:p>
                  <text:p text:style-name="table_al">(zorgaanbieder)</text:p>
                </table:table-cell>
                <table:table-cell table:style-name="cell_frame_all" table:number-rows-spanned="6" table:number-columns-spanned="2">
                  <text:p text:style-name="table_al">10 lid 4 sub e</text:p>
                  <text:p text:style-name="table_al"/>
                  <text:p text:style-name="table_al"/>
                  <text:p text:style-name="table_al"/>
                  <text:p text:style-name="table_al"/>
                  <text:p text:style-name="table_al"/>
                </table:table-cell>
                <table:table-cell table:style-name="cell_frame_all" table:number-rows-spanned="1" table:number-columns-spanned="2">
                  <text:p text:style-name="table_al">€ 27,98 per uur (urenindicatie)</text:p>
                  <text:p text:style-name="table_al">€ 13,99 per punt (resultaatindicatie)</text:p>
                </table:table-cell>
              </table:table-row>
              <table:table-row table:style-name="row">
                <table:table-cell table:style-name="cell_frame_all" table:number-rows-spanned="1" table:number-columns-spanned="2">
                  <text:p text:style-name="table_al">kind-/maaltijdverzorging</text:p>
                  <text:p text:style-name="table_al">(zorgaanbieder)</text:p>
                </table:table-cell>
                <table:table-cell table:style-name="cell_frame_all" table:number-rows-spanned="1" table:number-columns-spanned="2">
                  <text:p text:style-name="table_al">€ 27,98 per uur (urenindicatie)</text:p>
                  <text:p text:style-name="table_al">€ 7,00 per punt (resultaatindicatie)</text:p>
                </table:table-cell>
              </table:table-row>
              <table:table-row table:style-name="row">
                <table:table-cell table:style-name="cell_frame_all" table:number-rows-spanned="1" table:number-columns-spanned="2">
                  <text:p text:style-name="table_al">begeleiding</text:p>
                  <text:p text:style-name="table_al">(zorgaanbieder)</text:p>
                </table:table-cell>
                <table:table-cell table:style-name="cell_frame_all" table:number-rows-spanned="1" table:number-columns-spanned="2">
                  <text:p text:style-name="table_al">€ 39,51 per uur (urenindicatie basis)</text:p>
                  <text:p text:style-name="table_al">€ 51,15 per uur (urenindicatie speciaal)</text:p>
                  <text:p text:style-name="table_al">€ 19,76 per punt (resultaatindicatie basis)</text:p>
                  <text:p text:style-name="table_al">€ 25,58 per punt (resultaatindicatie speciaal)</text:p>
                </table:table-cell>
              </table:table-row>
              <table:table-row table:style-name="row">
                <table:table-cell table:style-name="cell_frame_all" table:number-rows-spanned="1" table:number-columns-spanned="2">
                  <text:p text:style-name="table_al">persoonlijke verzorging</text:p>
                  <text:p text:style-name="table_al">(zorgaanbieder)</text:p>
                </table:table-cell>
                <table:table-cell table:style-name="cell_frame_all" table:number-rows-spanned="1" table:number-columns-spanned="2">
                  <text:p text:style-name="table_al">€ 47,84 per uur (urenindicatie)</text:p>
                  <text:p text:style-name="table_al">€ 7,46 per punt (resultaatindicatie)</text:p>
                </table:table-cell>
              </table:table-row>
              <table:table-row table:style-name="row">
                <table:table-cell table:style-name="cell_frame_all" table:number-rows-spanned="1" table:number-columns-spanned="2">
                  <text:p text:style-name="table_al">dagbesteding &amp; vervoer</text:p>
                  <text:p text:style-name="table_al">(zorgaanbieder)</text:p>
                </table:table-cell>
                <table:table-cell table:style-name="cell_frame_all" table:number-rows-spanned="2" table:number-columns-spanned="2">
                  <text:p text:style-name="table_al">categorie licht: € 40,24 per dagdeel</text:p>
                  <text:p text:style-name="table_al">categorie midden: € 51,91 per dagdeel</text:p>
                  <text:p text:style-name="table_al">categorie zwaar: € 64,89 per dagdeel</text:p>
                  <text:p text:style-name="table_al">vervoer: € 7,68 per dag</text:p>
                  <text:p text:style-name="table_al">rolstoelvervoer: € 21,00 per dag</text:p>
                  <text:p text:style-name="table_al">€ 197,06 per etmaal</text:p>
                </table:table-cell>
              </table:table-row>
              <table:table-row table:style-name="row">
                <table:table-cell table:style-name="cell_frame_all" table:number-rows-spanned="1" table:number-columns-spanned="2">
                  <text:p text:style-name="table_al">logeren</text:p>
                  <text:p text:style-name="table_al">(zorgaanbieder)</text:p>
                </table:table-cell>
              </table:table-row>
              <table:table-row table:style-name="row">
                <table:table-cell table:style-name="cell_frame_all" table:number-rows-spanned="1" table:number-columns-spanned="2">
                  <text:p text:style-name="table_al">Beschermd wonen</text:p>
                  <text:p text:style-name="table_al">(instelling/woonvorm, cliënt betaalt zelf geen huur) </text:p>
                </table:table-cell>
                <table:table-cell table:style-name="cell_frame_all" table:number-rows-spanned="1" table:number-columns-spanned="2">
                  <text:p text:style-name="table_al">10 lid 4 sub f</text:p>
                </table:table-cell>
                <table:table-cell table:style-name="cell_frame_all" table:number-rows-spanned="1" table:number-columns-spanned="2">
                  <text:p text:style-name="table_al">Per etmaal:</text:p>
                  <text:p text:style-name="table_al">ZZP 3 GGZ-C excl. dagbesteding: € 142,07 </text:p>
                  <text:p text:style-name="table_al">ZZP 3 GGZ-C incl. dagbesteding: € 175,51</text:p>
                  <text:p text:style-name="table_al">ZZP 4 GGZ-C excl. dagbesteding: € 168,76</text:p>
                  <text:p text:style-name="table_al">ZZP 4 GGZ-C incl. dagbesteding: € 204,53</text:p>
                  <text:p text:style-name="table_al">ZZP 5 GGZ-C excl. dagbesteding: € 183,30</text:p>
                  <text:p text:style-name="table_al">ZZP 5 GGZ-C incl. dagbesteding: € 219,26</text:p>
                  <text:p text:style-name="table_al">ZZP 6 GGZ-C excl. dagbesteding: € 226,57</text:p>
                  <text:p text:style-name="table_al">ZZP 6 GGZ-C incl. dagbesteding: € 263,66</text:p>
                </table:table-cell>
              </table:table-row>
              <table:table-row table:style-name="row">
                <table:table-cell table:style-name="cell_frame_all" table:number-rows-spanned="1" table:number-columns-spanned="2">
                  <text:p text:style-name="table_al">Beschermd wonen</text:p>
                  <text:p text:style-name="table_al">(cliënt betaalt zelf huur)</text:p>
                </table:table-cell>
                <table:table-cell table:style-name="cell_frame_all" table:number-rows-spanned="1" table:number-columns-spanned="2">
                  <text:p text:style-name="table_al">10 lid 4 sub g</text:p>
                </table:table-cell>
                <table:table-cell table:style-name="cell_frame_all" table:number-rows-spanned="1" table:number-columns-spanned="2">
                  <text:p text:style-name="table_al">Per etmaal:</text:p>
                  <text:p text:style-name="table_al">ZZP 3 GGZ-C excl. dagbesteding: € 110,11</text:p>
                  <text:p text:style-name="table_al">ZZP 3 GGZ-C incl. dagbesteding: € 143,56</text:p>
                  <text:p text:style-name="table_al">ZZP 4 GGZ-C excl. dagbesteding: € 131,28</text:p>
                  <text:p text:style-name="table_al">ZZP 4 GGZ-C incl. dagbesteding: € 159,58</text:p>
                  <text:p text:style-name="table_al">ZZP 5 GGZ-C excl. dagbesteding: € 142,39</text:p>
                  <text:p text:style-name="table_al">ZZP 5 GGZ-C incl. dagbesteding: € 170,87</text:p>
                  <text:p text:style-name="table_al">ZZP 6 GGZ-C excl. dagbesteding: € 176,91</text:p>
                  <text:p text:style-name="table_al">ZZP 6 GGZ-C incl. dagbesteding: € 206,24</text:p>
                </table:table-cell>
              </table:table-row>
              <table:table-row table:style-name="row">
                <table:table-cell table:style-name="cell_frame_all" table:number-rows-spanned="1" table:number-columns-spanned="2">
                  <text:p text:style-name="table_al">verhuizen</text:p>
                </table:table-cell>
                <table:table-cell table:style-name="cell_frame_all" table:number-rows-spanned="1" table:number-columns-spanned="2">
                  <text:p text:style-name="table_al">10 lid 4 sub h</text:p>
                </table:table-cell>
                <table:table-cell table:style-name="cell_frame_all" table:number-rows-spanned="1" table:number-columns-spanned="2">
                  <text:p text:style-name="table_al">€ 1.580,00</text:p>
                </table:table-cell>
              </table:table-row>
              <table:table-row table:style-name="row">
                <table:table-cell table:style-name="cell_frame_all" table:number-rows-spanned="1" table:number-columns-spanned="2">
                  <text:p text:style-name="table_al">primaat verhuizen</text:p>
                </table:table-cell>
                <table:table-cell table:style-name="cell_frame_all" table:number-rows-spanned="1" table:number-columns-spanned="2">
                  <text:p text:style-name="table_al">10 lid 4 sub i</text:p>
                </table:table-cell>
                <table:table-cell table:style-name="cell_frame_all" table:number-rows-spanned="1" table:number-columns-spanned="2">
                  <text:p text:style-name="table_al">€ 3.160,00.</text:p>
                </table:table-cell>
              </table:table-row>
              <table:table-row table:style-name="row">
                <table:table-cell table:style-name="cell_frame_all" table:number-rows-spanned="1" table:number-columns-spanned="2">
                  <text:p text:style-name="table_al">taxi</text:p>
                </table:table-cell>
                <table:table-cell table:style-name="cell_frame_all" table:number-rows-spanned="2" table:number-columns-spanned="2">
                  <text:p text:style-name="table_al">10 lid 4 sub j</text:p>
                  <text:p text:style-name="table_al"/>
                </table:table-cell>
                <table:table-cell table:style-name="cell_frame_all" table:number-rows-spanned="1" table:number-columns-spanned="2">
                  <text:p text:style-name="table_al">maximaal € 1.680,00 per kalenderjaar</text:p>
                </table:table-cell>
              </table:table-row>
              <table:table-row table:style-name="row">
                <table:table-cell table:style-name="cell_frame_all" table:number-rows-spanned="1" table:number-columns-spanned="2">
                  <text:p text:style-name="table_al">rolstoeltaxi</text:p>
                </table:table-cell>
                <table:table-cell table:style-name="cell_frame_all" table:number-rows-spanned="1" table:number-columns-spanned="2">
                  <text:p text:style-name="table_al">maximaal € 2.165,00 per kalenderjaar</text:p>
                </table:table-cell>
              </table:table-row>
              <table:table-row table:style-name="row">
                <table:table-cell table:style-name="cell_frame_all" table:number-rows-spanned="1" table:number-columns-spanned="2">
                  <text:p text:style-name="table_al">sportvoorziening</text:p>
                </table:table-cell>
                <table:table-cell table:style-name="cell_frame_all" table:number-rows-spanned="1" table:number-columns-spanned="2">
                  <text:p text:style-name="table_al">10 lid 4 sub l</text:p>
                </table:table-cell>
                <table:table-cell table:style-name="cell_frame_all" table:number-rows-spanned="1" table:number-columns-spanned="2">
                  <text:p text:style-name="table_al">€ 3970,00 (afschrijving 3 jaa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drage in de kosten van algemene – en maatwerkvoorzieningen 2020</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3" table:number-columns-spanned="1">
                  <text:p text:style-name="table_al">11 lid 2 sub b t/m e</text:p>
                  <text:p text:style-name="table_al"/>
                  <text:p text:style-name="table_al"/>
                </table:table-cell>
                <table:table-cell table:style-name="cell_frame_all" table:number-rows-spanned="1" table:number-columns-spanned="1">
                  <text:p text:style-name="table_al">€ 30,10 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 6,33 per keer</text:p>
                  <text:p text:style-name="table_al"/>
                  <text:p text:style-name="table_al">Badhanddoek (50x100 cm): € 0,36 per stuk</text:p>
                  <text:p text:style-name="table_al">Washand: € 0,21 per stuk</text:p>
                  <text:p text:style-name="table_al">Dekbedovertrek: € 1,90 per stuk</text:p>
                  <text:p text:style-name="table_al">Hoeslaken: € 1,43 per stuk</text:p>
                  <text:p text:style-name="table_al">Laken: € 0,90 per stuk</text:p>
                  <text:p text:style-name="table_al">Kussensloop: € 0,42 per stuk</text:p>
                  <text:p text:style-name="table_al">Keukenhand- en theedoek: € 0,33 per stuk</text:p>
                  <text:p text:style-name="table_al">Tafellaken: € 1,45 per stuk</text:p>
                  <text:p text:style-name="table_al">Zakdoek: € 0,28 per stuk</text:p>
                  <text:p text:style-name="table_al">Bustehouder (BH): € 0,39 per stuk</text:p>
                  <text:p text:style-name="table_al">Panty: € 0,40 per stuk</text:p>
                  <text:p text:style-name="table_al">Rok: € 1,75 per stuk</text:p>
                  <text:p text:style-name="table_al">Onderbroek: € 0,34 per stuk</text:p>
                  <text:p text:style-name="table_al">Onderhemd: € 0,34 per stuk</text:p>
                  <text:p text:style-name="table_al">Overhemd/blouse: € 1,65 per stuk</text:p>
                  <text:p text:style-name="table_al">Broek: € 1,75 per stuk</text:p>
                  <text:p text:style-name="table_al">Pyjamadeel/Nachtjapon: € 0,99 per stuk/deel</text:p>
                  <text:p text:style-name="table_al">Sokken: € 0,54 per paar</text:p>
                  <text:p text:style-name="table_al">Trui/vest: € 1,51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 4,00 + kilometertarief: € 2,00</text:p>
                  <text:p text:style-name="table_al">Minimumtarief per rit: € 10,00</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11 lid 3</text:p>
                </table:table-cell>
                <table:table-cell table:style-name="cell_frame_all" table:number-rows-spanned="1" table:number-columns-spanned="1">
                  <text:p text:style-name="table_al">€ 7,50 per uur </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1 persoon: € 5,00 per week </text:p>
                  <text:p text:style-name="table_al">2 personen: € 7,00 per week </text:p>
                  <text:p text:style-name="table_al">3 (of meer) personen: € 9,00 per week</text:p>
                  <text:p text:style-name="table_al"/>
                  <text:p text:style-name="table_al">ongehuwde personen/alleenstaanden tot pensioenleeftijd </text:p>
                  <text:p text:style-name="table_al"> € 21.825,00;</text:p>
                  <text:p text:style-name="table_al">ongehuwde personen/alleenstaanden na pensioenleeftijd </text:p>
                  <text:p text:style-name="table_al"> € 19.791,00;</text:p>
                  <text:p text:style-name="table_al">alleenstaande ouder tot pensioenleeftijd € 27.255,00;</text:p>
                  <text:p text:style-name="table_al">alleenstaande ouder na pensioenleeftijd € 24.989,00;</text:p>
                  <text:p text:style-name="table_al">gehuwden personen tot pensioenleeftijd € 30.992,00;</text:p>
                  <text:p text:style-name="table_al">gehuwden personen na pensioenleeftijd € 27.240,00.</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5</text:p>
                </table:table-cell>
                <table:table-cell table:style-name="cell_frame_all" table:number-rows-spanned="1" table:number-columns-spanned="1">
                  <text:p text:style-name="table_al">
                    <text:span text:style-name="nadrukondlijn">Bestemmingen binnen MVS: </text:span>
                  </text:p>
                  <text:p text:style-name="table_al">Opstaptarief: € 0,96</text:p>
                  <text:p text:style-name="table_al">+ kilometertarief: € 0,15 </text:p>
                  <text:p text:style-name="table_al">Minimumtarief per rit: € 1,30</text:p>
                  <text:p text:style-name="table_al"/>
                  <text:p text:style-name="table_al">
                    <text:span text:style-name="nadrukondlijn">Bestemmingen buiten MVS: </text:span>
                  </text:p>
                  <text:p text:style-name="table_al">Opstaptarief: € 0,96 </text:p>
                  <text:p text:style-name="table_al">+ kilometertarief: € 0,30</text:p>
                  <text:p text:style-name="table_al">Minimumtarief per rit: € 1,8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gemoetkoming meerkosten 2020</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komensgrens</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ongehuwde personen/alleenstaanden tot pensioenleeftijd </text:p>
                  <text:p text:style-name="table_al"> € 18.915,00;</text:p>
                  <text:p text:style-name="table_al">ongehuwde personen/alleenstaanden na pensioenleeftijd </text:p>
                  <text:p text:style-name="table_al"> € 17.152,00;</text:p>
                  <text:p text:style-name="table_al">alleenstaande ouder tot pensioenleeftijd € 23.621,00;</text:p>
                  <text:p text:style-name="table_al">alleenstaande ouder na pensioenleeftijd € 21.656,00;</text:p>
                  <text:p text:style-name="table_al">gehuwden personen tot pensioenleeftijd € 26.860,00;</text:p>
                  <text:p text:style-name="table_al">gehuwden personen na pensioenleeftijd € 23.608,00.</text:p>
                </table:table-cell>
              </table:table-row>
              <table:table-row table:style-name="row">
                <table:table-cell table:style-name="cell_frame_all" table:number-rows-spanned="2" table:number-columns-spanned="1">
                  <text:p text:style-name="table_al">Tegemoetkoming</text:p>
                  <text:p text:style-name="table_al"/>
                </table:table-cell>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text:span text:style-name="nr"/> 
            <text:span text:style-name="nadrukvet">Toelichting verordening </text:span>
            <text:span text:style-name="nadrukvet">Maatschappelijke ondersteuning </text:span>
          </text:p>
          <text:p text:style-name="subtitel">
            <text:span text:style-name="nadrukvet">Maassluis Vlaardingen Schiedam 2020</text:span>
          </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Awb). Op grond van artikel 2.6.3 van de wet kan het college de vaststelling van rechten en plichten van de cliënt echter alleen mandateren aan een aanbieder. Zie voor de definitie van ‘aanbieder’ de toelichting onder artikel 1.1.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text:span text:style-name="nadrukondlijn">dient</text:span> overeenkomstig de artikelen 2.1.3, tweede en derde lid, 2.1.4, derde en zesde lid, 2.1.4a, zesde lid, 2.4.1b, tweede lid, en 2.1.6 van de Wmo 2015 in ieder geval bepaald te worden:</text:p>
          <text:list text:style-name="id1-3-2-7-13">
            <text:list-item text:style-override="id1-3-2-7-1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7-13-2">
              <text:number>-</text:number>
              <text:p text:style-name="al">op welke wijze de hoogte van een persoonsgebonden budget wordt vastgesteld;</text:p>
            </text:list-item>
            <text:list-item text:style-override="id1-3-2-7-13-3">
              <text:number>-</text:number>
              <text:p text:style-name="al">welke eisen worden gesteld aan de kwaliteit van voorzieningen, inclusief eisen met betrekking tot de deskundigheid van beroepskrachten; </text:p>
            </text:list-item>
            <text:list-item text:style-override="id1-3-2-7-13-4">
              <text:number>-</text:number>
              <text:p text:style-name="al">ten aanzien van welke voorzieningen een regeling voor de afhandeling van klachten van cliënten vereist is;</text:p>
            </text:list-item>
            <text:list-item text:style-override="id1-3-2-7-13-5">
              <text:number>-</text:number>
              <text:p text:style-name="al">ten aanzien van welke voorzieningen een regeling voor medezeggenschap van cliënten over voorgenomen besluiten van de aanbieder die voor de gebruikers van belang zijn vereist is; </text:p>
            </text:list-item>
            <text:list-item text:style-override="id1-3-2-7-13-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7-13-7">
              <text:number>-</text:number>
              <text:p text:style-name="al">op welke wijze de kostprijs van een maatwerkvoorziening en een persoonsgebonden budget wordt berekend; </text:p>
            </text:list-item>
            <text:list-item text:style-override="id1-3-2-7-13-8">
              <text:number>-</text:number>
              <text:p text:style-name="al">bepalen dat de bijdragen voor opvangvoorzieningen door een andere instantie dan het CAK wordt vastgesteld en geïnd; en</text:p>
            </text:list-item>
            <text:list-item text:style-override="id1-3-2-7-13-9">
              <text:number>-</text:number>
              <text:p text:style-name="al">op welke wijze het college zorg draagt voor een jaarlijkse blijk van waardering voor de mantelzorgers van cliënten in de gemeente.</text:p>
              <text:p text:style-name="al"/>
            </text:list-item>
          </text:list>
          <text:p text:style-name="al"> </text:p>
          <text:p text:style-name="al">Ook dient de gemeente overeenkomstig de artikelen 2.1.3, tweede en vierde lid, en 2.6.6, eerste lid, van de Wmo 2015 per verordening regels te stellen: </text:p>
          <text:list text:style-name="id1-3-2-7-16">
            <text:list-item text:style-override="id1-3-2-7-16-1">
              <text:number>-</text:number>
              <text:p text:style-name="al">voor de bestrijding van het ten onrechte ontvangen van een maatwerkvoorziening of een persoonsgebonden budget, en van misbruik of oneigenlijk gebruik van de wet;</text:p>
            </text:list-item>
            <text:list-item text:style-override="id1-3-2-7-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p text:style-name="al">Daarnaast <text:span text:style-name="nadrukondlijn">kan</text:span> de gemeente op grond van de artikelen 2.1.4, eerste en tweede lid, 2.1.4a, eerste, tweede en vijfde lid, 2.1.5, eerste lid, 2.1.7 en 2.3.6, vierde lid, van de Wmo 2015:</text:p>
          <text:list text:style-name="id1-3-2-7-19">
            <text:list-item text:style-override="id1-3-2-7-19-1">
              <text:number>-</text:number>
              <text:p text:style-name="al">bepalen dat cliënten voor algemene voorzieningen, niet zijnde cliëntondersteuning, en maatwerkvoorzieningen een bijdrage verschuldigd zullen zijn;</text:p>
            </text:list-item>
            <text:list-item text:style-override="id1-3-2-7-19-2">
              <text:number>-</text:number>
              <text:p text:style-name="al">de hoogte van de bijdrage voor algemene voorzieningen in de verordening verschillend vaststellen. Hierbij kan tevens worden bepaald dat op de bijdrage een korting wordt gegeven voor personen die behoren tot daarbij aan te wijzen groepen;</text:p>
            </text:list-item>
            <text:list-item text:style-override="id1-3-2-7-19-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7-19-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7-19-5">
              <text:number>-</text:number>
              <text:p text:style-name="al">bepalen onder welke voorwaarden betreffende het tarief de persoon aan wie een persoonsgebonden budget wordt verstrekt, de ondersteuning kan inkopen van een persoon die behoort tot het sociale netwerk.</text:p>
              <text:p text:style-name="al"/>
            </text:list-item>
          </text:list>
          <text:p text:style-name="al"> </text:p>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 </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p>
          <text:p text:style-name="al">
          <text:span text:style-name="nadrukvet">Artikelsgewijs</text:span>
        </text:p>
          <text:p text:style-name="al"/>
          <text:p text:style-name="al"> </text:p>
          <text:p text:style-name="al">
          <text:span text:style-name="nadrukvet">Artikel 1. Begripsbepalingen</text:span>
        </text:p>
          <text:p text:style-name="al">Een <text:span text:style-name="nadrukondlijn">algemeen gebruikelijke voorziening</text:span>is bijvoorbeeld een elektrische fiets. Bij <text:span text:style-name="nadrukondlijn">algemeen gebruikelijke kosten</text:span> kan gedacht worden aan kosten van onderhoud en renovatie van een (eigen) woning, maar ook de kosten die iemand maakt voor het gebruik van openbaar vervoer.</text:p>
          <text:p text:style-name="al">’Gebruikelijke hulp’ is niet in de verordening, maar in de wet gedefinieerd en is bijvoorbeeld de hulp van een partner van de cliënt. Zie ook de wettelijke definitie hieronder.</text:p>
          <text:p text:style-name="al"/>
          <text:p text:style-name="al"> </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en algemeen beschikbare voorzieningen of maatwerkvoorzieningen zijn zelfredzaamheid of participatie te verbeteren of te voorkomen dat hij gebruik moet maken van beschermd wonen of opvang.</text:p>
          <text:p text:style-name="al"/>
          <text:p text:style-name="al"> </text:p>
          <text:p text:style-name="al">Met <text:span text:style-name="nadrukondlijn">inkomen</text:span> wordt het verzamelinkomen bedoeld. Verzamelinkomen is het gezamenlijke bedrag van: het inkomen uit werk en woning; het inkomen uit aanmerkelijk belang en het belastbare inkomen uit sparen en beleggen, verminderd met daarin begrepen te conserveren inkomen. De vereisten voor het verzamelinkomen zijn bepaald in artikel 2.18 van de Wet inkomstenbelasting 2001. Voor de berekening wordt het verzamelinkomen van de leefeenheid van het jaar voorafgaand aan het afgelopen kalenderjaar gehanteerd.</text:p>
          <text:p text:style-name="al"/>
          <text:p text:style-name="al">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7-42">
            <text:list-item text:style-override="id1-3-2-7-42-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7-42-2">
              <text:number>-</text:number>
              <text:p text:style-name="al">
              <text:span text:style-name="nadrukcur">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list-item>
            <text:list-item text:style-override="id1-3-2-7-42-3">
              <text:number>-</text:number>
              <text:p text:style-name="al">
              <text:span text:style-name="nadrukcur">begeleiding: </text:span>
              <text:span text:style-name="nadrukcur">activiteiten gericht op het bevorderen van zelfredzaamheid en participatie van de cliënt opdat hij zo lang mogelijk in zijn eigen leefomgeving kan blijven;</text:span>
            </text:p>
            </text:list-item>
            <text:list-item text:style-override="id1-3-2-7-42-4">
              <text:number>-</text:number>
              <text:p text:style-name="al">
              <text:span text:style-name="nadrukcur">cliënt: </text:span>
              <text:span text:style-name="nadrukcur">persoon die gebruik maakt van een algemene voorziening of aan wie een maatwerkvoorziening of persoonsgebonden budget is verstrekt of door of namens wie een melding is gedaan als bedoeld in artikel 2.3.2, eerste lid; </text:span>
            </text:p>
            </text:list-item>
            <text:list-item text:style-override="id1-3-2-7-42-5">
              <text:number>-</text:number>
              <text:p text:style-name="al">
              <text:span text:style-name="nadrukcur">cli</text:span>
              <text:span text:style-name="nadrukcur">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7-42-6">
              <text:number>-</text:number>
              <text:p text:style-name="al">
              <text:span text:style-name="nadrukcur">gebruikelijke hulp: </text:span>
              <text:span text:style-name="nadrukcur">hulp die naar algemeen aanvaarde opvattingen in redelijkheid mag worden verwacht van de echtgenoot, ouders, inwonende kinderen of andere huisgenoten; </text:span>
            </text:p>
            </text:list-item>
            <text:list-item text:style-override="id1-3-2-7-42-7">
              <text:number>-</text:number>
              <text:p text:style-name="al">
              <text:span text:style-name="nadrukcur">maatschappelijke ondersteuning: </text:span>
              <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text:span>
            </text:p>
            </text:list-item>
            <text:list-item text:style-override="id1-3-2-7-42-8">
              <text:number>-</text:number>
              <text:p text:style-name="al">
              <text:span text:style-name="nadrukcur">maatwerkvoorziening: </text:span>
              <text:span text:style-name="nadrukcur">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text:span>
            </text:p>
            </text:list-item>
            <text:list-item text:style-override="id1-3-2-7-42-9">
              <text:number>-</text:number>
              <text:p text:style-name="al">
              <text:span text:style-name="nadrukcur">mantelzorg: </text:span>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7-42-10">
              <text:number>-</text:number>
              <text:p text:style-name="al">
              <text:span text:style-name="nadrukcur">participatie: </text:span>
              <text:span text:style-name="nadrukcur">deelnemen aan het maatschappelijke verkeer; </text:span>
            </text:p>
            </text:list-item>
            <text:list-item text:style-override="id1-3-2-7-42-11">
              <text:number>-</text:number>
              <text:p text:style-name="al">
              <text:span text:style-name="nadrukcur">persoonsgebonden budget: </text:span>
              <text:span text:style-name="nadrukcur">bedrag waaruit namens het college betalingen worden gedaan voor diensten, hulpmiddelen, woningaanpassingen en andere maatregelen die tot een maatwerkvoorziening behoren, en die een cliënt van derden heeft betrokken; </text:span>
            </text:p>
            </text:list-item>
            <text:list-item text:style-override="id1-3-2-7-42-12">
              <text:number>-</text:number>
              <text:p text:style-name="al">
              <text:span text:style-name="nadrukcur">sociaal netwerk: </text:span>
              <text:span text:style-name="nadrukcur">personen uit de huiselijke kring of andere personen met wie de cliënt een sociale relatie onderhoudt; </text:span>
            </text:p>
            </text:list-item>
            <text:list-item text:style-override="id1-3-2-7-42-13">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7-42-14">
              <text:number>-</text:number>
              <text:p text:style-name="al">
              <text:span text:style-name="nadrukcur">voorziening: </text:span>
              <text:span text:style-name="nadrukcur">algemene voorziening of maatwerkvoorziening; </text:span>
            </text:p>
            </text:list-item>
            <text:list-item text:style-override="id1-3-2-7-42-15">
              <text:number>-</text:number>
              <text:p text:style-name="al">
              <text:span text:style-name="nadrukcur">zelfredzaamheid: </text:span>
              <text:span text:style-name="nadrukcur">in staat zijn tot het uitvoeren van de noodzakelijke algemene dagelijkse levensverrichtingen en het voeren van een gestructureerd huishouden</text:span>.</text:p>
              <text:p text:style-name="al"/>
            </text:list-item>
          </text:list>
          <text:p text:style-name="al"> </text:p>
          <text:p text:style-name="al">Ook de Algemene wet bestuursrecht (Awb) kent een aantal (definitie)bepalingen die voor deze verordening van belang zijn, zoals een aanvraag (artikel 1:3, derde lid), <text:span text:style-name="nadrukcur">een verzoek van een belanghebbende om een besluit te nemen</text:span>, en ‘beschikking’ (artikel 1:2). </text:p>
          <text:p text:style-name="al"/>
          <text:p text:style-name="al"> </text:p>
          <text:p text:style-name="al">
          <text:span text:style-name="nadrukvet">Artikel 2. Melding hulpvraag</text:span>
        </text:p>
          <text:p text:style-name="al">Deze bepaling is opgenomen om een zorgvuldige procedure te waarborgen en kan worden gezien als de verplichte uitwerk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p>
          <text:p text:style-name="al">Het eerste lid bevat regels voor de verplichte meldingsprocedure. De melding is vormvrij en kan schriftelijk, elektronisch, mondeling of telefonisch bij het college worden gedaan. </text:p>
          <text:p text:style-name="al">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7, tweede lid.</text:p>
          <text:p text:style-name="al"/>
          <text:p text:style-name="al"> </text:p>
          <text:p text:style-name="al">In het tweede lid is de verplichte ontvangstbevestiging vastgeleg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p>
          <text:p text:style-name="al">
          <text:span text:style-name="nadrukvet">Artikel 3. Vooronderzoek</text:span>
        </text:p>
          <text:p text:style-name="al">Deze bepaling is hier opgenomen om een zorgvuldige procedure te waarborgen. In het eerste lid is overeenkomstig artikel 2.3.2, tweede lid, van de wet de verplichting voor het college opgenomen om informatie te verschaffen over de mogelijkheid voor de cliënt om een persoonlijk plan op te stellen en dit aan het college te overhandigen. Zie ook artikel 4, tweede lid.</text:p>
          <text:p text:style-name="al">Het tweed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zie ook artikel 4). Tijdens het gesprek kunnen op basis van dit vooronderzoek ook al wat concrete vragen worden gesteld of aan de cliënt worden verzocht om nog een aantal stukken over te leggen. </text:p>
          <text:p text:style-name="al">De verplichting tot het overleggen van stukken voorafgaand of tijdens het gesprek, zoals vermeld in het derde lid, is opgenomen overeenkomstig artikel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p text:style-name="al"> </text:p>
          <text:p text:style-name="al">
          <text:span text:style-name="nadrukvet">Artikel 4.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p>
          <text:p text:style-name="al">In het tweede lid is overeenkomstig artikel 2.3.2, vijfde lid, van de wet verankerd dat het college een door of namens de cliënt ingediend persoonlijk plan betrekt bij het onderzoek.</text:p>
          <text:p text:style-name="al"/>
          <text:p text:style-name="al"> </text:p>
          <text:p text:style-name="al">Overeenkomst het derde lid wordt de cliënt geïnformeerd over de gang van zaken bij het gesprek, diens rechten en plichten – onder andere t.a.v. de verwerking van zijn (bijzondere) persoonsgegevens – en de vervolgprocedure.</text:p>
          <text:p text:style-name="al"/>
          <text:p text:style-name="al"> </text:p>
          <text:p text:style-name="al">Het gesprek is hoofdregel en hoeft uiteraard niet plaats te vinden als dit niet nodig is (zie het vi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p>
          <text:p text:style-name="al">
          <text:span text:style-name="nadrukvet">Artikel 5. Verslag</text:span>
        </text:p>
          <text:p text:style-name="al">Deze bepaling is opgenomen in het belang van een zorgvuldige dossiervorming en een zorgvuldige procedure en is overeenkomstig artikel 2.3.2, achtste lid, van de wet opgenomen. </text:p>
          <text:p text:style-name="al"/>
          <text:p text:style-name="al">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p>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Ook de gemeente kan nog behoefte hebben om nader onderzoek te doen of overleg te voeren voordat een verslag kan worden opgesteld. Daarom bepaalt het tweede lid dat tijdens het gesprek met de cliënt wordt afgesproken wat de termijn is waarbinnen het verslag wordt verstrekt.</text:p>
          <text:p text:style-name="al"/>
          <text:p text:style-name="al"> </text:p>
          <text:p text:style-name="al">
          <text:span text:style-name="nadrukvet">Artikel 6.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van de verordening en de toelichting daarop. Aangezien het hier gaat om de formele aanvraag om een beschikking in de zin van de Awb, is hier de formele eis van machtiging of vertegenwoordiging gesteld. </text:p>
          <text:p text:style-name="al"/>
          <text:p text:style-name="al"> </text:p>
          <text:p text:style-name="al">Een aanvraag die niet is ingediend met gebruikmaking van een aanvraagformulier hoeft niet in behandeling genomen te worden.</text:p>
          <text:p text:style-name="al"/>
          <text:p text:style-name="al"> </text:p>
          <text:p text:style-name="al">Ter voorkoming van onnodige administratieve lasten is in het tweede lid de mogelijkheid opgenomen om een door de cliënt ondertekend verslag als aanvraag aan te merken.</text:p>
          <text:p text:style-name="al"/>
          <text:p text:style-name="al"> </text:p>
          <text:p text:style-name="al">
          <text:span text:style-name="nadrukvet">Artikel 7.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p>
          <text:p text:style-name="al">Het tweede lid is gebaseerd op artikel 2.3.5, derde en vierde lid, van de wet. Het gebruik van ‘of’ tussen de twee onderdelen van het tweede lid maakt duidelijk dat deze onderdelen niet cumulatief zijn bedoeld.</text:p>
          <text:p text:style-name="al"/>
          <text:p text:style-name="al"> </text:p>
          <text:p text:style-name="al">Het derde lid van artikel 7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text:p>
          <text:p text:style-name="al">Een maatwerkvoorziening is ook niet aan de orde als de aanvrager zijn hulpvraag redelijkerwijs van te voren had kunnen voorzien en met zijn beslissing had kunnen voorkomen, bijvoorbeeld: indien iemand is aangewezen op een rolstoel en een huis accepteer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7,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text:p>
          <text:p text:style-name="al"/>
          <text:p text:style-name="al"> </text:p>
          <text:p text:style-name="al">Het vierde lid van dit artikel geeft het uitgangspunt van de nabije woon- en leefomgeving aan. Zo gaat het bij participatie om verplaatsingen in het kader van het leven van alledag en om dagbesteding in de buurt. Een uitzondering is mogelijk wanneer er geen geschikte dagbesteding in de buurt is.</text:p>
          <text:p text:style-name="al"/>
          <text:p text:style-name="al"> </text:p>
          <text:p text:style-name="al">In het vijfde lid, onder c, d, en e, wordt gesproken over een vooraf te verlenen schriftelijke toestemming. Hiervoor kan een melding worden gedaan. Een cliënt heeft er belang bij om op korte termijn te vernemen of deze toestemming wordt verleend, zodat dit zo spoedig als mogelijk wordt verstrekt. Vaak gebeurt dit binnen enkele werkdagen, tenzij een huisbezoek nodig is alvorens toestemming kan worden verleend.</text:p>
          <text:p text:style-name="al"/>
          <text:p text:style-name="al"> </text:p>
          <text:p text:style-name="al">Het zevende lid van artikel 7 kan er bijvoorbeeld toe leiden dat als maatwerkvoorziening niet een woningaanpassing wordt verstrekt maar een verhuiskostenvoucher/-budget. De woningaanpassing kan dermate kostbaar zijn dat het college het primaat van verhuizing hanteert.</text:p>
          <text:p text:style-name="al"/>
          <text:p text:style-name="al"> </text:p>
          <text:p text:style-name="al">
          <text:span text:style-name="nadrukvet">Artikel 8.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p>
          <text:p text:style-name="al">
          <text:span text:style-name="nadrukvet">Artikel 9. Inhoud beschikking</text:span>
        </text:p>
          <text:p text:style-name="al">Uitgangspunt van de wet is dat de cliënt een maatwerkvoorziening in ‘natura’ krijgt. Indien gewenst door de cliënt bestaat echter de mogelijkheid voor het toekennen van een persoonsgebonden budget. </text:p>
          <text:p text:style-name="al"/>
          <text:p text:style-name="al"> </text:p>
          <text:p text:style-name="al">Het vierde lid dient uitsluitend ter informatie aan de cliënt. Het college neemt niet de hoogte van de bijdrage in de kosten in de beschikking op. Dat loopt immers via het CAK, evenals de mogelijkheid van bezwaar en beroep daartegen. Zie artikel 11 van de Verordening en artikel 2.1.4b, eerste lid, van de wet, waarin is bepaald dat de bijdrage voor een bij verordening aangewezen algemene voorziening, een maatwerkvoorziening dan wel een persoonsgebonden budget, met uitzondering van die voor opvang, wordt vastgesteld en voor de gemeente geïnd door het CAK.</text:p>
          <text:p text:style-name="al"/>
          <text:p text:style-name="al"> </text:p>
          <text:p text:style-name="al">
          <text:span text:style-name="nadrukvet">Artikel 10. Regels voor pgb </text:span>
        </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
          <text:p text:style-name="al"> </text:p>
          <text:p text:style-name="al">Het tweede lid, onder a, geeft aan dat het in beginsel niet mogelijk is om achteraf kosten te declareren. </text:p>
          <text:p text:style-name="al">Voorts kan, om kapitaalvernietiging te voorkomen, uitsluitend een persoonsgebonden budget verstrekt worden, indien de voorziening waarvoor dit budget wordt verstrekt als langdurig adequaat voor de belanghebbende kan worden beschouwd (onder b). Indien een persoonsgebonden budget voor bijvoorbeeld een rolstoelvoorziening wordt verstrekt, terwijl deze voorziening voordat deze is afgeschreven niet meer adequaat is, bijvoorbeeld vanwege een progressieve aandoening of door groei bij kinderen, zal een nieuwe persoonsgebonden budget moeten worden verstrekt. Bij verstrekking in natura komt de voorziening in het depot en kan deze hergebruikt worden. Ook kan bij de verstrekking gebruik gemaakt worden van een voorziening uit het depot. </text:p>
          <text:p text:style-name="al">De term “langdurig adequaat” is verbonden aan de afschrijvingsduur van een voorziening. Bij een rolstoelvoorziening valt hierbij te denken aan een termijn van 7 jaar dat de voorziening geschikt en bruikbaar moet zijn, bij een woonvoorziening zou deze termijn langer kunnen zijn.</text:p>
          <text:p text:style-name="al">Voor de maatwerkvoorziening opvang is een persoonsgebonden budget niet mogelijk (tweede lid, onder c). In de eerste plaats is er bij opvang veelal sprake van een crisissituatie waarbij directe opvang noodzakelijk is. Deze situatie leent zich niet voor regelzaken die behoren bij een persoonsgebonden budget, zoals het opstellen van een pgb-plan. Daarnaast zijn er uit oogpunt van doelmatigheid bezwaren tegen het verstrekken van een persoonsgebonden budget voor opvang, omdat er voldoende plekken beschikbaar moeten zijn, waarvoor kosten gemaakt moeten worden.</text:p>
          <text:p text:style-name="al">Ook voor een collectieve vervoersvoorziening is een persoonsgebonden budget niet mogelijk, tenzij er sprake is van bijzondere omstandigheden die een uitzondering hierop noodzakelijk maken. Uit oogpunt van doelmatigheid bestaan er bezwaren tegen het verstrekken van een persoonsgebonden budget voor collectief vervoer, omdat er contractuele afsprakene zijn in relatie tot omvang en kosten voor de gemeenten.</text:p>
          <text:p text:style-name="al"/>
          <text:p text:style-name="al"> </text:p>
          <text:p text:style-name="al">Het derde lid berust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text:p>
          <text:p text:style-name="al">Een persoonsgebonden budget is gemiddeld genomen ook goedkoper dan zorg en ondersteunin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
          <text:p text:style-name="al"> </text:p>
          <text:p text:style-name="al">Het vierde lid geeft regels voor de wijze van berekening van de hoogte van de bedragen voor pgb’s voor afzonderlijke maatwerkvoorzieningen. Bij de onderdelen a tot en met e maken de gemeenten onderscheid tussen welke persoon de ondersteuning levert. Er wordt onderscheid gemaakt tussen hulp die geleverd wordt door een zorgaanbieder met AGB-code, een particuliere voor de betreffende dienstverlening geschoolde hulp, waaronder de geschoolde zzp-er, en hulp die geboden wordt door iemand uit het sociale netwerk of particuliere (ongeschoolde) hulp. Bij een zorgaanbieder met AGB-code gaat het om een organisatie met overheadkosten zoals het in dienst hebben van personeel en een kantoorgebouw. Een zzp-er valt hier dus niet onder. Het persoonsgebonden budget voor een hulp uit het sociale netwerk of een particuliere hulp is gebaseerd op het wettelijk minimumloon. De hoogte van het persoonsgebonden budget bij een zorgaanbieder (AGB-code/KvK) is bepaald aan de hand van de tarieven bij zorg in natura.</text:p>
          <text:p text:style-name="al">Bij dagbesteding en bij logeren kan een persoonsgebonden budget uitsluitend besteed worden bij een geregistreerde zorgaanbieder met AGB-code.</text:p>
          <text:p text:style-name="al"/>
          <text:p text:style-name="al"> </text:p>
          <text:p text:style-name="al">Bij de onderdelen f en g, het persoonsgebonden budget voor beschermd wonen wordt onderscheid gemaakt tussen het verblijf in een woonvorm (cliënt betaalt geen huur) of verzilvering in de thuissituatie (cliënt betaalt huur). De pgb-tarieven bij verblijf in een woonvorm zijn vastgesteld op basis van de tarieven die gelden bij zorg in natura. Voor ZZP 1C en ZZP 2C is geen pgb-tarief opgenomen, aangezien deze pakketten niet meer geïndiceerd worden (extramuralisering). Bij verblijf in de thuissituatie zijn de pgb-tarieven gebaseerd op de tarieven van het Volledig Pakket Thuis (VPT) bij beschermd wonen in natura. Met een persoonsgebonden budget voor beschermd wonen in de thuissituatie kan alleen ondersteuning ingekocht worden bij een geregistreerde zorgaanbieder met AGB-code.</text:p>
          <text:p text:style-name="al"/>
          <text:p text:style-name="al"> </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p>
          <text:p text:style-name="al">
          <text:span text:style-name="nadrukvet">Artikel 11. Bijdrage in de kosten van algemene en maatwerkvoorzieningen </text:span>
        </text:p>
          <text:p text:style-name="al">De wet maakt een onderscheid tussen de bijdragen in de kosten van: </text:p>
          <text:list text:style-name="id1-3-2-7-174">
            <text:list-item text:style-override="id1-3-2-7-174-1">
              <text:number>-</text:number>
              <text:p text:style-name="al"> maatwerkvoorzieningen en pgb’s;</text:p>
            </text:list-item>
            <text:list-item text:style-override="id1-3-2-7-174-2">
              <text:number>-</text:number>
              <text:p text:style-name="al"> bij verordening aangewezen algemene voorzieningen, waaronder in ieder geval die voorzieningen ter compensatie van beperkingen in de participatie of zelfredzaamheid, waarbij sprake is van een duurzame hulpverleningsrelatie tussen degenen aan wie een voorziening wordt verstrekt en de hulpverlener (hierna: bij verordening aangewezen algemene voorzieningen);</text:p>
            </text:list-item>
            <text:list-item text:style-override="id1-3-2-7-174-3">
              <text:number>-</text:number>
              <text:p text:style-name="al"> algemene voorzieningen die niet ter compensatie van beperkingen in de participatie of zelfredzaamheid en/of waarbij geen sprake is van een duurzame hulpverleningsrelatie.</text:p>
            </text:list-item>
          </text:list>
          <text:p text:style-name="al"/>
          <text:p text:style-name="al"> </text:p>
          <text:p text:style-name="al">Binnen de regio MVS is gekozen om voor maatwerkvoorzieningen, pgb’s en algemene voorzieningen een eigen bijdrage te heffen (eerste lid). Voor maatwerkvoorzieningen en pgb’s (met uitzondering van beschermd wonen en opvang) en voor bij verordening aangewezen voorzieningen geldt het abonnementstarief. Hierbij wordt geen gebruik gemaakt van de mogelijkheid binnen de wet om het bedrag van € 19,00 voor alle cliënten naar beneden bij te stellen of de eigen bijdrage voor bepaalde inkomenscategorieën op nihil te zetten. Het CAK stelt de eigen bijdrage vast en int deze.</text:p>
          <text:p text:style-name="al"/>
          <text:p text:style-name="al">Slechts één algemene voorziening is bij verordening aangewezen (tweede lid, sub a) en valt onder het abonnementstarief. Het gaat om de algemene voorziening schoon huis voor maximaal 105 uur per kalenderjaar voor de cliënt, en diens meerderjarige huisgenoten (gebruikelijke hulp), die ten gevolge van fysieke beperkingen niet in staat is/zijn tot het verrichten van alle zware huishoudelijke taken. </text:p>
          <text:p text:style-name="al"/>
          <text:p text:style-name="al">De volgende algemene voorzieningen vallen niet onder het abonnementstarief:</text:p>
          <text:list text:style-name="id1-3-2-7-182">
            <text:list-item text:style-override="id1-3-2-7-182-1">
              <text:number>-</text:number>
              <text:p text:style-name="al"> de algemene voorziening schoon huis die niet noodzakelijk is ter compensatie van beperkingen in de participatie of zelfredzaamheid (tweede lid, sub b);</text:p>
            </text:list-item>
            <text:list-item text:style-override="id1-3-2-7-182-2">
              <text:number>-</text:number>
              <text:p text:style-name="al"> de aanvullende algemene voorziening schoon huis (voorheen: huishoudelijke ondersteuning op grond van Huishoudelijke Hulp Toelage (HHT)) die niet noodzakelijk is ter compensatie van beperkingen in de participatie of zelfredzaamheid (tweede lid, sub c);</text:p>
            </text:list-item>
          </text:list>
          <text:p text:style-name="al"/>
          <text:p text:style-name="al">Voor deze algemene voorzieningen mag de gemeente de hoogte van de eigen bijdrage zelf bepalen tot maximaal de kostprijs. Hierbij wordt de mogelijkheid geboden voor een gereduceerd tarief voor een in de verordening omschreven categorie van cliënten (derde en vierde lid). </text:p>
          <text:p text:style-name="al">Het gereduceerde tarief voor de was- en strijkservice is gebaseerd op de NIBUD-kostprijs voor het thuis wassen, drogen en strijken is vastgesteld en hangt af van het aantal personen binnen een huishouden. Er zit aan de was- en strijkservice een limiet van 5 kilo wasgoed per persoon per week (uitzonderingen zijn met toestemming mogelijk). De volgende bedragen en aantallen zijn op basis van het NIBUD aangehouden:</text:p>
          <text:list text:style-name="id1-3-2-7-186">
            <text:list-item text:style-override="id1-3-2-7-186-1">
              <text:number>-</text:number>
              <text:p text:style-name="al">Een 40° was kost € 0,82 (inclusief stroom, water, wasmiddel en afschrijving)</text:p>
            </text:list-item>
            <text:list-item text:style-override="id1-3-2-7-186-2">
              <text:number>-</text:number>
              <text:p text:style-name="al">Een 60° was kost € 0,92</text:p>
            </text:list-item>
            <text:list-item text:style-override="id1-3-2-7-186-3">
              <text:number>-</text:number>
              <text:p text:style-name="al">Een droger kost € 1,24 per keer (inclusief stroom en afschrijving)</text:p>
            </text:list-item>
            <text:list-item text:style-override="id1-3-2-7-186-4">
              <text:number>-</text:number>
              <text:p text:style-name="al">Strijk (stroom/afschrijving en alleen het hoogst noodzakelijke strijkwerk) € 0,13 per was</text:p>
            </text:list-item>
            <text:list-item text:style-override="id1-3-2-7-186-5">
              <text:number>-</text:number>
              <text:p text:style-name="al">1 persoon: 1 maal 40 en 1 maal 60 graden was, 2 keer drogen en 2 keer strijk</text:p>
            </text:list-item>
            <text:list-item text:style-override="id1-3-2-7-186-6">
              <text:number>-</text:number>
              <text:p text:style-name="al">2 personen: 2 maal 40 en 1 maal 60 gaden was, 3 keer drogen en 3 keer strijk</text:p>
            </text:list-item>
            <text:list-item text:style-override="id1-3-2-7-186-7">
              <text:number>-</text:number>
              <text:p text:style-name="al">3 of meer personen: 2 maal 40 en 2 maal 60 graden was, 4 keer drogen en 4 keer strijk</text:p>
              <text:p text:style-name="al"/>
            </text:list-item>
          </text:list>
          <text:p text:style-name="al"> </text:p>
          <text:section text:name="table_id1-3-2-7-188" text:style-name="table">
            <text:p text:style-name="table_top"/>
            <table:table table:style-name="tgroup">
              <table:table-column table:style-name="id1-3-2-7-188-1-1"/>
              <table:table-column table:style-name="id1-3-2-7-188-1-2"/>
              <table:table-column table:style-name="id1-3-2-7-188-1-3"/>
              <table:table-row table:style-name="row">
                <table:table-cell table:style-name="cell_frame_all" table:number-rows-spanned="1" table:number-columns-spanned="1">
                  <text:p text:style-name="table_al">
                    <text:span text:style-name="nadrukvet">Huishouden</text:span>
                  </text:p>
                </table:table-cell>
                <table:table-cell table:style-name="cell_frame_all" table:number-rows-spanned="1" table:number-columns-spanned="1">
                  <text:p text:style-name="table_al">
                    <text:span text:style-name="nadrukvet">Kosten per week</text:span>
                  </text:p>
                </table:table-cell>
                <table:table-cell table:style-name="cell_frame_all" table:number-rows-spanned="1" table:number-columns-spanned="1">
                  <text:p text:style-name="table_al">
                    <text:span text:style-name="nadrukvet">Redelijk prijs </text:span>
                  </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4,48</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6,67</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 of meer personen</text:p>
                </table:table-cell>
                <table:table-cell table:style-name="cell_frame_all" table:number-rows-spanned="1" table:number-columns-spanned="1">
                  <text:p text:style-name="table_al">€ 8,96</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Daarnaast biedt de wet de mogelijkheid om voor de kosten van (collectief) vervoer, zowel in de vorm van een maatwerkvoorziening als in de vorm van algemene voorziening, niet het abonnementstarief toe te passen, maar een prijs per rit in de verordening te bepalen (tweede, sub e en vijfde lid).</text:p>
          <text:p text:style-name="al"/>
          <text:p text:style-name="al"> </text:p>
          <text:p text:style-name="al">De wet verplicht tot het vaststellen van de kostprijs van een maatwerkvoorziening (artikel 2.1.4a, zesde lid, van de wet), een bij verordening aangewezen algemene voorziening (artikel 2.1.4, zesde lid, van de wet) en een algemene voorziening (artikel 2.1.4, zesde lid van de wet). Dat kan op drie manieren en deze zijn vastgelegd in sub a van het zevende lid van artikel 11 (door een aanbesteding, na consultatie in de markt of na overleg met de aanbieder). In sub b van het zevende lid is opgenomen dat de kostprijs van een voorziening in de vorm van een hulpmiddel of woningaanpassing ook bepaald wordt door de wijze van verstrekken van de voorziening te weten bruikleen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is verstrekt, kan de eigen bijdrage worden geheven zolang de cliënt van de voorziening gebruik maakt.</text:p>
          <text:p text:style-name="al"/>
          <text:p text:style-name="al"> </text:p>
          <text:p text:style-name="al">Voor de eigen bijdrage voor maatschappelijke opvang kan de gemeente een andere instantie aanwijzen dan het CAK (achtste lid). </text:p>
          <text:p text:style-name="al"/>
          <text:p text:style-name="al"> </text:p>
          <text:p text:style-name="al">De gemeente kan bepalen dat een eigen bijdrage van de onderhoudsplichtige ouders is verschuldigd voor een maatwerkvoorziening of een pgb ten behoeve van een woningaanpassing voor een minderjarige cliënt (negende lid).</text:p>
          <text:p text:style-name="al"/>
          <text:p text:style-name="al"> </text:p>
          <text:p text:style-name="al">
          <text:span text:style-name="nadrukvet">Artikel 12.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p>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p>
          <text:p text:style-name="al">
          <text:span text:style-name="nadrukvet">Artikel 13.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3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p>
          <text:p text:style-name="al">
          <text:span text:style-name="nadrukvet">Artikel 14.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 </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 </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lid is dan ook een bepaling opgenomen die het college de bevoegdheid geven tot terugvordering van in eigendom of in bruikleen verstrekte voorzieningen.</text:p>
          <text:p text:style-name="al"/>
          <text:p text:style-name="al">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het zevende lid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in het achtste lid van dit artikel. Het college kan een verzoek enkel doen als een ernstig vermoeden is gerezen dat:</text:p>
          <text:list text:style-name="id1-3-2-7-240">
            <text:list-item text:style-override="id1-3-2-7-240-1">
              <text:number>1)</text:number>
              <text:p text:style-name="al">de cliënt onjuiste of onvolledige gegevens heeft verstrekt en de verstrekking van juiste of volledige gegevens tot een andere beslissing zou hebben geleid,</text:p>
            </text:list-item>
            <text:list-item text:style-override="id1-3-2-7-240-2">
              <text:number>2)</text:number>
              <text:p text:style-name="al"> de cliënt niet voldoet aan de aan het persoonsgebonden budget verbonden voorwaarden, of</text:p>
            </text:list-item>
            <text:list-item text:style-override="id1-3-2-7-240-3">
              <text:number>3)</text:number>
              <text:p text:style-name="al"> de cliënt het persoonsgebonden budget niet of voor een ander doel gebruikt.</text:p>
            </text:list-item>
          </text:list>
          <text:p text:style-name="al"> </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 </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 </text:p>
          <text:p text:style-name="al"/>
          <text:p text:style-name="al"> </text:p>
          <text:p text:style-name="al">
          <text:span text:style-name="nadrukvet">Artikel 15.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p>
          <text:p text:style-name="al">Mantelzorgers van cliënten in de gemeente kunnen via een melding bij het college in aanmerking worden gebracht voor de jaarlijkse blijk van waardering (eerste lid). Er is gekozen voor waarderingsactiviteiten voor de mantelzorger.</text:p>
          <text:p text:style-name="al"/>
          <text:p text:style-name="al"> </text:p>
          <text:p text:style-name="al">
          <text:span text:style-name="nadrukvet">Artikel 16.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Relevant is dat er, indien mogelijk, moet worden vastgelegd in welke gevallen en in welke mate een tegemoetkoming wordt verstrekt (Kamerstukken II 2013/14, 33 841, nr. 3, blz. 140). De gemeenten bepalen in dit artikel in welke situaties de tegemoetkoming wordt verstrekt. Van een langdurige indicatie is sprake indien de indicatie in het kalenderjaar minimaal 6 maanden geldig is.</text:p>
          <text:p text:style-name="al"/>
          <text:p text:style-name="al"> </text:p>
          <text:p text:style-name="al">De tegemoetkoming wordt uitsluitend op aanvraag verstrekt. De beslissing op een dergelijke aanvraag is een beschikking. De bepalingen in de Awb, onder andere over bezwaar en beroep, zijn hierop van toepassing. </text:p>
          <text:p text:style-name="al"/>
          <text:p text:style-name="al"> </text:p>
          <text:p text:style-name="al">
          <text:span text:style-name="nadrukvet">Artikel 17. Verhouding prijs en kwaliteit levering dienst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
          <text:p text:style-name="al"> </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 </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7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7.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en indexatie van loon en prijs binnen een overeenkomst (derde lid, onderdeel e).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p>
          <text:p text:style-name="al">
          <text:span text:style-name="nadrukcur">Derde lid</text:span>
        </text:p>
          <text:p text:style-name="al">Het college moet de vaste prijs of de reële prijs minimaal baseren op de in dit artikel genoemde kostprijselementen. </text:p>
          <text:p text:style-name="al"/>
          <text:p text:style-name="al"> </text:p>
          <text:p text:style-name="al">
          <text:span text:style-name="nadrukcur">Vierde lid</text:span>
        </text:p>
          <text:p text:style-name="al">Dit lid is niet verplicht op grond van het Uitvoeringsbesluit Wmo 2015 en is hier opgenomen ter wille van de leesbaarheid en de samenhang van het hele artikel 17.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p>
          <text:p text:style-name="al">
          <text:span text:style-name="nadrukcur">Vijfde lid</text:span>
        </text:p>
          <text:p text:style-name="al">Dit lid is niet verplicht op grond van het Uitvoeringsbesluit Wmo 2015 en is hier opgenomen ter wille van de leesbaarheid en de samenhang van het hele artikel 17.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p>
          <text:p text:style-name="al">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p>
          <text:p text:style-name="al">In het derde lid zijn een aantal instrumenten voor het college aangegeven om te zorgen dat de verplichting tot medezeggenschap door aanbieders goed wordt uitgevoerd</text:p>
          <text:p text:style-name="al"/>
          <text:p text:style-name="al"> </text:p>
          <text:p text:style-name="al">
          <text:span text:style-name="nadrukvet">Artikel 19. Medezeggenschap bij aanbieders van maatschappelijke ondersteuning</text:span>
        </text:p>
          <text:p text:style-name="al">Dit artikel geeft uitvoering aan artikel 2.1.3, tweede lid, onder f, van de wet, waarin is vastgelegd dat in ieder geval moet worden bepaald ten aanzien van welke voorzieningen een regeling vereist is voor medezeggenschap van cliënten over voorgenomen besluiten van de aanbieder welke voor de gebruikers van belang zijn.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p>
          <text:p text:style-name="al">
          <text:span text:style-name="nadrukvet">Artikel 20. Betrekken van ingezetenen bij het beleid</text:span>
        </text:p>
          <text:p text:style-name="al">Deze bepaling geeft uitvoering aan artikel 2.1.3, derde lid, van de wet. </text:p>
          <text:p text:style-name="al"/>
          <text:p text:style-name="al">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 </text:p>
          <text:p text:style-name="al">
          <text:span text:style-name="nadrukvet">Artikel 21. Evaluatie</text:span>
        </text:p>
          <text:p text:style-name="al">Deze evaluatie is niet hetzelfde als de evaluatie die op centraal niveau (zie artikel 8.10 van de wet) zal plaatsvinden, maar kan wel de daarin verzamelde gegevens benutten.</text:p>
          <text:p text:style-name="al"/>
          <text:p text:style-name="al"> </text:p>
          <text:p text:style-name="al">
          <text:span text:style-name="nadrukvet">Artikel 22. Hardheidsclausule</text:span>
        </text:p>
          <text:p text:style-name="al">Dit artikel bepaalt dat het college in bijzondere gevallen ten gunste van de cliënt kan afwijken van de bepalingen van deze Verordening, en dus niet van de in de wet zelf genoemde bepalingen. Zo nodig wordt hierbij advies ingewonnen. Dit afwijken kan alleen maar ten gunste, en nooit ten nadele van de betrokken persoon. </text:p>
          <text:p text:style-name="al"/>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belanghebbende ook een beroep doen op deze clausule.</text:p>
          <text:p text:style-name="al"/>
          <text:p text:style-name="al"> </text:p>
          <text:p text:style-name="al">
          <text:span text:style-name="nadrukvet">Artikel 23. Nadere regels</text:span>
        </text:p>
          <text:p text:style-name="al">Het college kan op grond van dit artikel nadere regels vaststellen indien hier behoefte aan is of dit noodzakelijk wordt geacht.</text:p>
          <text:p text:style-name="al"/>
          <text:p text:style-name="al">   </text:p>
          <text:p text:style-name="al">
          <text:span text:style-name="nadrukvet">Artikel 24. Overgangsbepaling</text:span>
        </text:p>
          <text:p text:style-name="al">In het eerste lid is overgangsrecht opgenomen voor lopende voorzieningen op basis van de oude verordening. 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906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source">artikel 149 van de Gemeentewet]|[1.0:c:BWBR0005416&amp;artikel=149&amp;g=2019-01-01</meta:user-defined>
    <meta:user-defined meta:name="DC.source">artikel 156 van de Gemeentewet]|[1.0:c:BWBR0005416&amp;artikel=156&amp;g=2019-01-01</meta:user-defined>
    <meta:user-defined meta:name="OVERHEIDop.referentienummer">19VR076</meta:user-defined>
    <meta:user-defined meta:name="DCTERMS.alternative">Verordening maatschappelijke ondersteuning MVS 2020</meta:user-defined>
    <dc:language>nl</dc:language>
    <meta:user-defined meta:name="OVERHEID.Gemeente/DC.spatial">Schiedam</meta:user-defined>
    <meta:user-defined meta:name="DC.title">Verordening van de gemeenteraad van de gemeente Schiedam houdende regels omtrent maatschappelijke ondersteuning (Verordening maatschappelijke ondersteuning MVS 2020 )</meta:user-defined>
    <meta:user-defined meta:name="DCTERMS.W3CDTF/DCTERMS.available">2019-12-30</meta:user-defined>
    <meta:user-defined meta:name="DCTERMS.W3CDTF/OVERHEIDop.jaargang">2019</meta:user-defined>
    <meta:user-defined meta:name="OVERHEIDop.publicationIssue">319064</meta:user-defined>
    <meta:user-defined meta:name="OVERHEIDop.betreftRegeling">CVDR635148_1</meta:user-defined>
    <meta:user-defined meta:name="xs:date/OVERHEIDop.startdatum">2020-01-01</meta:user-defined>
    <meta:user-defined meta:name="OVERHEIDop.GmbID/DC.identifier">gmb-2019-319064</meta:user-defined>
    <meta:user-defined meta:name="OVERHEIDop.versieInformatie"/>
  </office:meta>
</office:document-meta>
</file>